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75in" fo:text-indent="-0.25in">
        <style:tab-stops>
          <style:tab-stop style:type="left" style:position="-0.055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4166in" style:use-optimal-column-width="false"/>
    </style:style>
    <style:style style:name="TableColumn35" style:family="table-column">
      <style:table-column-properties style:column-width="4.8666in" style:use-optimal-column-width="false"/>
    </style:style>
    <style:style style:name="TableColumn36" style:family="table-column">
      <style:table-column-properties style:column-width="1.5277in" style:use-optimal-column-width="false"/>
    </style:style>
    <style:style style:name="Table33" style:family="table">
      <style:table-properties style:width="6.8111in" fo:margin-left="0in" table:align="left"/>
    </style:style>
    <style:style style:name="TableRow37" style:family="table-row">
      <style:table-row-properties style:min-row-height="0.2868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" style:family="table-row">
      <style:table-row-properties style:min-row-height="0.1979in" style:use-optimal-row-height="false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letter-spacing="0.0416in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75in" fo:text-indent="-0.25in">
        <style:tab-stops>
          <style:tab-stop style:type="left" style:position="-0.055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letter-spacing="0.0416i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letter-spacing="0.0416in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letter-spacing="0.0416in"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0.0416in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KLAIPĖDOS MIESTO savivaldybės PAPLŪDIMIŲ ĮTEISINIMO ir klaipėdos miesto savivaldybės maudyklų vandens kokybės stebėsenos kalendorinio grafiko patvirtinimo</text:span></text:p>
      <text:p text:style-name="P16"/>
      <text:p text:style-name="P17"><text:span text:style-name="T18">2021 m. gegužės 18 d. Nr.<text:s/></text:span><text:span text:style-name="T19">AD1-627</text:span></text:p>
      <text:p text:style-name="P20">Klaipėda</text:p>
      <text:p text:style-name="P21"/>
      <text:p text:style-name="P22"/>
      <text:p text:style-name="P23"><text:span text:style-name="T24">Vadovaudamasis Lietuvos Respublikos vietos savivaldos įstatymo 29 straipsnio 8 dalies 1 ir 2 punktais, Lietuvos higienos normos HN 92:2018 „Paplūdimiai ir jų maudyklų vandens kokybė“, patvirtintos Lietuvos Respublikos sveikatos apsaugos ministro<text:s/></text:span><text:span text:style-name="T25">2007 m. gruodžio 21 d. įsakymu Nr. V-1055 „Dėl Lietuvos higienos normos HN 92:2018 „Paplūdimiai ir jų maudyklų vandens kokybė“ patvirtinimo“,</text:span><text:span text:style-name="T26"><text:s/>10 punktu ir Girulių detaliojo plano schema, patvirtinta Klaipėdos miesto savivaldybės tarybos 2005 m. gegužės 26 d. sprendimu Nr. T2-177 „Dėl Girulių detaliojo plano patvirtinimo“:</text:span></text:p>
      <text:p text:style-name="P27"><text:span text:style-name="T28">1</text:span><text:span text:style-name="T29">.</text:span><text:span text:style-name="T30"><text:tab/></text:span><text:span text:style-name="T31">Įteisinu</text:span><text:span text:style-name="T32"><text:s/>šiuos Klaipėdos miesto savivaldybės paplūdimius prie Baltijos jūro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</text:p>
            <text:p text:style-name="P40">Nr.</text:p>
          </table:table-cell>
          <table:table-cell table:style-name="TableCell41" table:number-rows-spanned="2">
            <text:p text:style-name="P42">Paplūdimių pavadinimas, vieta ir teritorijos ribos</text:p>
          </table:table-cell>
          <table:table-cell table:style-name="TableCell43" table:number-rows-spanned="2">
            <text:p text:style-name="P44">Bendras paplūdimių ilgis, m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Smiltynės I paplūdimys ir Smiltynės II paplūdimys – nuo gelbėjimo stoties 900 m į pietus ir 1400 m į šiaurę, nuo Smiltynės II centrinio tako 500 m į pietus ir 600 m į šiaurę</text:p>
          </table:table-cell>
          <table:table-cell table:style-name="TableCell54">
            <text:p text:style-name="P55">3400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Melnragės I paplūdimys ir Melnragės II paplūdimys – nuo Melnragės II gelbėjimo stoties 2580 m į pietus ir 290 m į šiaurę</text:p>
          </table:table-cell>
          <table:table-cell table:style-name="TableCell61">
            <text:p text:style-name="P62">2870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Neįgaliųjų paplūdimys ir Girulių paplūdimys – nuo Girulių centrinio tako 530 m į pietus ir 1020 m į šiaurę</text:p>
          </table:table-cell>
          <table:table-cell table:style-name="TableCell68">
            <text:p text:style-name="P69">1550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Iš viso:</text:p>
          </table:table-cell>
          <table:table-cell table:style-name="TableCell75">
            <text:p text:style-name="P76">7820</text:p>
          </table:table-cell>
        </table:table-row>
      </table:table>
      <text:p text:style-name="Normal"/>
      <text:p text:style-name="P77"><text:span text:style-name="T78">2</text:span><text:span text:style-name="T79">.</text:span><text:span text:style-name="T80"><text:s/>Tvirtinu</text:span><text:span text:style-name="T81"><text:s/>Klaipėdos miesto savivaldybės maudyklų vandens kokybės stebėsenos kalendorinį grafiką (pridedama).</text:span></text:p>
      <text:p text:style-name="P82"><text:span text:style-name="T83">3</text:span><text:span text:style-name="T84">.</text:span><text:span text:style-name="T85"><text:tab/></text:span><text:span text:style-name="T86">Nustata</text:span><text:span text:style-name="T87">u,</text:span><text:span text:style-name="T88"><text:s/></text:span><text:span text:style-name="T89">kad šis įsakymas galioja iki 2021-09-15</text:span><text:span text:style-name="T90">.</text:span></text:p>
      <text:p text:style-name="P91"><text:span text:style-name="T92">4</text:span><text:span text:style-name="T93">.</text:span><text:span text:style-name="T94"><text:tab/></text:span><text:span text:style-name="T95">Nustata</text:span><text:span text:style-name="T96">u, kad šis įsakymas skelbiamas Teisės aktų registre, vietinėje spaudoje ir Klaipėdos miesto savivaldybės interneto svetainėje.</text:span></text:p>
      <text:p text:style-name="P97"/>
      <text:p text:style-name="P98"/>
      <text:p text:style-name="P99">Savivaldybės administracijos direktorius<text:tab/>Gintaras Neniškis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1-05-18T06:49:00Z</meta:creation-date>
    <dc:date>2021-05-18T06:49:00Z</dc:date>
    <meta:print-date>2021-05-13T07:0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37" meta:character-count="1831" meta:row-count="48" meta:non-whitespace-character-count="1616"/>
  </office:meta>
</office:document-meta>
</file>