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3937in"/>
      <style:text-properties style:font-size-complex="12pt"/>
    </style:style>
    <style:style style:name="P20" style:parent-style-name="Normal" style:family="paragraph">
      <style:paragraph-properties fo:line-height="150%" fo:text-indent="0.3937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line-height="150%" fo:text-indent="-0.0062in">
        <style:tab-stops>
          <style:tab-stop style:type="left" style:position="2.5597in"/>
          <style:tab-stop style:type="left" style:position="5.3159in"/>
        </style:tab-stops>
      </style:paragraph-properties>
    </style:style>
    <style:style style:name="P33" style:parent-style-name="Normal" style:family="paragraph">
      <style:paragraph-properties fo:line-height="150%" fo:text-indent="-0.0062in">
        <style:tab-stops>
          <style:tab-stop style:type="left" style:position="2.5597in"/>
          <style:tab-stop style:type="left" style:position="5.3159in"/>
        </style:tab-stops>
      </style:paragraph-properties>
    </style:style>
    <style:style style:name="P34" style:parent-style-name="Normal" style:family="paragraph">
      <style:paragraph-properties fo:line-height="150%" fo:text-indent="-0.0062in">
        <style:tab-stops>
          <style:tab-stop style:type="left" style:position="2.5597in"/>
          <style:tab-stop style:type="left" style:position="5.3159in"/>
        </style:tab-stops>
      </style:paragraph-properties>
    </style:style>
    <style:style style:name="P35" style:parent-style-name="Normal" style:family="paragraph">
      <style:paragraph-properties fo:line-height="150%" fo:text-indent="-0.0062in">
        <style:tab-stops>
          <style:tab-stop style:type="left" style:position="2.5597in"/>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0.0729in" fo:text-indent="3.6166in" style:page-number="1">
        <style:tab-stops/>
      </style:paragraph-properties>
      <style:text-properties style:font-size-complex="12pt"/>
    </style:style>
    <style:style style:name="P46" style:parent-style-name="Normal" style:family="paragraph">
      <style:paragraph-properties fo:margin-left="-0.0729in" fo:text-indent="3.6166in">
        <style:tab-stops/>
      </style:paragraph-properties>
      <style:text-properties style:font-size-complex="12pt"/>
    </style:style>
    <style:style style:name="P47" style:parent-style-name="Normal" style:family="paragraph">
      <style:paragraph-properties fo:margin-left="-0.0729in" fo:text-indent="3.6166in">
        <style:tab-stops/>
      </style:paragraph-properties>
      <style:text-properties style:font-size-complex="12pt"/>
    </style:style>
    <style:style style:name="P48" style:parent-style-name="Normal" style:family="paragraph">
      <style:paragraph-properties fo:margin-left="-0.0729in" fo:text-indent="3.6166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line-height="150%" fo:text-indent="0.393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text-indent="0.3937in"/>
      <style:text-properties fo:font-weight="bold" style:font-weight-asian="bold" style:font-size-complex="12pt"/>
    </style:style>
    <style:style style:name="P54" style:parent-style-name="Normal" style:family="paragraph">
      <style:paragraph-properties fo:text-align="center" fo:line-height="150%"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3937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3937in"/>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99" style:parent-style-name="Normal" style:family="paragraph">
      <style:paragraph-properties fo:text-align="center" fo:line-height="150%" fo:text-indent="0.3937in">
        <style:tab-stops>
          <style:tab-stop style:type="left" style:position="0.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3937in">
        <style:tab-stops>
          <style:tab-stop style:type="left" style:position="0.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3937in">
        <style:tab-stops>
          <style:tab-stop style:type="left" style:position="0.6875in"/>
        </style:tab-stops>
      </style:paragraph-properties>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6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6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fo:text-indent="0.3937in">
        <style:tab-stops>
          <style:tab-stop style:type="left" style:position="0.625in"/>
        </style:tab-stops>
      </style:paragraph-properties>
    </style:style>
    <style:style style:name="P171" style:parent-style-name="Normal" style:family="paragraph">
      <style:paragraph-properties fo:text-align="center" fo:line-height="150%" fo:text-indent="0.3937in">
        <style:tab-stops>
          <style:tab-stop style:type="left" style:position="0.62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fo:text-indent="0.3937in">
        <style:tab-stops>
          <style:tab-stop style:type="left" style:position="0.87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3937in"/>
      <style:text-properties fo:font-weight="bold" style:font-weight-asian="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fo:text-indent="0.3937in">
        <style:tab-stops>
          <style:tab-stop style:type="left" style:position="0.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fo:text-indent="0.3937in">
        <style:tab-stops>
          <style:tab-stop style:type="left" style:position="0.87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text-indent="0.3937in">
        <style:tab-stops>
          <style:tab-stop style:type="left" style:position="0.875in"/>
        </style:tab-stops>
      </style:paragraph-properties>
      <style:text-properties fo:font-weight="bold" style:font-weight-asian="bold" style:font-size-complex="12pt"/>
    </style:style>
    <style:style style:name="P240" style:parent-style-name="Normal" style:family="paragraph">
      <style:paragraph-properties fo:text-align="justify" fo:line-height="150%" fo:text-indent="0.3937in">
        <style:tab-stops>
          <style:tab-stop style:type="left" style:position="0.75in"/>
          <style:tab-stop style:type="left" style:position="1.0625in"/>
          <style:tab-stop style:type="left" style:position="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5in"/>
          <style:tab-stop style:type="left" style:position="0.7875in"/>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50%" fo:text-indent="0.3937in"/>
    </style:style>
    <style:style style:name="P364" style:parent-style-name="Normal" style:family="paragraph">
      <style:paragraph-properties fo:text-align="center" fo:line-height="150%" fo:text-indent="0.3937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line-height="150%" fo:text-indent="0.3937in"/>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50%" fo:text-indent="0.3937in"/>
    </style:style>
    <style:style style:name="T3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text:s/></text:span><text:span text:style-name="T15">RASEINIŲ RAJONO SAVIVALDYBĖS JAUNIMO SAVANORIŠKOS TARNYBOS ORGANIZAVIMO TVARKOS APRAŠO PATVIRTINIMO</text:span></text:p>
      <text:p text:style-name="P16"/>
      <text:p text:style-name="P17">2019 m. <text:s/>gegužės 28 d. Nr. TS-167</text:p>
      <text:p text:style-name="P18">Raseiniai</text:p>
      <text:p text:style-name="P19"/>
      <text:p text:style-name="P20"/>
      <text:p text:style-name="P21"><text:span text:style-name="T22">Vadovaudamasi<text:s/></text:span><text:span text:style-name="T23">Lietuvos Respublikos vietos savivaldos įstatymo 7 straipsnio 22 punktu, 16 straipsnio 4 dalimi</text:span><text:span text:style-name="T24">,<text:s/></text:span><text:span text:style-name="T25">Lietuvos Respublikos savanoriškos veiklos įstatymu,</text:span><text:span text:style-name="T26"><text:s/>Jaunimo savanoriškos tarnybos organizavimo tvarkos aprašu, patvirtintu Lietuvos Respublikos socialinės apsaugos ir darbo ministro 2018 m. birželio 22 d. įsakymu Nr. A1-317 „Dėl jaunimo savanoriškos tarnybos organizavimo tvarkos aprašo patvirtinimo“, Raseinių rajono savivaldybės taryba</text:span><text:span text:style-name="T27"><text:s/>nusprendžia,</text:span></text:p>
      <text:p text:style-name="P28"><text:span text:style-name="T29">patvirtinti Raseinių rajono savivaldybės jaunimo savanoriškos tarnybos organizavimo tvarkos aprašą (pridedama).</text:span></text:p>
      <text:p text:style-name="P30"><text:span text:style-name="T3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2"/>
      <text:p text:style-name="P33"/>
      <text:p text:style-name="P34"/>
      <text:p text:style-name="P35"><text:span text:style-name="T36">Savivaldybės meras<text:s/></text:span><text:span text:style-name="T37"><text:tab/></text:span><text:span text:style-name="T38"><text:tab/>Andrius Bautronis</text:span></text:p>
      <text:soft-page-break/>
      <text:p text:style-name="P39">PATVIRTINTA</text:p>
      <text:p text:style-name="P46">Raseinių rajono savivaldybės tarybos</text:p>
      <text:p text:style-name="P47">2019 m. gegužės 28 <text:s/>d. sprendimu<text:s/></text:p>
      <text:p text:style-name="P48">Nr. TS-167</text:p>
      <text:p text:style-name="P49"/>
      <text:p text:style-name="P50"/>
      <text:p text:style-name="P51"><text:span text:style-name="T52">RASEINIŲ RAJONO SAVIVALDYBĖS JAUNIMO SAVANORIŠKOS TARNYBOS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seinių rajono savivaldybės jaunimo savanoriškos tarnybos organizavimo tvarkos aprašas (toliau – Aprašas) nustato savanoriškos tarnybos Raseinių rajono savivaldybėje (toliau – Savivaldybė) trukmę, vykdytojus ir jų veiklos organizavimą, savanorių teises ir pareigas, finansavimo tvarką.</text:span></text:p>
      <text:p text:style-name="P64"><text:span text:style-name="T65">2</text:span><text:span text:style-name="T66">.</text:span><text:span text:style-name="T67"><text:tab/>Jaunimo savanoriškos tarnybos įgyvendinimo ypatumai:</text:span></text:p>
      <text:p text:style-name="P68"><text:span text:style-name="T69">2.1</text:span><text:span text:style-name="T70">. Aprašas taikomas, jei, organizuojant savanorišką veiklą, dalyvauja savanoris, jaunimo savanorius priimanti organizacija (toliau – Priimanti organizacija), jaunimo savanorišką veiklą<text:s/></text:span><text:soft-page-break/><text:span text:style-name="T71">organizuojanti organizacija (toliau – SVO organizacija) ir savanoriškai tarnybai vykdyti skiriamas finansavimas iš Lietuvos Respublikos valstybės ar Savivaldybės biudžeto;</text:span></text:p>
      <text:p text:style-name="P72"><text:span text:style-name="T73">2.2</text:span><text:span text:style-name="T74">. savanoris savanorišką tarnybą gali įgyvendinti tik vienoje pasirinktoje SVO organizacijoje.</text:span><text:span text:style-name="T75"><text:s/>Jei jaunas žmogus<text:s/></text:span><text:span text:style-name="T76">laisvos formos prašymus dėl savanoriškos tarnybos atlikimo (toliau – prašymas)<text:s/></text:span><text:span text:style-name="T77">pateikė kelioms SVO organizacijoms, priimamas prašymas, pateiktas SVO organizacijai, kuriai jį jaunas žmogus pateikė vėliausiai, jei jis nenurodė kitaip.</text:span></text:p>
      <text:p text:style-name="P78"><text:span text:style-name="T79">3</text:span><text:span text:style-name="T80">.</text:span><text:span text:style-name="T81"><text:tab/>Šiame Apraše vartojamos sąvokos:</text:span></text:p>
      <text:p text:style-name="P82"><text:span text:style-name="T83">3.1</text:span><text:span text:style-name="T84">.<text:s/></text:span><text:span text:style-name="T85">Savanoris</text:span><text:span text:style-name="T86"><text:s/>– asmuo, deklaravęs savo gyvenamąją vietą Raseinių rajone, kuris savo noru, neatlygintinai atlieka visuomenei naudingą veiklą Priimančioje organizacijoje (Raseinių rajone);</text:span></text:p>
      <text:p text:style-name="P87"><text:span text:style-name="T88">3.2</text:span><text:span text:style-name="T89">.<text:s/></text:span><text:span text:style-name="T90">Savanoriška veikla</text:span><text:span text:style-name="T91"><text:s/>– savanorio neatlygintinai atliekama visuomenei naudinga veikla, kurios sąlygos nustatomos savanorio ir šios veiklos organizatoriaus susitarimu;</text:span></text:p>
      <text:p text:style-name="P92"><text:span text:style-name="T93">3.3</text:span><text:span text:style-name="T94">. kitos Apraše vartojamos sąvokos atitinka Jaunimo savanoriškos tarnybos organizavimo tvarkos apraše, patvirtintame Lietuvos Respublikos socialinės apsaugos ir darbo ministro 2018 m. birželio 22 d. įsakymu Nr. A1-317 „Dėl Jaunimo savanoriškos tarnybos organizavimo tvarkos aprašo patvirtinimo“ (toliau – Tvarkos aprašas), vartojamas sąvokas.</text:span></text:p>
      <text:p text:style-name="P95"><text:span text:style-name="T96">4</text:span><text:span text:style-name="T97">. Savivaldybėje organizuojant savanorišką veiklą vadovaujamasi Lietuvos Respublikos savanoriškos veiklos įstatymu, Lietuvos Respublikos jaunimo politikos pagrindų įstatymu, Tvarkos aprašu, kitais teisės aktais ir šiuo Aprašu.</text:span></text:p>
      <text:p text:style-name="P98"/>
      <text:p text:style-name="P99"><text:span text:style-name="T100">II</text:span><text:span text:style-name="T101"><text:s/>SKYRIUS</text:span></text:p>
      <text:p text:style-name="P102"><text:span text:style-name="T103">SAVANORIŠKOS TARNYBOS<text:s/></text:span><text:span text:style-name="T104">VYKDYTOJAI IR JŲ DARBO ORGANIZAVIMAS<text:s/></text:span></text:p>
      <text:p text:style-name="P105"/>
      <text:p text:style-name="P106"><text:span text:style-name="T107">5</text:span><text:span text:style-name="T108">. Savanoriška veikla turi būti vykdoma ne mažiau kaip 10 val. per savaitę arba ne mažiau kaip 40 val. per mėnesį, po ne mažiau nei 2 val. per savaitę; ji turi būti vykdoma sutartyje nustatytu terminu, kuris turi būti ne trumpesnis kaip 6 mėnesiai, ir pagal savanorio, Priimančios organizacijos ir SVO organizacijos suderintą jaunimo savanoriškos veiklos savanorio grafiką (Tvarkos aprašo 1 priedas).<text:s/></text:span></text:p>
      <text:p text:style-name="P109"><text:span text:style-name="T110">6</text:span><text:span text:style-name="T111">. Jaunimo savanoriškos tarnybos vykdytojai yra:</text:span></text:p>
      <text:p text:style-name="P112"><text:span text:style-name="T113">6.1</text:span><text:span text:style-name="T114">. Priimanti organizacija;</text:span></text:p>
      <text:p text:style-name="P115"><text:span text:style-name="T116">6.2</text:span><text:span text:style-name="T117">. SVO organizacija;</text:span></text:p>
      <text:p text:style-name="P118"><text:span text:style-name="T119">6.3</text:span><text:span text:style-name="T120">. Jaunimo reikalų departamentas prie Socialinės apsaugos ir darbo ministerijos (toliau – Departamentas).</text:span></text:p>
      <text:p text:style-name="P121"><text:span text:style-name="T122">7</text:span><text:span text:style-name="T123">.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24"><text:span text:style-name="T125">8</text:span><text:span text:style-name="T126">. Savivaldybės administracijoje už Aprašo įgyvendinimą atsakingas Savivaldybės jaunimo reikalų koordinatorius, kuris prisideda prie savanoriškos tarnybos įgyvendinimo, viešinimo ir plėtros savivaldybėje.</text:span></text:p>
      <text:p text:style-name="P127"><text:span text:style-name="T128">9</text:span><text:span text:style-name="T129">. Priimančios organizacijos ir SVO organizacijos turi vadovautis Departamento direktoriaus patvirtintais savanorišką veiklą reguliuojančiais teisės aktais, nustatančiais SVO organizacijų ir Priimančių organizacijų veiklos kokybės kriterijus, bei šiuo Aprašu.</text:span></text:p>
      <text:p text:style-name="P130"><text:span text:style-name="T131">10</text:span><text:span text:style-name="T132">. Savanoriška tarnyba vykdoma tik sudarius rašytinę Sutartį tarp jauno žmogaus, Priimančios organizacijos ir SVO organizacijos (Tvarkos aprašo 2 priedas), kurioje apibrėžiami šalių įsipareigojimai bei atsakomybės: savanorio užduotys, darbų apimtys, pareigos, Priimančios organizacijos ir SVO organizacijos pareigos, atsakomybė, savanorio, Priimančios organizacijos ir SVO organizacijos kontaktiniai duomenys (toliau – Sutartis).</text:span></text:p>
      <text:p text:style-name="P133"><text:span text:style-name="T134">11</text:span><text:span text:style-name="T135">. Priimanti organizacija turi teisę atsisakyti sudaryti Sutartį ar nutraukti su savanoriu sudarytą Sutartį, jei:</text:span></text:p>
      <text:p text:style-name="P136"><text:span text:style-name="T137">11.1</text:span><text:span text:style-name="T138">. organizacijoje siūlomos savanoriškos veiklos neįmanoma suderinti su savanorio gebėjimais, interesais, poreikiais ir motyvacija;</text:span></text:p>
      <text:p text:style-name="P139"><text:span text:style-name="T140">11.2</text:span><text:span text:style-name="T141">. savanoris negali atlikti jam siūlomos savanoriškos veiklos dėl sveikatos problemų, negalios;</text:span></text:p>
      <text:p text:style-name="P142"><text:span text:style-name="T143">11.3</text:span><text:span text:style-name="T144">. savanoris neturi teisės dirbti su tiksline grupe (pvz.: dėl neišnykusio ar nepanaikinto teistumo, neturi sveikatos pažymėjimo, leidžiančio dirbti su vaikais, nors tokį pažymėjimą privaloma turėti ir pan.);</text:span></text:p>
      <text:p text:style-name="P145"><text:span text:style-name="T146">11.4</text:span><text:span text:style-name="T147">. dėl kitų objektyvių priežasčių.</text:span></text:p>
      <text:p text:style-name="P148"><text:span text:style-name="T149">12</text:span><text:span text:style-name="T150">. Priimanti organizacija jauną žmogų, pateikusį prašymą, privalo informuoti apie atsisakymą sudaryti Sutartį arba apie Sutarties nutraukimą bei atsisakymo sudaryti Sutartį ar Sutarties nutraukimo priežastis.<text:s/></text:span></text:p>
      <text:p text:style-name="P151"><text:span text:style-name="T152">13</text:span><text:span text:style-name="T153">. Norėdamas tapti savanoriu, jaunas žmogus turi kreiptis tiesiogiai į SVO organizaciją ir raštu pateikti prašymą.</text:span></text:p>
      <text:p text:style-name="P154"><text:span text:style-name="T155">14</text:span><text:span text:style-name="T156">. Savanoriškai veiklai vykdyti Priimanti organizacija privalo paskirti kuratorių (</text:span><text:span text:style-name="T157">‑ius), o SVO organizacija – mentorių (-ius).<text:s/></text:span></text:p>
      <text:p text:style-name="P158"><text:span text:style-name="T159">15</text:span><text:span text:style-name="T160">. Ta pati organizacija gali būti ir Priimančia organizacija, ir SVO organizacija. Kuratoriaus ir mentoriaus veiklas privalo vykdyti skirtingi asmenys.<text:s/></text:span></text:p>
      <text:p text:style-name="P161"><text:span text:style-name="T162">16</text:span><text:span text:style-name="T163">. Savanoris savanorišką veiklą vykdo Priimančioje organizacijoje. Priimančių organizacijų, vykdančių veiklą Raseinių rajono savivaldybėje, sąrašas skelbiamas oficialioje Departamento interneto svetainėje ir Savivaldybės interneto svetainėje.</text:span></text:p>
      <text:p text:style-name="P164"><text:span text:style-name="T165">17</text:span><text:span text:style-name="T166">.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167"><text:span text:style-name="T168">18</text:span><text:span text:style-name="T169">. Kiekvieną kartą jaunam žmogui pateikus prašymą, Priimančios organizacijos kuratorius (-iai) kartu su SVO organizacijos paskirtu mentoriumi aptaria jauno žmogaus, pateikusio prašymą, pagrindines būsimos savanoriškos veiklos sritis, užduotis, galimą veiklos grafiką ir kitus, su savanoriškos veiklos vykdymu susijusius, klausimus.<text:s/></text:span></text:p>
      <text:p text:style-name="P170"/>
      <text:p text:style-name="P171"><text:span text:style-name="T172">III</text:span><text:span text:style-name="T173"><text:s/>SKYRIUS</text:span></text:p>
      <text:p text:style-name="P174"><text:span text:style-name="T175">JAUNIMO SAVANORIŠKOS VEIKLOS FINANSAVIMAS</text:span></text:p>
      <text:p text:style-name="P176"/>
      <text:p text:style-name="P177"><text:span text:style-name="T178">19</text:span><text:span text:style-name="T179">. Jaunimo savanoriškos tarnybos savivaldybėje organizavimas gali būti finansuojamas iš:</text:span></text:p>
      <text:p text:style-name="P180"><text:span text:style-name="T181">19.1</text:span><text:span text:style-name="T182">. Lietuvos Respublikos socialinės apsaugos ir darbo ministerijos ir (ar) jai pavaldžių įstaigų skirtų asignavimų;</text:span></text:p>
      <text:p text:style-name="P183"><text:span text:style-name="T184">19.2</text:span><text:span text:style-name="T185">. Savivaldybės biudžeto;</text:span></text:p>
      <text:p text:style-name="P186"><text:span text:style-name="T187">19.3</text:span><text:span text:style-name="T188">. kitų lėšų, gautų teisės aktų nustatyta tvarka ir atvejais.</text:span></text:p>
      <text:p text:style-name="P189"><text:span text:style-name="T190">20</text:span><text:span text:style-name="T191">. Lėšos jaunimo savanoriškos tarnybos savivaldybėje organizavimui yra skiriamos SVO organizacijai.<text:s/></text:span></text:p>
      <text:p text:style-name="P192"><text:span text:style-name="T193">21</text:span><text:span text:style-name="T194">. Lėšos iš Savivaldybės biudžeto jaunimo savanoriškos tarnybos organizavimui gali būti skiriamos:</text:span></text:p>
      <text:p text:style-name="P195"><text:span text:style-name="T196">21.1</text:span><text:span text:style-name="T197">. kaip Lietuvos Respublikos socialinės apsaugos ir darbo ministerijos ir (ar) jai pavaldžių įstaigų organizuojamo (-ų) konkurso (-ų) laimėtos jaunimo savanoriškos tarnybos programos dalinis finansavimas;<text:s/></text:span></text:p>
      <text:p text:style-name="P198"><text:span text:style-name="T199">21.2</text:span><text:span text:style-name="T200">. jaunimo savanoriškos tarnybos organizavimo Savivaldybėje finansavimo konkurso, kurio tvarkos aprašas tvirtinamas Savivaldybės administracijos direktoriaus įsakymu, nustatyta tvarka.<text:s/></text:span></text:p>
      <text:p text:style-name="P201"><text:span text:style-name="T202">22</text:span><text:span text:style-name="T203">. SVO organizacija gavusi finansavimą pagal Lietuvos Respublikos socialinės apsaugos ir darbo ministerijos ir (ar) jai pavaldžių įstaigų organizuoto konkurso finansavimui gauti rezultatus,<text:s/></text:span><text:soft-page-break/><text:span text:style-name="T204">gali pateikti prašymą (kartu su programos tikslais ir uždaviniais, veiklos planu, siektinais rezultatais, programos biudžetu, gaunamu finansavimu iš valstybės biudžeto, prašomo papildomo finansavimo dydžiu iš Savivaldybės biudžetu) gauti prisidėjimą iki 30 proc. gautos sumos jaunimo savanoriškos tarnybos savivaldybėje programai įgyvendinti.</text:span></text:p>
      <text:p text:style-name="P205"><text:span text:style-name="T206">23</text:span><text:span text:style-name="T207">. Lėšos SVO organizacijai Savivaldybės administracijos direktoriaus įsakymu skiriamos atsižvelgiant į Savivaldybės jaunimo reikalų tarybos posėdžio nutarimą.<text:s/></text:span></text:p>
      <text:p text:style-name="P208"><text:span text:style-name="T209">24</text:span><text:span text:style-name="T210">. Savivaldybės administracija sudaro biudžeto lėšų naudojimo sutartį su SVO organizacija</text:span><text:span text:style-name="T211">, kuriose aprašomi organizacijos įsipareigojimai, nustatomas finansavimo dydis, veiklos vertinimo kriterijai, finansavimo teikimo terminai, lėšų naudojimo, atsakomybės, atsiskaitymo tvarka, lėšų paskirstymas, sutarties nutraukimo ir kitos sąlygos.</text:span></text:p>
      <text:p text:style-name="P212"><text:span text:style-name="T213">25</text:span><text:span text:style-name="T214">.<text:s/></text:span><text:span text:style-name="T215">Jaunimo savanoriškos tarnybos organizavimo<text:s/></text:span><text:span text:style-name="T216">finansavimo šaltinis</text:span><text:span text:style-name="T217"><text:s/>- Savivaldybės biudžeto lėšos, skirtos iš Kultūros renginių organizavimo ir kultūros veiklos programos<text:s/></text:span><text:span text:style-name="T218">Raseinių rajono jaunimo problemų sprendimo<text:s/></text:span><text:span text:style-name="T219">priemonei.</text:span></text:p>
      <text:p text:style-name="P220"><text:span text:style-name="T221">26</text:span><text:span text:style-name="T222">. Jaunimo savanoriškos tarnybos savivaldybėje organizavimui skirtos lėšos naudojamos SVO organizacijos jaunimo savanoriškos tarnybos programos veiklos ir programos administravimo išlaidoms padengti bei savanoriams reikalingoms prekėms ir paslaugoms kompensuoti.</text:span></text:p>
      <text:p text:style-name="P223"><text:span text:style-name="T224">27</text:span><text:span text:style-name="T225">. SVO organizacijos savanoriškos veiklos metu savanorio patirtas išlaidas kompensuoja vadovaudamasi Savanoriškos veiklos išlaidų kompensavimo sąlygų ir tvarkos aprašu, patvirtintu Lietuvos Respublikos socialinės apsaugos ir darbo ministro 2011 m. liepos 14 d. įsakymu<text:s/></text:span><text:span text:style-name="T226"><text:line-break/>Nr. A1-330 „Dėl Savanoriškos veiklos išlaidų kompensavimo sąlygų ir tvarkos aprašo patvirtinimo“.</text:span></text:p>
      <text:p text:style-name="P227"><text:span text:style-name="T228">28</text:span><text:span text:style-name="T229">. Savanoris, pretenduojantis į išlaidų kompensavimą, renka dokumentus, įrodančius patirtas išlaidas, ir pateikia juos mentoriui.<text:s/></text:span></text:p>
      <text:p text:style-name="P230"><text:span text:style-name="T231">29</text:span><text:span text:style-name="T232">. SVO organizacija, gavusi Savivaldybės finansavimą, kiekvieną ketvirtį turi informuoti Savivaldybės jaunimo reikalų koordinatorių apie jaunimo savanoriškos tarnybos savivaldybėje programos įgyvendinimą ir pasiektus rodiklius. Savivaldybės jaunimo reikalų koordinatorius ir Savivaldybės jaunimo reikalų taryba turi teisę vykdyti stebėseną, kaip SVO organizacija laikosi šio Aprašo ir biudžeto lėšų naudojimo sutartyje nustatytų įsipareigojimų ir, esant, reikalui, siūlyti Savivaldybės administracijos direktoriui nutraukti finansavimo sutartį.</text:span></text:p>
      <text:p text:style-name="P233"><text:span text:style-name="T234"><text:line-break/></text:span><text:span text:style-name="T235">IV</text:span><text:span text:style-name="T236"><text:s/>SKYRIUS</text:span></text:p>
      <text:p text:style-name="P237"><text:span text:style-name="T238">JAUNIMO SAVANORIŠKOS TARNYBOS ORGANIZAVIMAS</text:span></text:p>
      <text:p text:style-name="P239"/>
      <text:p text:style-name="P240"><text:span text:style-name="T241">30</text:span><text:span text:style-name="T242">. Priimančios organizacijos funkcijos:</text:span></text:p>
      <text:p text:style-name="P243"><text:span text:style-name="T244">30.1</text:span><text:span text:style-name="T245">. numatyti savanorių veiklas ir sudaryti savanorių lankomumo grafikus, atsižvelgiant į individualius jų poreikius, turimas ir norimas įgyti kompetencijas;</text:span></text:p>
      <text:p text:style-name="P246"><text:span text:style-name="T247">30.2</text:span><text:span text:style-name="T248">. sudaryti sąlygas savanoriams įsitraukti į Priimančios organizacijos kolektyvą;</text:span></text:p>
      <text:p text:style-name="P249"><text:span text:style-name="T250">30.3</text:span><text:span text:style-name="T251">. pasirašytinai supažindinti savanorius su organizacijos vidaus tvarkos taisyklėmis ir darbo saugos reikalavimais;</text:span></text:p>
      <text:p text:style-name="P252"><text:span text:style-name="T253">30.4</text:span><text:span text:style-name="T254">. stebėti savanorių veiklą ir teikti jiems konsultacijas su savanoriška tarnyba susijusiais klausimais;</text:span></text:p>
      <text:p text:style-name="P255"><text:span text:style-name="T256">30.5</text:span><text:span text:style-name="T257">. informuoti SVO organizacijos mentorių apie savanorių lankomumą pagal Priimančios ir SVO organizacijos susitarimą, bet ne rečiau kaip vieną kartą per vieną kalendorinį mėnesį;</text:span></text:p>
      <text:p text:style-name="P258"><text:span text:style-name="T259">30.6</text:span><text:span text:style-name="T260">. sudaryti sąlygas savanoriams dalyvauti jiems skirtuose susitikimuose su mentoriumi ir kitose su savanoriškos veiklos vykdymu susijusiose veiklose;</text:span></text:p>
      <text:p text:style-name="P261"><text:span text:style-name="T262">30.7</text:span><text:span text:style-name="T263">. bendradarbiauti su SVO organizacijos savanorių mentoriumi, savanoriškos tarnybos metu ir jos pabaigoje informuoti savanorį apie pasiektus rezultatus, įgytas kompetencijas;<text:s/></text:span></text:p>
      <text:p text:style-name="P264"><text:span text:style-name="T265">30.8</text:span><text:span text:style-name="T266">. atsižvelgiant į finansines galimybes, padėti SVO organizacijai užtikrinti savanorio apgyvendinimą, maitinimą, aprūpinimą veiklos ar kitomis būtinomis priemonėmis;</text:span></text:p>
      <text:p text:style-name="P267"><text:span text:style-name="T268">30.9</text:span><text:span text:style-name="T269">. padėti spręsti konfliktus, kilusius tarp mentoriaus, kuratoriaus ir savanorio ar savanorių;</text:span></text:p>
      <text:p text:style-name="P270"><text:span text:style-name="T271">30.10</text:span><text:span text:style-name="T272">. pagal galimybes padėti SVO organizacijai teikti administracinę pagalbą savanoriui;</text:span></text:p>
      <text:p text:style-name="P273"><text:span text:style-name="T274">30.11</text:span><text:span text:style-name="T275">. periodiškai organizuoti susitikimus su savanoriu, siekiant aptarti klausimus, susijusius su savanoriška veikla. Rekomenduojama susitikimus organizuoti reguliariai, ne rečiau kaip vieną kartą per 14 kalendorinių dienų;</text:span></text:p>
      <text:p text:style-name="P276"><text:span text:style-name="T277">30.12</text:span><text:span text:style-name="T278">. Sutartyje numatytomis sąlygomis padėti savanoriui ugdyti kompetencijas, reikalingas veikloms vykdyti;</text:span></text:p>
      <text:p text:style-name="P279"><text:span text:style-name="T280">30.13</text:span><text:span text:style-name="T281">. motyvuoti savanorį dalyvauti kompetencijų į(si)vertinimo veikloje, sudaryti sąlygas savanoriui atlikti pavestas užduotis, jas pristatyti kuratoriui ir su juo aptarti bei vertinti naujai įgyjamas/tobulinamas kompetencijas/pasiekimus.</text:span></text:p>
      <text:p text:style-name="P282"><text:span text:style-name="T283">31</text:span><text:span text:style-name="T284">. SVO organizacijos funkcijos:</text:span></text:p>
      <text:p text:style-name="P285"><text:span text:style-name="T286">31.1</text:span><text:span text:style-name="T287">. bendradarbiauti su Departamento direktoriaus paskirtu atsakingu specialistu ir Savivaldybės jaunimo reikalų koordinatoriumi jaunimo savanoriškos veiklos vykdymo klausimais;</text:span></text:p>
      <text:p text:style-name="P288"><text:span text:style-name="T289">31.2</text:span><text:span text:style-name="T290">. konsultuoti prašymą pateikusius jaunus žmones savanoriškos tarnybos atlikimo, Priimančios organizacijos pasirinkimo ir kitais su savanoriška veikla susijusiais klausimais;</text:span></text:p>
      <text:p text:style-name="P291"><text:span text:style-name="T292">31.3</text:span><text:span text:style-name="T293">. stebėti ir koordinuoti savanoriškos veiklos vykdymą savanorius Priimančiose organizacijose ir konsultuoti savanorius;</text:span></text:p>
      <text:p text:style-name="P294"><text:span text:style-name="T295">31.4</text:span><text:span text:style-name="T296">. stebėti savanorių veiklą Priimančiose organizacijose ir jų kompetencijų ugdymą, įgytų kompetencijų vertinimą ir įsivertinimą, vadovaujantis Departamento direktoriaus patvirtintų Priimančių organizacijų veiklos kokybę reguliuojančių teisės aktų nustatyta tvarka ir kriterijais;</text:span></text:p>
      <text:p text:style-name="P297"><text:span text:style-name="T298">31.5</text:span><text:span text:style-name="T299">. sudaryti sąlygas savanoriui į(si)vertinti savanoriškos veiklos metu įgytas kompetencijas, atlikti reikalingas užduotis;</text:span></text:p>
      <text:p text:style-name="P300"><text:span text:style-name="T301">31.6</text:span><text:span text:style-name="T302">. Departamento direktoriaus nustatyta tvarka išduoti savanoriškos tarnybos atlikimą bei savanorio įgytas kompetencijas/pasiekimus patvirtinantį dokumentą;</text:span></text:p>
      <text:p text:style-name="P303"><text:span text:style-name="T304">31.7</text:span><text:span text:style-name="T305">. padėti spręsti konfliktus tarp mentoriaus, kuratoriaus, savanorio ar savanorių ir kitų suinteresuotų asmenų, jei tokių kilo ir (ar) jei jų nepavyksta išspręsti kuratoriui;</text:span></text:p>
      <text:p text:style-name="P306"><text:span text:style-name="T307">31.8</text:span><text:span text:style-name="T308">. bendradarbiaujant su Priimančia organizacija, spręsti savanorių apgyvendinimo (kai būtina ir yra galimybės), kelionių (kai būtina ir yra galimybės), taip pat, pagal galimybes –maitinimo, konsultavimo, administracinės pagalbos teikimo klausimus;</text:span></text:p>
      <text:p text:style-name="P309"><text:span text:style-name="T310">31.9</text:span><text:span text:style-name="T311">. tvarkyti administracinius savanorio išlaidų kompensavimo klausimus;</text:span></text:p>
      <text:p text:style-name="P312"><text:span text:style-name="T313">31.10</text:span><text:span text:style-name="T314">. užtikrinti tinkamą savanorišką veiklą pagrindžiančių dokumentų administravimą;</text:span></text:p>
      <text:p text:style-name="P315"><text:span text:style-name="T316">31.11</text:span><text:span text:style-name="T317">. teikti mentorystės paslaugas Priimančioms organizacijoms;</text:span></text:p>
      <text:p text:style-name="P318"><text:span text:style-name="T319">31.12</text:span><text:span text:style-name="T320">. teikti individualias konsultacijas su savanoriška tarnyba susijusiais klausimais Priimančių organizacijų kuratoriams;</text:span></text:p>
      <text:p text:style-name="P321"><text:span text:style-name="T322">31.13</text:span><text:span text:style-name="T323">. skatinti Priimančias organizacijas numatyti ilgalaikes savanoriškos veiklos perspektyvas;</text:span></text:p>
      <text:p text:style-name="P324"><text:span text:style-name="T325">31.14</text:span><text:span text:style-name="T326">. konsultuotis ir bendrauti su kitų SVO organizacijų mentoriais, partneriais;</text:span></text:p>
      <text:p text:style-name="P327"><text:span text:style-name="T328">31.15</text:span><text:span text:style-name="T329">. viešinti informaciją apie savanoriškos tarnybos galimybes oficialioje SVO organizacijos interneto svetainėje arba (ir) SVO organizacijos socialinio tinklo puslapyje, jei tokie yra.</text:span></text:p>
      <text:p text:style-name="P330"><text:span text:style-name="T331">32</text:span><text:span text:style-name="T332">. Savanorio funkcijos:</text:span></text:p>
      <text:p text:style-name="P333"><text:span text:style-name="T334">32.1</text:span><text:span text:style-name="T335">. atlikti savanorišką veiklą Priimančioje organizacijoje Sutartyje nustatytais terminais ir sąlygomis;</text:span></text:p>
      <text:p text:style-name="P336"><text:span text:style-name="T337">32.2</text:span><text:span text:style-name="T338">. susipažinti ir laikytis Priimančios organizacijos vidaus tvarkos taisyklių bei darbo saugos reikalavimų;</text:span></text:p>
      <text:p text:style-name="P339"><text:span text:style-name="T340">32.3</text:span><text:span text:style-name="T341">. aktyviai bendrauti su kuratoriumi ir mentoriumi, kitomis SVO organizacijomis ir Priimančiomis organizacijomis;</text:span></text:p>
      <text:p text:style-name="P342"><text:span text:style-name="T343">32.4</text:span><text:span text:style-name="T344">. dalyvauti savanoriškos veiklos susitikimuose su kuratoriumi ir mentoriumi;</text:span></text:p>
      <text:p text:style-name="P345"><text:span text:style-name="T346">32.5</text:span><text:span text:style-name="T347">. dalyvauti į(si)vertinant kompetencijas Departamento direktoriaus nustatyta tvarka pagal kriterijus jaunimo savanorių įgytoms kompetencijoms vykdant savanorišką veiklą įvertinti ir įsivertinti;</text:span></text:p>
      <text:p text:style-name="P348"><text:span text:style-name="T349">32.6</text:span><text:span text:style-name="T350">. savanoriškos veiklos pradžioje ir pabaigoje įsivertinti norimas įgyti, įgytas, patobulintas kompetencijas/pasiekimus, savanoriškos veiklos rezultatus ir įgytos kompetencijos panaudojimo perspektyvas.</text:span></text:p>
      <text:p text:style-name="P351"><text:span text:style-name="T352">33</text:span><text:span text:style-name="T353">. Savivaldybės funkcijos:</text:span></text:p>
      <text:p text:style-name="P354"><text:span text:style-name="T355">33.1</text:span><text:span text:style-name="T356">. esant galimybėms, remti SVO organizacijų veiklą, skirti finansavimą ar papildomą finansavimą jaunimo savanoriškos tarnybos organizavimo savivaldybėje programoms ir kitaip prisidėti prie savanoriškos tarnybos įgyvendinimo savivaldybėje;</text:span></text:p>
      <text:p text:style-name="P357"><text:span text:style-name="T358">33.2</text:span><text:span text:style-name="T359">. skatinti Savivaldybės įstaigas tapti Priimančiomis organizacijomis;</text:span></text:p>
      <text:p text:style-name="P360"><text:span text:style-name="T361">33.3</text:span><text:span text:style-name="T362">. viešinti jaunimo savanoriškos tarnybos galimybes Raseinių rajone.</text:span></text:p>
      <text:p text:style-name="P363"/>
      <text:p text:style-name="P364"><text:span text:style-name="T365">V SKYRIUS</text:span><text:span text:style-name="T366"><text:line-break/>BAIGIAMOSIOS NUOSTATOS</text:span></text:p>
      <text:p text:style-name="P367"/>
      <text:p text:style-name="P368"><text:span text:style-name="T369">34</text:span><text:span text:style-name="T370">. Dalyvavimas savanoriškoje tarnyboje, atsižvelgiant į jos tikslus ir pobūdį, gali būti pripažįstamas savanorio praktinio darbo ir (ar) mokymosi patirtimi.</text:span></text:p>
      <text:p text:style-name="P371"><text:span text:style-name="T372">35</text:span><text:span text:style-name="T373">. Savanoriui savanoriškos tarnybos metu padaryta žala atlyginama Lietuvos Respublikos įstatymų nustatyta tvarka.</text:span></text:p>
      <text:p text:style-name="P374"><text:span text:style-name="T375">36</text:span><text:span text:style-name="T376">. Savanoriška veikla gali būti nutraukta Sutartyje ir įstatymuose nustatytais pagrindais ir tvarka.</text:span></text:p>
      <text:p text:style-name="P377"><text:span text:style-name="T378">37</text:span><text:span text:style-name="T379">. Aprašą tvirtina, keičia ir papildo Savivaldybės taryba.</text:span></text:p>
      <text:p text:style-name="P380"><text:span text:style-name="T38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31T10:48:00Z</meta:creation-date>
    <dc:date>2021-12-31T10:48:00Z</dc:date>
    <meta:print-date>2018-01-04T13:50:00Z</meta:print-date>
    <meta:template xlink:href="Normal.dotm" xlink:type="simple"/>
    <meta:editing-cycles>2</meta:editing-cycles>
    <meta:editing-duration>PT0S</meta:editing-duration>
    <meta:document-statistic meta:page-count="17" meta:paragraph-count="271" meta:word-count="1317" meta:character-count="17122" meta:row-count="423" meta:non-whitespace-character-count="16076"/>
  </office:meta>
</office:document-meta>
</file>