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2.864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pt" fo:country="BR"/>
    </style:style>
    <style:style style:name="P18" style:parent-style-name="Normal" style:family="paragraph">
      <style:paragraph-properties fo:text-align="center"/>
      <style:text-properties fo:language="pt" fo:country="BR"/>
    </style:style>
    <style:style style:name="P19" style:parent-style-name="Normal" style:family="paragraph">
      <style:paragraph-properties fo:text-align="center"/>
      <style:text-properties fo:language="pt" fo:country="BR"/>
    </style:style>
    <style:style style:name="P20" style:parent-style-name="Normal" style:family="paragraph">
      <style:paragraph-properties fo:text-align="center"/>
      <style:text-properties fo:language="pt" fo:country="BR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text-indent="0.484in"/>
      <style:text-properties fo:hyphenate="false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fo:color="#000000" style:language-asian="lt" style:country-asian="LT"/>
    </style:style>
    <style:style style:name="P29" style:parent-style-name="Normal" style:family="paragraph">
      <style:paragraph-properties fo:text-align="justify" fo:text-indent="0.484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33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name-asian="Arial Unicode MS"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name-asian="Arial Unicode MS"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33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name-asian="Arial Unicode MS"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name-asian="Arial Unicode MS" fo:color="#000000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33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33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name-asian="Arial Unicode MS"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font-name-asian="Arial Unicode MS" fo:color="#000000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33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3833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name-asian="Arial Unicode MS"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style:font-name-asian="Arial Unicode MS"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style:font-name-asian="Arial Unicode MS" fo:color="#000000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3368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3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name-asian="Arial Unicode MS"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style:font-name-asian="Arial Unicode MS" fo:color="#000000" style:language-asian="lt" style:country-asian="LT"/>
    </style:style>
    <style:style style:name="T84" style:parent-style-name="DefaultParagraphFont" style:family="text">
      <style:text-properties style:font-name-asian="Arial Unicode MS"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style:font-name-asian="Arial Unicode MS" fo:color="#000000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393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  <style:text-properties style:language-asian="lt" style:country-asian="L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9">vALSTYBINĖ KAINŲ IR ENERGETIKOS KONTROLĖS KOMISIJA</text:p>
      <text:p text:style-name="P10"/>
      <text:p text:style-name="P11">NUTARIMAS</text:p>
      <text:p text:style-name="P12"><text:span text:style-name="T13">DĖL valstybinės kainų ir energetikos kontrolės komisijos<text:s/></text:span><text:span text:style-name="T14"><text:line-break/>2014 m. vasario 10 d. nutarimo Nr. O3-44 „dėl sankcijų skyrimo taisyklių patvirtinimo“ pakeitimo</text:span></text:p>
      <text:p text:style-name="P15"/>
      <text:p text:style-name="P16">2014 m. liepos 28<text:s/><text:span text:style-name="T17">d. Nr. O3-357</text:span></text:p>
      <text:p text:style-name="P18">Vilnius</text:p>
      <text:p text:style-name="P19"/>
      <text:p text:style-name="P20"/>
      <text:p text:style-name="P21"><text:span text:style-name="T22">Vadovaudamasi Lietuvos Respublikos euro įvedimo Lietuvos Respublikoje įstatymu, Nacionalinio euro įvedimo plano, patvirtinto Lietuvos Respublikos Vyriausybės 2013 m. birželio 26 d. nutarimu Nr. 604 „</text:span><text:span text:style-name="T23">Dėl Nacionalinio euro įvedimo plano bei Lietuvos visuomenės informavimo apie euro įvedimą ir komunikacijos strategijos patvirtinimo“</text:span><text:span text:style-name="T24">, III, IV skyriais, Valstybinės kainų ir energetikos kontrolės komisijos priemonių, susijusių su euro įvedimu Lietuvos Respublikoje plano, patvirtinto Valstybinės kainų ir energetikos kontrolės komisijos (toliau – Komisija) 2014 m. birželio 20 d. įsakymu Nr. O1-47 „Dėl Valstybinės kainų ir energetikos kontrolės komisijos priemonių, susijusių su euro įvedimu Lietuvos Respublikoje, plano patvirtinimo“, 2.1 punktu ir atsižvelgdama į Komisijos Teisės skyriaus 2014 m. liepos 23 d. pažymą Nr. O5-196 „Dėl su euro įvedimu susijusių Valstybinės kainų ir energetikos kontrolės komisijos nutarimų (norminių) pakeitimo“ Komisija n u t a r i a:</text:span></text:p>
      <text:p text:style-name="P25"><text:span text:style-name="T26">Pakeisti Sankcijų skyrimo taisykles</text:span><text:span text:style-name="T27">, patvirtintas Komisijos 2014 m. vasario 10 d. nutarimu Nr. O3-44</text:span><text:span text:style-name="T28"><text:s/>„Dėl Sankcijų skyrimo taisyklių patvirtinimo“ (toliau – Taisyklės):</text:span></text:p>
      <text:p text:style-name="P29"><text:span text:style-name="T30">1</text:span><text:span text:style-name="T31">. Pakeisti Taisyklių 17.1 punktą ir jį išdėstyti taip:</text:span></text:p>
      <text:p text:style-name="P32"><text:span text:style-name="T33">„</text:span><text:span text:style-name="T34">17.1</text:span><text:span text:style-name="T35">.<text:s/></text:span><text:span text:style-name="T36">už pažeidimus, nurodytus Taisyklių 16.1 punkte, – nuo<text:s/></text:span><text:span text:style-name="T37">dviejų šimtų devyniasdešimt eurų</text:span><text:span text:style-name="T38"><text:s/>iki 0,5 procento energetikos įmonės metinių pajamų, gautų praėjusiais finansiniais metais iš konkrečios reguliuojamosios veiklos, kurią vykdant padarytas pažeidimas</text:span><text:span text:style-name="T39">.“</text:span></text:p>
      <text:p text:style-name="P40"><text:span text:style-name="T41">2</text:span><text:span text:style-name="T42">. Pakeisti Taisyklių 17.2 punktą ir jį išdėstyti taip:</text:span></text:p>
      <text:p text:style-name="P43"><text:span text:style-name="T44">„</text:span><text:span text:style-name="T45">17.2</text:span><text:span text:style-name="T46">.<text:s/></text:span><text:span text:style-name="T47">už pažeidimus, nurodytus Taisyklių 16.2–16.4 punktuose, – nuo<text:s/></text:span><text:span text:style-name="T48">dviejų šimtų devyniasdešimt eurų<text:s/></text:span><text:span text:style-name="T49">iki 1 procento energetikos įmonės metinių pajamų, gautų praėjusiais finansiniais metais iš konkrečios reguliuojamosios veiklos, kurią vykdant padarytas pažeidimas</text:span><text:span text:style-name="T50">.“</text:span></text:p>
      <text:p text:style-name="P51"><text:span text:style-name="T52">3</text:span><text:span text:style-name="T53">. Pakeisti Taisyklių 17.3 punktą ir jį išdėstyti taip:</text:span></text:p>
      <text:p text:style-name="P54"><text:span text:style-name="T55">„</text:span><text:span text:style-name="T56">17.3</text:span><text:span text:style-name="T57">.<text:s/></text:span><text:span text:style-name="T58">už pažeidimus, nurodytus Taisyklių 16.5–16.6 punktuose, – nuo<text:s/></text:span><text:span text:style-name="T59">penkių šimtų aštuoniasdešimt eurų<text:s/></text:span><text:span text:style-name="T60">iki 2 procentų energetikos įmonės metinių pajamų, gautų praėjusiais finansiniais metais iš konkrečios reguliuojamosios veiklos, kurią vykdant padarytas pažeidimas</text:span><text:span text:style-name="T61">.“</text:span></text:p>
      <text:p text:style-name="P62"><text:span text:style-name="T63">4</text:span><text:span text:style-name="T64">. Pakeisti Taisyklių 19.1 punktą ir jį išdėstyti taip:</text:span></text:p>
      <text:p text:style-name="P65"><text:span text:style-name="T66">„</text:span><text:span text:style-name="T67">19.1</text:span><text:span text:style-name="T68">.<text:s/></text:span><text:span text:style-name="T69">už pažeidimus, nurodytus Taisyklių 18.1–18.4 punktuose, – piniginę baudą nuo<text:s/></text:span><text:span text:style-name="T70">dviejų šimtų devyniasdešimt eurų</text:span><text:span text:style-name="T71"><text:s/>iki 2 procentų asmens metinių pajamų praėjusiais finansiniais metais iš veiklos, kurią vykdant padarytas pažeidimas, o jeigu asmenys neturėjo pajamų praėjusiais finansiniais metais iš veiklos, kurią vykdant padarytas pažeidimas, – iki<text:s/></text:span><text:span text:style-name="T72">keturiolikos tūkstančių keturių šimtų aštuoniasdešimt eurų</text:span><text:span text:style-name="T73">, arba kreipiasi į teismą skirti laikiną apribojimą vykdyti veiklą didmeninėje energijos rinkoje.“</text:span></text:p>
      <text:p text:style-name="P74"><text:span text:style-name="T75">5</text:span><text:span text:style-name="T76">. Pakeisti taisyklių 19.2 punktą ir jį išdėstyti taip:</text:span></text:p>
      <text:p text:style-name="P77"><text:span text:style-name="T78">„</text:span><text:span text:style-name="T79">19.2</text:span><text:span text:style-name="T80">.<text:s/></text:span><text:span text:style-name="T81">už pažeidimus, nurodytus Taisyklių 18.5 punkte, – piniginę baudą nuo<text:s/></text:span><text:span text:style-name="T82">penkių šimtų aštuoniasdešimt eurų</text:span><text:span text:style-name="T83">iki 10 procentų asmens metinių pajamų praėjusiais finansiniais metais iš veiklos, kurią vykdant padarytas pažeidimas, o jeigu asmenys neturėjo pajamų praėjusiais<text:s/></text:span><text:soft-page-break/><text:span text:style-name="T84">finansiniais metais iš veiklos, kurią vykdant padarytas pažeidimas, – iki<text:s/></text:span><text:span text:style-name="T85">dviejų šimtų aštuoniasdešimt devynių tūkstančių šešių šimtų dvidešimt eurų</text:span><text:span text:style-name="T86">, arba kreipiasi į teismą skirti laikiną apribojimą vykdyti veiklą didmeninėje energijos rinkoje</text:span><text:span text:style-name="T87">.“</text:span><text:span text:style-name="T88"><text:tab/></text:span></text:p>
      <text:p text:style-name="P89"><text:span text:style-name="T90">6</text:span><text:span text:style-name="T91">. Nustatyti, kad šis nutarimas įsigalioja euro įvedimo Lietuvos Respublikoje dieną.</text:span></text:p>
      <text:p text:style-name="P92"/>
      <text:p text:style-name="P93"/>
      <text:p text:style-name="P94"/>
      <text:p text:style-name="P95">Komisijos pirmininko pavaduotojas,</text:p>
      <text:p text:style-name="P96"><text:span text:style-name="T97">laikinai vykdantis Komisijos pirmini</text:span><text:span text:style-name="T98">nko funkcijas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Darius Biek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8-10-18T10:22:00Z</meta:creation-date>
    <dc:date>2018-10-18T10:22:00Z</dc:date>
    <meta:print-date>2014-07-15T07:40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51" meta:word-count="494" meta:character-count="3708" meta:row-count="102" meta:non-whitespace-character-count="3265"/>
  </office:meta>
</office:document-meta>
</file>