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text-align="justify" fo:text-indent="0.3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tyle="italic" style:font-style-asian="italic" style:font-style-complex="italic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212529" style:font-size-complex="12pt" fo:background-color="#FFFFFF"/>
    </style:style>
    <style:style style:name="T19" style:parent-style-name="DefaultParagraphFont" style:family="text">
      <style:text-properties fo:color="#212529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212529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1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>NUTARIMAS</text:p>
      <text:p text:style-name="P7"><text:span text:style-name="T8">DĖL KOLEKCINĖS 20 EURŲ<text:s/></text:span><text:span text:style-name="T9">MONETOS, SKIRTOS LIETUVOS NARYSTEI NATO IR ES PAŽYMĖTI, PASKELBIMO MOKĖJIMO PRIEMONE LIETUVOS RESPUBLIKOJE IR IŠLEIDIMO Į APYVARTĄ<text:s/></text:span></text:p>
      <text:p text:style-name="P10"/>
      <text:p text:style-name="P11">2024 m. kovo 14 d. Nr. 03-30</text:p>
      <text:p text:style-name="P12">Vilnius</text:p>
      <text:p text:style-name="P13"/>
      <text:p text:style-name="P14"><text:span text:style-name="T15">Lietuvos banko valdyba, vadovaudamasi Lietuvos banko įstatymo 11 straipsnio 1 dalies 9 punktu ir Lietuvos banko kolekcinių eurų monetų, proginių eurų monetų su Lietuvos nacionaline puse, proginių bendro dizaino eurų monetų, kurias kartu išleidžia visos Europos Sąjungos valstybės narės, kurių valiuta yra<text:s/></text:span><text:span text:style-name="T16">euro</text:span><text:span text:style-name="T17">, apyvartinių eurų monetų su Lietuvos nacionaline puse ir jų numizmatinių rinkinių kūrimo tvarkos aprašo</text:span><text:span text:style-name="T18">, patvirtinto<text:s/></text:span><text:span text:style-name="T19">Lietuvos banko valdybos 2023 m. gruodžio 7 d. nutarimu Nr. 03-167 „Dėl<text:s/></text:span><text:span text:style-name="T20">Lietuvos banko kolekcinių eurų monetų, proginių eurų monetų su Lietuvos nacionaline puse, proginių bendro dizaino eurų monetų, kurias kartu išleidžia visos Europos Sąjungos valstybės narės, kurių valiuta yra<text:s/></text:span><text:span text:style-name="T21">euro</text:span><text:span text:style-name="T22">, apyvartinių eurų monetų su Lietuvos nacionaline puse ir jų numizmatinių rinkinių kūrimo tvarkos aprašo</text:span><text:span text:style-name="T23"><text:s/>patvirtinimo“, 9.8.2 papunkčiu,</text:span><text:span text:style-name="T24"><text:s/>n u t a r i a:<text:s/></text:span></text:p>
      <text:p text:style-name="P25"><text:span text:style-name="T26">Paskelbti k</text:span><text:span text:style-name="T27">olekcinę 20 eurų monetą, skirtą Lietuvos narystei NATO ir ES pažymėti,<text:s/></text:span><text:span text:style-name="T28">mokėjimo priemone Lietuvos Respublikoje ir išleisti į apyvartą 2024 m. kovo 28 d.</text:span></text:p>
      <text:p text:style-name="P29"/>
      <text:p text:style-name="P30"/>
      <text:p text:style-name="P31"/>
      <text:p text:style-name="P32"/>
      <text:h text:style-name="P33" text:outline-level="3">Valdybos pirmininkas<text:tab/><text:tab/><text:tab/><text:tab/><text:tab/><text:tab/><text:tab/><text:tab/><text:tab/>Gediminas Šimkus</text:h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3-15T10:14:00Z</meta:creation-date>
    <dc:date>2024-03-15T10:1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03-14T13:32:28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a38350da-8eba-4040-8eb4-8875e40b9523</meta:user-defined>
    <meta:user-defined meta:name="MSIP_Label_e5564178-1ca1-4992-b45e-fdaf9919e704_ContentBits">0</meta:user-defined>
    <meta:document-statistic meta:page-count="2" meta:paragraph-count="8" meta:word-count="162" meta:character-count="1308" meta:row-count="29" meta:non-whitespace-character-count="1154"/>
  </office:meta>
</office:document-meta>
</file>