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office:automatic-styles>
  <office:body>
    <office:text text:use-soft-page-breaks="true">
      <text:p text:style-name="P1"><text:span text:style-name="T6">LIETUVOS RESPUBLIKOS ŪKIO MINISTRAS</text:span></text:p>
      <text:p text:style-name="P7"/>
      <text:p text:style-name="P8">LIETUVOS RESPUBLIKOS FINANSų MINISTRAS</text:p>
      <text:p text:style-name="P9"/>
      <text:p text:style-name="P10">LIETUVOS RESPUBLIKOS SUSISIEKIMO MINISTRAS</text:p>
      <text:p text:style-name="P11"/>
      <text:p text:style-name="P12">įsakymas</text:p>
      <text:p text:style-name="P13"><text:span text:style-name="T14">DĖL lietuvos respublikos ūkio ministro, LIETUVOS rESPUBLIKOS FINANSŲ MINISTRO IR LIETUVOS RESPUBLIKOS SUSISIEKIMO MINISTRO 1999 m. LIEPOS 30 d. įsakymo Nr. 270/205/299 „</text:span><text:span text:style-name="T15">DĖL MUITINĖS PRIŽIŪRIMOSE KLAIPĖDOS VALSTYBINIO JŪRŲ UOSTO KOMPLEKSO ZONOSE LAIKOMŲ (KAUPIAMŲ) NAFTOS PRODUKTŲ<text:s/></text:span><text:span text:style-name="T16">arba kitų skystų ir birių krovinių skolinimo, formuojant laivo krovinį</text:span><text:span text:style-name="T17">, TVARKOS IR NAFTOS PRODUKTŲ ARBA KITŲ SKYSTŲ IR BIRIŲ KROVINIŲ, SKOLINAMŲ FORMUOJANT LAIVO KROVINĮ, SĄRAŠO PATVIRTINIMO</text:span><text:span text:style-name="T18">“ PRIPAŽINIMO NETEKUSIu GALIOS</text:span></text:p>
      <text:p text:style-name="P19"/>
      <text:p text:style-name="P20">2016 m. kovo 8 d. Nr. 4-200/1K-78/3-72(1.5 E) <text:s/></text:p>
      <text:p text:style-name="P21">Vilnius</text:p>
      <text:p text:style-name="P22"/>
      <text:p text:style-name="P23"/>
      <text:p text:style-name="P24">P r i p a ž į s t a m e <text:s/>netekusiu galios Lietuvos Respublikos ūkio ministro, Lietuvos Respublikos finansų ministro ir Lietuvos Respublikos susisiekimo ministro 1999 m. liepos 30 d. įsakymą Nr. 270/205/299 „Dėl Muitinės prižiūrimose Klaipėdos valstybinio jūrų uosto komplekso zonose laikomų (kaupiamų) naftos produktų arba kitų skystų ir birių krovinių skolinimo, formuojant laivo krovinį, tvarkos ir Naftos produktų arba kitų skystų ir birių krovinių, skolinamų formuojant laivo krovinį, sąrašo patvirtinimo“ su visais pakeitimais ir papildymais.</text:p>
      <text:p text:style-name="P25">Ūkio ministras<text:tab/>Evaldas Gustas</text:p>
      <text:p text:style-name="Normal"/>
      <text:p text:style-name="Normal"/>
      <text:p text:style-name="P26">Finansų ministras<text:tab/>Rimantas Šadžius</text:p>
      <text:p text:style-name="Normal"/>
      <text:p text:style-name="Normal"/>
      <text:p text:style-name="P27">Susisiekimo ministras<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eliusenko</meta:initial-creator>
    <dc:creator>Adlib User</dc:creator>
    <meta:creation-date>2016-03-10T14:09:00Z</meta:creation-date>
    <dc:date>2016-03-10T14:09:00Z</dc:date>
    <meta:print-date>2016-03-08T08:07:00Z</meta:print-date>
    <meta:template xlink:href="Normal" xlink:type="simple"/>
    <meta:editing-cycles>2</meta:editing-cycles>
    <meta:editing-duration>PT0S</meta:editing-duration>
    <meta:document-statistic meta:page-count="1" meta:paragraph-count="22" meta:word-count="190" meta:character-count="1334" meta:row-count="61" meta:non-whitespace-character-count="1166"/>
  </office:meta>
</office:document-meta>
</file>