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line-height="115%"/>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Courier New" fo:font-weight="bold" style:font-weight-asian="bold" style:font-weight-complex="bold" fo:color="#000000" style:font-size-complex="12pt" style:language-asian="lt" style:country-asian="LT" style:language-complex="lt" style:country-complex="L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style:font-name-asian="Courier New" fo:font-weight="bold" style:font-weight-asian="bold" style:font-weight-complex="bold" fo:color="#000000" style:font-size-complex="12pt" style:language-asian="lt" style:country-asian="LT" style:language-complex="lt" style:country-complex="L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fo:hyphenate="false"/>
    </style:style>
    <style:style style:name="P21" style:parent-style-name="Normal" style:family="paragraph">
      <style:paragraph-properties fo:text-align="center">
        <style:tab-stops>
          <style:tab-stop style:type="center" style:position="3.3465in"/>
          <style:tab-stop style:type="left" style:position="5.0833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3.3465in"/>
          <style:tab-stop style:type="left" style:position="5.0833in"/>
        </style:tab-stops>
      </style:paragraph-properties>
      <style:text-properties style:font-size-complex="12pt"/>
    </style:style>
    <style:style style:name="P26" style:parent-style-name="Normal" style:family="paragraph">
      <style:paragraph-properties fo:text-align="center">
        <style:tab-stops>
          <style:tab-stop style:type="center" style:position="3.3465in"/>
          <style:tab-stop style:type="left" style:position="5.0833in"/>
        </style:tab-stops>
      </style:paragraph-properties>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language-asian="en" style:country-asian="GB"/>
    </style:style>
    <style:style style:name="P29" style:parent-style-name="Normal" style:family="paragraph">
      <style:paragraph-properties fo:text-align="justify" fo:line-height="115%" fo:text-indent="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ourier New" style:font-weight-complex="bold" fo:color="#000000" style:font-size-complex="12pt" style:language-asian="lt" style:country-asian="LT" style:language-complex="lt" style:country-complex="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FF0000"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name-asian="Calibri" style:font-size-complex="12pt" fo:background-color="#FFFFFF"/>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9"/>
      <text:h text:style-name="P10" text:outline-level="2">KELMĖS RAJONO SAVIVALDYBĖS MERAS</text:h>
      <text:p text:style-name="P11"/>
      <text:p text:style-name="P12">POTVARKIS</text:p>
      <text:p text:style-name="P13"><text:span text:style-name="T14">DĖL KELMĖS RAJONO<text:s/></text:span><text:span text:style-name="T15">SAVIVALDYBĖS MERO 2024 M. LAPKRIČIO 18 D. POTVARKIO NR. M-643 „</text:span><text:span text:style-name="T16">D</text:span><text:span text:style-name="T17">ĖL KELMĖS RAJONO SAVIVALDYBĖS TERITORIJOJE ESANČIŲ PRIEDANGŲ IR JŲ POREIKIO SĄRAŠO PATVIRTINIMO</text:span><text:span text:style-name="T18">“ 1 PUNKTO<text:s/></text:span><text:span text:style-name="T19">PAKEITIMO</text:span></text:p>
      <text:p text:style-name="P20"/>
      <text:p text:style-name="P21"><text:span text:style-name="T22">2025 m. sausio 22<text:s/></text:span><text:span text:style-name="T23">d. Nr. M-27</text:span></text:p>
      <text:p text:style-name="P24">Kelmė</text:p>
      <text:p text:style-name="P25"/>
      <text:p text:style-name="P26"/>
      <text:p text:style-name="P27"><text:span text:style-name="T28">Vadovaudamasis Lietuvos Respublikos vietos savivaldos įstatymo 25 straipsnio 5 dalimi, Lietuvos Respublikos krizių valdymo ir civilinės saugos įstatymo 13 straipsnio 1 dalies 4 punktu ir Slėptuvių, kolektyvinės apsaugos statinių ir priedangų poreikio nustatymo, parinkimo, žymėjimo, jų parengties organizavimo ir naudojimo tvarkos aprašo (toliau – Aprašas), patvirtinto Lietuvos Respublikos Vyriausybės 2022 m. gruodžio 29 d. nutarimu Nr. 1317 „Dėl Lietuvos Respublikos krizių valdymo ir civilinės saugos įstatymo įgyvendinimo“, nuostatomis, atsižvelgdamas į Savivaldybės mero 2024 m. kovo 28 d. potvarkiu Nr. M-129 „Dėl darbo grupės sudarymo Kelmės rajono savivaldybės teritorijoje esančių kolektyvinės apsaugos statinių ir priedangų tinklo inventorizacijai atlikti“ sudarytos Darbo grupės siūlymus,<text:s/></text:span></text:p>
      <text:p text:style-name="P29"><text:span text:style-name="T30">k e i č i u Kelmės rajono savivaldybės mero 2024 m. lapkričio 18 d. potvarkio Nr. M-643 „D</text:span><text:span text:style-name="T31">ėl</text:span><text:span text:style-name="T32"><text:s/>K</text:span><text:span text:style-name="T33">elmės rajono savivaldybės teritorijoje esančių priedangų ir jų poreikio sąrašo patvirtinimo</text:span><text:span text:style-name="T34">“<text:s/></text:span><text:span text:style-name="T35">1 punktu patvirtinto K</text:span><text:span text:style-name="T36">elmės rajono savivaldybės teritorijoje esančių priedangų ir jų poreikio sąrašą</text:span><text:span text:style-name="T37"><text:s/></text:span><text:span text:style-name="T38">ir išdėstau jį nauja redakcija (pridedama).<text:s/></text:span></text:p>
      <text:p text:style-name="P39"><text:span text:style-name="T40">Šis potvarkis per vieną mėnesį gali būti skundžiamas Lietuvos Respublikos administracinių bylų teisenos įstatymo nustatyta tvarka Regionų administraciniam teismui (RAT). Skundas (prašymas, pareiškimas) gali būti paduodamas RAT Kauno (A. Mickevičiaus g. 8A, 44312 Kaunas), Klaipėdos (Galinio Pylimo g. 9, 91230 Klaipėda), Panevėžio (Respublikos g. 62, 35158 Panevėžys) arba Šiaulių (Dvaro g. 80, 76298 Šiauliai) rūmuose.</text:span></text:p>
      <text:p text:style-name="P41"/>
      <text:p text:style-name="P42"/>
      <text:p text:style-name="P43"/>
      <text:p text:style-name="P44"><text:span text:style-name="T45">Savivaldybės meras</text:span><text:span text:style-name="T46"><text:s text:c="7"/></text:span><text:span text:style-name="T47"><text:tab/></text:span><text:span text:style-name="T48"><text:tab/></text:span><text:span text:style-name="T49"><text:tab/></text:span><text:span text:style-name="T50"><text:tab/><text:s text:c="5"/>Ildefons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_</meta:initial-creator>
    <dc:creator>adlibuser</dc:creator>
    <meta:creation-date>2025-01-22T12:11:00Z</meta:creation-date>
    <dc:date>2025-01-22T12:11:00Z</dc:date>
    <meta:print-date>2024-08-27T06:44:00Z</meta:print-date>
    <meta:template xlink:href="Normal.dotm" xlink:type="simple"/>
    <meta:editing-cycles>2</meta:editing-cycles>
    <meta:editing-duration>PT0S</meta:editing-duration>
    <meta:document-statistic meta:page-count="2" meta:paragraph-count="28" meta:word-count="249" meta:character-count="1881" meta:row-count="79" meta:non-whitespace-character-count="1660"/>
  </office:meta>
</office:document-meta>
</file>