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2.3173in">
        <style:tab-stops>
          <style:tab-stop style:type="left" style:position="-1.7263in"/>
          <style:tab-stop style:type="left" style:position="-1.6277in"/>
        </style:tab-stops>
      </style:paragraph-properties>
    </style:style>
    <style:style style:name="P98" style:parent-style-name="Normal" style:family="paragraph">
      <style:paragraph-properties fo:text-align="center">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5909in"/>
          <style:tab-stop style:type="left" style:position="0.6895in"/>
        </style:tab-stops>
      </style:paragraph-properties>
    </style:style>
    <style:style style:name="P160" style:parent-style-name="Normal" style:family="paragraph">
      <style:paragraph-properties fo:text-align="center">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62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62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4.62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style:font-weight-complex="bold" fo:color="#000000" fo:letter-spacing="0.0416in"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fo:background-color="#FFFFFF"/>
    </style:style>
    <style:style style:name="T317" style:parent-style-name="DefaultParagraphFont" style:family="text">
      <style:text-properties style:font-weight-complex="bold" fo:letter-spacing="0.0416in"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4923in">
        <style:tab-stops>
          <style:tab-stop style:type="left" style:position="4.5284in"/>
        </style:tab-stops>
      </style:paragraph-properties>
      <style:text-properties style:font-size-complex="12pt"/>
    </style:style>
    <style:style style:name="P326" style:parent-style-name="Normal" style:family="paragraph">
      <style:paragraph-properties fo:text-align="justify">
        <style:tab-stops>
          <style:tab-stop style:type="left" style:position="4.5284in"/>
        </style:tab-stops>
      </style:paragraph-properties>
      <style:text-properties style:font-size-complex="12pt"/>
    </style:style>
    <style:style style:name="P327" style:parent-style-name="Normal" style:family="paragraph">
      <style:paragraph-properties fo:text-align="justify" fo:text-indent="4.5284in">
        <style:tab-stops>
          <style:tab-stop style:type="left" style:position="4.5284in"/>
        </style:tab-stops>
      </style:paragraph-properties>
      <style:text-properties style:font-size-complex="12pt"/>
    </style:style>
    <style:style style:name="P328" style:parent-style-name="Normal" style:family="paragraph">
      <style:paragraph-properties fo:text-align="justify">
        <style:tab-stops>
          <style:tab-stop style:type="left" style:position="4.5284in"/>
        </style:tab-stops>
      </style:paragraph-properties>
      <style:text-properties style:font-size-complex="12pt"/>
    </style:style>
    <style:style style:name="P329" style:parent-style-name="Normal" style:family="paragraph">
      <style:paragraph-properties fo:text-align="justify" fo:text-indent="4.5284in">
        <style:tab-stops>
          <style:tab-stop style:type="left" style:position="4.5284in"/>
        </style:tab-stops>
      </style:paragraph-properties>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261-556/2024</text:p>
      <text:p text:style-name="P10">Teisminio proceso Nr. 3-61-3-02570-2024-5</text:p>
      <text:p text:style-name="P11">Procesinio sprendimo kategorija 8.3.1</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4 m. rugsėjo 18 d.</text:p>
      <text:p text:style-name="P25">Vilnius</text:p>
      <text:p text:style-name="P26"/>
      <text:p text:style-name="P27"><text:span text:style-name="T28">Lietuvos vyriausiojo administracinio teismo teisėjų kolegija, susidedanti iš teisėjų Artūro Drigoto (kolegijos pirmininkas), Ramūno Gadliausko ir Arūno Sutkevičiaus (pranešėjas),</text:span></text:p>
      <text:p text:style-name="P29"><text:span text:style-name="T30">teismo posėdyje apeliacine rašytinio proceso tvarka išnagrinėjo administrac</text:span><text:span text:style-name="T31">inę bylą pagal pareiškėjo A. S. apeliacinį skundą dėl Regionų administracinio teismo 2024 m. liepos 11 d. sprendimo administracinėje byloje pagal pareiškėjo A. S. skundą atsakovui Migracijos departamentui prie Vidaus reikalų ministerijos dėl sprendimo pana</text:span><text:span text:style-name="T32">ikin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A. S. (toliau – ir pareiškėjas) kreipėsi į teismą su skundu, prašydamas panaikinti Migracijos departamento prie Vidaus reikalų ministerijos (toliau – ir Departamentas) 2024 m. gegužės 22 d.<text:s/></text:span><text:span text:style-name="T47">sprendimą Nr. 24S127090, kuriuo pareiškėjui panaikintas leidimas laikinai gyventi Nr. 760284574 (toliau – ir Sprendimas).</text:span></text:p>
      <text:p text:style-name="P48"><text:span text:style-name="T49">2</text:span><text:span text:style-name="T50">.</text:span><text:span text:style-name="T51"><text:tab/>Pareiškėjas nurodė, kad jis, ketindamas dirbti uždarojoje akcinėje bendrovėje (toliau – ir UAB) „Blue sky transport“ (toliau –<text:s/></text:span><text:span text:style-name="T52">ir Bendrovė) tarptautinio krovinių vežimo transporto priemonės vairuotoju (profesija, kuri įtraukta į trūkstamų profesijų sąrašus), Departamentui pateikė prašymą išduoti leidimą laikinai gyventi Lietuvos Respublikos įstatymo dėl užsieniečių teisinės padėti</text:span><text:span text:style-name="T53">es (toliau – ir Įstatymas) 40 straipsnio 1 dalies 4 punkto ir 44 straipsnio 1 dalies 2 punkte nustatytu pagrindu (leidimas laikinai gyventi išduodamas asmeniui, kuris ketina dirbti Lietuvos Respublikoje). Departamentas, vadovaudamasis minėtomis Įstatymo 40</text:span><text:span text:style-name="T54"><text:s/>straipsnio ir 44 straipsnio nuostatomis priėmė sprendimą išduoti leidimą laikinai gyventi dvejiems metams. Pareiškėjui 2023 m. rugsėjo 4 d. buvo išduotas leidimas laikinai gyventi Nr. 760284574, galiojantis iki 2025 m. rugsėjo 4 d.<text:s/></text:span></text:p>
      <text:p text:style-name="P55"><text:span text:style-name="T56">3</text:span><text:span text:style-name="T57">.</text:span><text:span text:style-name="T58"><text:tab/>Pareiškėjas nur</text:span><text:span text:style-name="T59">odė, kad atsakovas priėmė Sprendimą tuo pagrindu, kad Bendrovė 2024 m. kovo 14 d. nutraukė su pareiškėju sudarytą darbo sutartį ir pareiškėjas jokiose kitose Lietuvos Respublikos įmonėse nedirba. Pareiškėjas pažymėjo, kad jis sudarė darbo sutartį su Bendro</text:span><text:span text:style-name="T60">ve dėl darbo joje tarptautinio krovinių vežimo vairuotoju. Su Bendrove buvo susitarta, kad pareiškėjui bus mokamas Vyriausybės nustatytas minimalus atlyginimas, kuris mokamas vieną kartą per mėnesį ir komandiruotpinigiai. Taigi pareiškėjas turėjo teisę atv</text:span><text:span text:style-name="T61">ykti į Lietuvą Įstatymo nuostatų pagrindu ir dirbti Bendrovėje. Tačiau po kelių mėnesių darbo Bendrovė nutraukė darbo sutartį su pareiškėju, todėl pareiškėjas pradėjo ieškoti kito darbdavio. Pareiškėjas tvirtino, kad atvykus į šalį su tikslu dirbti Bendrov</text:span><text:span text:style-name="T62">ėje ir padirbus keletą mėnesių, vėliau jis susirgo ir turėjo išvykti iš šalies, tačiau grįžus su juo sudaryta darbo sutartis buvo nutraukta. Nežiūrint to, pareiškėjas turėjo asmeninių lėšų pragyvenimui savo banko sąskaitoje. Kita vertus, pareiškėjas turėjo</text:span><text:span text:style-name="T63"><text:s/>darbo teisinius santykius su Bendrove, taigi pareiškėjas turi teisę į atlyginimą. Tačiau tai yra Darbo sutarties vykdymo teisiniai santykiai reguliuojami Lietuvos Respublikos darbo kodekso nuostatų.</text:span></text:p>
      <text:p text:style-name="P64"><text:span text:style-name="T65">4</text:span><text:span text:style-name="T66">.</text:span><text:span text:style-name="T67"><text:tab/>Dėl priimto sprendimo pasekmių pareiškėjas nurodė</text:span><text:span text:style-name="T68">, kad reikėtų atkreipti dėmesį, jog Sprendimas turi labai neigiamas pasekmes pareiškėjui, nes jam įsigaliojus, jis turės išvykti iš šalies, tai paveiks pareiškėjo darbinę veiklą,<text:s/></text:span><text:soft-page-break/><text:span text:style-name="T69">asmeninį gyvenimą ir padarys jam žalą. Priimdamas Sprendimą atsakovas neįvert</text:span><text:span text:style-name="T70">ino visų aplinkybių, neatsižvelgė, kad pareiškėjas nedirbo Bendrovėje ne dėl savo kaltės.</text:span></text:p>
      <text:p text:style-name="P71"><text:span text:style-name="T72">5</text:span><text:span text:style-name="T73">.</text:span><text:span text:style-name="T74"><text:tab/>Atsakovas Departamentas atsiliepime į pareiškėjo apeliacinį skundą prašė jį atmesti.</text:span></text:p>
      <text:p text:style-name="P75"><text:span text:style-name="T76">6</text:span><text:span text:style-name="T77">.</text:span><text:span text:style-name="T78"><text:tab/>Atsakovas nurodė, kad pagal Įstatymo 50 straipsnio 1 dalies 6 punkt</text:span><text:span text:style-name="T79">ą, leidimas laikinai gyventi panaikinamas, jeigu nutraukiama darbo sutartis su užsieniečiu (išskyrus šios dalies 18 ir 21 punktuose nurodytus atvejus, kai užsienietis, kuriam leidimas laikinai gyventi buvo išduotas pagal šio Įstatymo 40 straipsnio 1 dalies</text:span><text:span text:style-name="T80"><text:s/>4</text:span><text:span text:style-name="T81">1</text:span><text:span text:style-name="T82"><text:s/>ar 16 punktą, turi bedarbio statusą ne ilgiau negu 6 mėnesius iš eilės) arba nustatoma, kad su užsieniečiu darbo sutartis nesudaryta, arba užsienietis, kuriam leidimas laikinai gyventi išduotas pagal šio Įstatymo 44 straipsnio 1 dalies 2 punktą, pakeitė d</text:span><text:span text:style-name="T83">arbdavį ar darbo funkciją nesilaikydamas šio Įstatymo 44 straipsnio 6 dalyje nustatytų reikalavimų.<text:s/></text:span></text:p>
      <text:p text:style-name="P84"><text:span text:style-name="T85">7</text:span><text:span text:style-name="T86">.</text:span><text:span text:style-name="T87"><text:tab/>Departamentas pažymėjo, kad Įstatymo 40 straipsnio 5 dalyje nustatyta, jog užsienietis, turintis leidimą laikinai gyventi, pasikeitus aplinkybėms, l</text:span><text:span text:style-name="T88">emiančioms šio leidimo išdavimo pagrindą, privalo gauti naują leidimą laikinai gyventi. Užsienietis turi pareigą atitikti Įstatymo jam keliamus reikalavimus ne tik leidimo laikinai gyventi išdavimo metu, bet ir visą šio leidimo laikinai gyventi galiojimo l</text:span><text:span text:style-name="T89">aikotarpį. Aplinkybę, kad pareiškėjas buvo atleistas iš darbo, patvirtino Valstybinio socialinio draudimo fondo valdybos (toliau – ir Sodra) informacinės sistemos išrašas. Pareiškėjas nuo 2023 m. gegužės 23 d. vykdė individualią veiklą. Jokiose kitose Liet</text:span><text:span text:style-name="T90">uvos Respublikos įmonėse pareiškėjas nedirbo.<text:s/></text:span></text:p>
      <text:p text:style-name="P91"><text:span text:style-name="T92">8</text:span><text:span text:style-name="T93">.</text:span><text:span text:style-name="T94"><text:tab/>Atsakovas pabrėžė, kad Įstatymo 50 straipsnis numato savarankiškus leidimų laikinai gyventi panaikinimo pagrindus. Nustačius bent vieną šių pagrindų, Departamentas turi ne tik teisę, bet ir pareigą pana</text:span><text:span text:style-name="T95">ikinti išduotą leidimą laikinai gyventi. Departamentas manė, kad Sprendimas atitinka tiek Lietuvos Respublikos viešojo administravimo įstatymo, tiek teismų praktikos suformuluotus reikalavimus, t. y. priimtas nešališkai ir objektyviai, pagrįstas objektyvia</text:span><text:span text:style-name="T96">is duomenimis (faktais) ir teisės aktų normomis, motyvų išdėstymas yra adekvatus, aiškus ir pakankamas. Sprendimas pagrįstas objektyviais duomenimis, Departamento disponuojamais duomenimis ir teisės aktų normomis, taikomos priemonės motyvuotos.</text:span></text:p>
      <text:p text:style-name="P97"/>
      <text:p text:style-name="P98"><text:span text:style-name="T99">II</text:span><text:span text:style-name="T100">.</text:span></text:p>
      <text:p text:style-name="P101"/>
      <text:p text:style-name="P102"><text:span text:style-name="T103">9</text:span><text:span text:style-name="T104">.</text:span><text:span text:style-name="T105"><text:tab/>Regionų administracinis teismas 2024 m. liepos 11 d. sprendimu atmetė pareiškėjo<text:s/></text:span><text:span text:style-name="T106">A. S.<text:s/></text:span><text:span text:style-name="T107">skundą.</text:span></text:p>
      <text:p text:style-name="P108"><text:span text:style-name="T109">10</text:span><text:span text:style-name="T110">.</text:span><text:span text:style-name="T111"><text:tab/>Teismas nustatė šias ginčui svarbias aplinkybes:</text:span></text:p>
      <text:p text:style-name="P112"><text:span text:style-name="T113">10.1</text:span><text:span text:style-name="T114">.</text:span><text:span text:style-name="T115"><text:tab/>Pareiškėjas 2023 m. rugpjūčio 1 d. pateikė prašymą išduoti leidimą laikinai gyventi darbo<text:s/></text:span><text:span text:style-name="T116">UAB „Blue sky transport“ pagrindu (Įstatymo 40 str. 1 d. 4 p.). Pareiškėjui 2023 m. rugpjūčio 28 d. buvo išduotas leidimas laikinai gyventi Nr. 760284574.<text:s/></text:span></text:p>
      <text:p text:style-name="P117"><text:span text:style-name="T118">10.2</text:span><text:span text:style-name="T119">.</text:span><text:span text:style-name="T120"><text:tab/>Departamentas patikrino duomenis apie pareiškėją Sodros informacinėje sistemoje. Patikrini</text:span><text:span text:style-name="T121">mo metu buvo nustatyta, kad Bendrovė su pareiškėju 2024 m. kovo 14 d. nutraukė darbo sutartį.<text:s/></text:span></text:p>
      <text:p text:style-name="P122"><text:span text:style-name="T123">10.3</text:span><text:span text:style-name="T124">.</text:span><text:span text:style-name="T125"><text:tab/>Departamentas, įvertinęs duomenis, priėmė 2024 m. gegužės 22 d. sprendimą Nr. 24S127090 panaikinti leidimą laikinai gyventi Lietuvos Respublikoje.</text:span></text:p>
      <text:p text:style-name="P126"><text:span text:style-name="T127">11</text:span><text:span text:style-name="T128">.</text:span><text:span text:style-name="T129"><text:tab/>Teismas apžvelgė Įstatymo 50 straipsnio (Leidimo laikinai gyventi panaikinimo pagrindai) 1 dalies 6 punkto 2 dalies nuostatas ir pažymėjo, kad pareiškėjui leidimas laikinai gyventi buvo išduotas Įstatymo 40 straipsnio 1 dalies 4 punkte ir 44 straipsn</text:span><text:span text:style-name="T130">io 1 dalies 2 punkte nustatytais pagrindais (leidimas laikinai gyventi išduodamas užsieniečiui, kuris ketina dirbti Lietuvos Respublikoje), kuris galiojo iki 2025 m. rugsėjo 4 d.</text:span></text:p>
      <text:p text:style-name="P131"><text:span text:style-name="T132">12</text:span><text:span text:style-name="T133">.</text:span><text:span text:style-name="T134"><text:tab/>Teismas akcentavo, kad Departamentas, atlikdamas užsieniečių kontrolę</text:span><text:span text:style-name="T135">, patikrino Sodros duomenis apie pareiškėją ir nustatė, kad tarp Bendrovės ir pareiškėjo sudaryta darbo sutartis nutraukta 2024 m. kovo 14 d. ir nenustatė duomenų, kad pareiškėjas dirbtų kitose Lietuvos Respublikos įmonėse.</text:span></text:p>
      <text:p text:style-name="P136"><text:span text:style-name="T137">13</text:span><text:span text:style-name="T138">.</text:span><text:span text:style-name="T139"><text:tab/>Teismas pažymėjo, jog by</text:span><text:span text:style-name="T140">loje nėra ginčo dėl faktinių aplinkybių – kad su pareiškėju sudaryta darbo sutartis nutraukta. Šią faktinę aplinkybę Departamentas nustatė remdamasis Sodros duomenimis. Departamentas rėmėsi valstybinės institucijos oficialiais duomenimis, kurie nėra nuginč</text:span><text:span text:style-name="T141">yti, todėl atsakovas turėjo neabejotiną faktinį pagrindą priimti Sprendimą.</text:span></text:p>
      <text:p text:style-name="P142"><text:span text:style-name="T143">14</text:span><text:span text:style-name="T144">.</text:span><text:span text:style-name="T145"><text:tab/>Iš teisinio reguliavimo, teismas padarė išvadą, kad vien faktinės aplinkybės dėl darbo sutarties nutraukimo nustatymas buvo teisėtas imperatyvaus pobūdžio pagrindas panaiki</text:span><text:span text:style-name="T146">nti pareiškėjui išduotą leidimą laikinai gyventi, todėl Departamentas, vadovaudamasis Įstatymo 50 straipsnio 1 dalies 6 punktu, teisėtai ir pagrįstai, ginčijamu Sprendimu, panaikino pareiškėjui išduotą leidimą laikinai gyventi.</text:span></text:p>
      <text:p text:style-name="P147"><text:span text:style-name="T148">15</text:span><text:span text:style-name="T149">.</text:span><text:span text:style-name="T150"><text:tab/>Dėl skunde nurodytų<text:s/></text:span><text:span text:style-name="T151">motyvų dėl priimto sprendimo pasekmių, teismas pažymėjo, kad šiais pagrindais nurodyti bendro pobūdžio argumentai, nagrinėjamo ginčo kontekste, iš esmės nėra reikšmingi ir pagrįstai Departamento nebuvo nagrinėti, nes Įstatymo 50 straipsnio 1 dalies 6 punkt</text:span><text:span text:style-name="T152">e įtvirtintas imperatyvus leidimo laikinai gyventi pagrindas – kai nutraukiama su užsieniečiu sudaryta darbo sutartis (išskyrus įstatyme nustatytas išimtis), kuris (pagrindas) Departamentui leido priimti Sprendimą panaikinti pareiškėjui išduotą leidimą lai</text:span><text:span text:style-name="T153">kinai gyventi.</text:span></text:p>
      <text:p text:style-name="P154"><text:span text:style-name="T155">16</text:span><text:span text:style-name="T156">.</text:span><text:span text:style-name="T157"><text:tab/>Apibendrinęs, teismas padarė išvadą, kad Departamentas tinkamai taikė teisės aktų nuostatas, reglamentuojančias leidimų laikinai gyventi Lietuvos Respublikoje išdavimo pagrindus ir tvarką, todėl priėmė teisėtą bei pagrįstą Sprendimą,</text:span><text:span text:style-name="T158"><text:s/>kurį naikinti skunde išdėstytais argumentais nėra teisinio pagrindo.</text:span></text:p>
      <text:p text:style-name="P159"/>
      <text:p text:style-name="P160"><text:span text:style-name="T161">III</text:span><text:span text:style-name="T162">.</text:span></text:p>
      <text:p text:style-name="P163"/>
      <text:p text:style-name="P164"><text:span text:style-name="T165">17</text:span><text:span text:style-name="T166">.</text:span><text:span text:style-name="T167"><text:tab/>Pareiškėjas apeliaciniame skunde prašo panaikinti Regionų administracinio teismo 2024 m. liepos 11 d. sprendimą ir priimti naują sprendimą – tenkinti pareiškėjo skundą</text:span><text:span text:style-name="T168">. Pareiškėjas taip pat prašo atlyginti patirtas bylinėjimosi išlaidas.</text:span></text:p>
      <text:p text:style-name="P169"><text:span text:style-name="T170">18</text:span><text:span text:style-name="T171">.</text:span><text:span text:style-name="T172"><text:tab/>Pareiškėjas grindžia apeliacinį skundą šiais argumentais:</text:span></text:p>
      <text:p text:style-name="P173"><text:span text:style-name="T174">18.1</text:span><text:span text:style-name="T175">.</text:span><text:span text:style-name="T176"><text:tab/>Pareiškėjui atvykus į šalį su tikslu dirbti Bendrovėje ir padirbus keletą mėnesių, jis susirgo ir turėjo<text:s/></text:span><text:span text:style-name="T177">išvykti iš šalies, tačiau jam grįžus, su juo sudaryta darbo sutartis buvo nutraukta, tačiau pareiškėjas turėjo asmeninių lėšų pragyvenimui savo banko sąskaitoje. Pareiškėjas turėjo darbo teisinius santykius su Bendrove, taigi pareiškėjas turi teisę į atlyg</text:span><text:span text:style-name="T178">inimą, tačiau tai yra darbo sutarties vykdymo teisiniai santykiai reguliuojami Darbo kodekso nuostatų.</text:span></text:p>
      <text:p text:style-name="P179"><text:span text:style-name="T180">18.2</text:span><text:span text:style-name="T181">.</text:span><text:span text:style-name="T182"><text:tab/>Atsakovo priimtas Sprendimas, taip pat skundžiamas teismo sprendimas, turi labai neigiamas pasekmes pareiškėjui, nes jam įsigaliojus, jis turės</text:span><text:span text:style-name="T183"><text:s/>išvykti iš šalies, tai paveiks pareiškėjo darbinę veiklą, asmeninį gyvenimą ir padarys jam žalą. Atsakovas priimdamas Sprendimą, taip pat teismas atmesdamas pareiškėjo skundą, neįvertino visų aplinkybių, neatsižvelgė, kad pareiškėjas nedirbo Bendrovėje ne</text:span><text:span text:style-name="T184"><text:s/>dėl savo kaltės.</text:span></text:p>
      <text:p text:style-name="P185"><text:span text:style-name="T186">19</text:span><text:span text:style-name="T187">.</text:span><text:span text:style-name="T188"><text:tab/>Atsakovas Departamentas atsiliepime į pareiškėjo apeliacinį skundą prašo jį atmesti.</text:span></text:p>
      <text:p text:style-name="P189"><text:span text:style-name="T190">20</text:span><text:span text:style-name="T191">.</text:span><text:span text:style-name="T192"><text:tab/>Atsakovas atsiliepime nurodo:</text:span></text:p>
      <text:p text:style-name="P193"><text:span text:style-name="T194">20.1</text:span><text:span text:style-name="T195">.</text:span><text:span text:style-name="T196"><text:tab/>Nesutinka su pareiškėjo apeliacinio skundo teiginiais, kad pareiškėjas su Bendrove turėjo darbo s</text:span><text:span text:style-name="T197">antykius, kadangi pareiškėjas Bendrovėje dirbti nepradėjo, todėl pareiškėjo darbo sutartis su Bendrove neįsigaliojo.</text:span></text:p>
      <text:p text:style-name="P198"><text:span text:style-name="T199">20.2</text:span><text:span text:style-name="T200">.</text:span><text:span text:style-name="T201"><text:tab/>Pareiškėjo apeliacinio skundo teiginiai, kad jis turėjo pragyvenimo lėšų savo banko sąskaitoje tik patvirtina, kad pareiškėjas te</text:span><text:span text:style-name="T202">ikė tikrovės neatitinkančius duomenis, nes pareiškėjo prašyme išduoti leidimą laikinai gyventi buvo nurodyta, kad jo pragyvenimo lėšos Lietuvoje yra 1 386 Eur darbo užmokestis per mėnesį.</text:span></text:p>
      <text:p text:style-name="P203"><text:span text:style-name="T204">20.3</text:span><text:span text:style-name="T205">.</text:span><text:span text:style-name="T206"><text:tab/></text:span><text:span text:style-name="T207">Įstatymo 50 straipsnyje yra įtvirtinti savarankiški imperatyvūs leidimo laikinai gyventi panaikinimo pagrindai. Nustačius bent vieną šių pagrindų, Migracijos departamentas turi ne tik teisę, bet ir pareigą panaikinti išduotą leidimą laikinai gyventi. Atsiž</text:span><text:span text:style-name="T208">velgiant į tai, pareiškėjo leidimas laikinai gyventi Sprendimu buvo panaikintas imperatyviais Įstatymo numatytais pagrindais, Sprendimas atitinka Lietuvos vyriausiojo administracinio teismo praktiką analogiškose bylose. Taigi, Migracijos departamentas priė</text:span><text:span text:style-name="T209">mė teisėtą ir pagrįstą Sprendimą, Migracijos departamentas neturėjo diskrecijos teisės Sprendimo nepriimti. Todėl atsakovas mano, kad Regionų administracinis teismas teisingai taikė teisės normas, išsamiai išnagrinėjo faktines bylos aplinkybes, priėmė pagr</text:span><text:span text:style-name="T210">įstą ir teisėtą sprendimą.<text:s/></text:span></text:p>
      <text:p text:style-name="P211"/>
      <text:p text:style-name="P212">Teisėjų kolegija</text:p>
      <text:p text:style-name="P213"/>
      <text:p text:style-name="P214"><text:span text:style-name="T215">konstatuoj</text:span><text:span text:style-name="T216">a:</text:span></text:p>
      <text:p text:style-name="P217"/>
      <text:p text:style-name="P218"><text:span text:style-name="T219">IV</text:span><text:span text:style-name="T220">.</text:span></text:p>
      <text:p text:style-name="P221"/>
      <text:p text:style-name="P222"><text:span text:style-name="T223">21</text:span><text:span text:style-name="T224">.</text:span><text:span text:style-name="T225"><text:tab/>Nagrinėjamoje byloje ginčas kilo dėl Departamento 2024 m. gegužės 22 d. sprendimo Nr. 24S127090, kuriuo pareiškėjui panaikintas leidimas laikinai gyventi Lietuvos Respublik</text:span><text:span text:style-name="T226">oje Nr. 760284574, teisėtumo ir pagrįstumo.</text:span></text:p>
      <text:p text:style-name="P227"><text:span text:style-name="T228">22</text:span><text:span text:style-name="T229">.</text:span><text:span text:style-name="T230"><text:tab/>Pirmosios instancijos teismas atmetė pareiškėjo skundą dėl Sprendimo panaikinimo, padaręs išvadą, jog Departamentas faktinę aplinkybę, kad su pareiškėju sudaryta darbo sutartis nutraukta, nustatė remdamas</text:span><text:span text:style-name="T231">is valstybinės institucijos oficialiais duomenimis, kurie nėra nuginčyti, todėl atsakovas turėjo neabejotiną faktinį pagrindą priimti Sprendimą. Teismas sprendė, kad Departamentas tinkamai taikė teisės aktų nuostatas, reglamentuojančias leidimų laikinai gy</text:span><text:span text:style-name="T232">venti Lietuvos Respublikoje išdavimo pagrindus ir tvarką, todėl priėmė teisėtą bei pagrįstą Sprendimą.</text:span></text:p>
      <text:p text:style-name="P233"><text:span text:style-name="T234">23</text:span><text:span text:style-name="T235">.</text:span><text:span text:style-name="T236"><text:tab/>Pareiškėjas, nesutikdamas su pirmosios instancijos teismo sprendimu, apeliaciniame skunde iš esmės teigia, jog teismas neįvertino visų aplinkybių</text:span><text:span text:style-name="T237">, neigiamų pasekmių pareiškėjui, neatsižvelgė, kad pareiškėjas nedirbo Bendrovėje ne dėl savo kaltės.</text:span></text:p>
      <text:p text:style-name="P238"><text:span text:style-name="T239">24</text:span><text:span text:style-name="T240">.</text:span><text:span text:style-name="T241"><text:tab/>Teisėjų kolegija, nenustačiusi apeliacinio skundo ribų peržengimo (Lietuvos Respublikos administracinių bylų teisenos įstatymo (toliau – ir ABTĮ)<text:s/></text:span><text:span text:style-name="T242">140 str. 2 d.) ar pirmosios instancijos teismo sprendimo negaliojimo (ABTĮ 146 str. 2 d.) pagrindų, apeliacine tvarka nagrinėdama bylą patikrina pirmosios instancijos teismo sprendimo pagrįstumą ir teisėtumą neperžengdama apeliacinio skundo ribų (ABTĮ 140<text:s/></text:span><text:span text:style-name="T243">str. 1 d.).</text:span></text:p>
      <text:p text:style-name="P244"><text:span text:style-name="T245">25</text:span><text:span text:style-name="T246">.</text:span><text:span text:style-name="T247"><text:tab/>Nagrinėjamu atveju nustatyta, jog pareiškėjas, Indijos pilietis, 2023 m. rugpjūčio 1 d. pateikė atsakovui 2023 m. liepos 11 d. prašymą išduoti leidimą laikinai gyventi Lietuvos Respublikoje, nurodydamas, kad ketina dirbti tarptautinio k</text:span><text:span text:style-name="T248">rovinių vežimo transporto priemonės vairuotoju (profesija, kuri įtraukta į trūkstamų profesijų sąrašus) Bendrovėje ir jam bus mokamas ne mažesnis nei 1 386 Eur darbo užmokestis. Departamentas, įvertinęs minėtą pareiškėjo prašymą, nusprendė jį tenkinti ir 2</text:span><text:span text:style-name="T249">023 m. rugpjūčio 28 d. išdavė pareiškėjui leidimą laikinai gyventi Nr. 760284574. Minėtas leidimas pareiškėjui išduotas Įstatymo 40 straipsnio 1 dalies 4 punkte bei 44 straipsnio 1 dalies 2 punkte nustatytais pagrindais (leidimas laikinai gyventi išduodama</text:span><text:span text:style-name="T250">s užsieniečiui, kuris ketina dirbti Lietuvos Respublikoje), galioja iki 2025 m. rugsėjo 4 d. Departamentas, atlikdamas užsieniečių kontrolę, patikrino Sodros informacinėje sistemoje duomenis apie pareiškėją ir nustatė, kad tarp Bendrovės ir pareiškėjo suda</text:span><text:span text:style-name="T251">ryta darbo sutartis nutraukta 2024 m. kovo 14 d. ir pareiškėjas nedirba kitose Lietuvos Respublikos įmonėse, todėl, vadovaudamasis 50 straipsnio 1 dalies 6 punktu, priėmė Sprendimą, kuriuo panaikino pareiškėjui išduotą leidimą laikinai gyventi Nr. 76028457</text:span><text:span text:style-name="T252">4.</text:span></text:p>
      <text:p text:style-name="P253"><text:span text:style-name="T254">26</text:span><text:span text:style-name="T255">.</text:span><text:span text:style-name="T256"><text:tab/>Vertindama pareiškėjui išduoto leidimo laikinai gyventi Lietuvos Respublikoje panaikinimo pagrįstumą ir teisėtumą, teisėjų kolegija pažymi, jog Įstatymo 50 straipsnyje yra įtvirtinti savarankiški imperatyvūs leidimo laikinai gyventi panaikinimo<text:s/></text:span><text:span text:style-name="T257">pagrindai, o nustačius bent vieną iš šių pagrindų, atsakovas turi ne tik teisę, bet ir pareigą panaikinti išduotą leidimą laikinai gyventi. Užsienietis negali turėti teisėtų lūkesčių dėl jam palankaus administracinio sprendimo priėmimo, kai nėra patikimų d</text:span><text:span text:style-name="T258">uomenų, patvirtinančių, kad jis yra įvykdęs visus Įstatymo keliamus reikalavimus laikinai gyventi Lietuvos Respublikoje. Užsienietis, gavęs leidimą laikinai gyventi Lietuvos Respublikoje, privalo atitikti imperatyvias sąlygas, kurių pagrindu buvo išduotas<text:s/></text:span><text:span text:style-name="T259">leidimas laikinai gyventi, visą šio leidimo galiojimo laikotarpį (žr., pvz., Lietuvos vyriausiojo administracinio teismo 2024 m. liepos 17 d. nutartį administracinėje byloje Nr. eA-1856-789/2024).</text:span></text:p>
      <text:p text:style-name="P260"><text:span text:style-name="T261">27</text:span><text:span text:style-name="T262">.</text:span><text:span text:style-name="T263"><text:tab/>Pagal Įstatymo 50 straipsnio 1 dalies 6 punktą leid</text:span><text:span text:style-name="T264">imas laikinai gyventi užsieniečiui panaikinamas, jeigu nutraukiama darbo sutartis su užsieniečiu (išskyrus šios dalies 18 ir 21 punktuose nurodytus atvejus, kai užsienietis, kuriam leidimas laikinai gyventi buvo išduotas pagal šio Įstatymo 40 straipsnio 1<text:s/></text:span><text:span text:style-name="T265">dalies 4</text:span><text:span text:style-name="T266">1</text:span><text:span text:style-name="T267"><text:s/>ar 16 punktą, turi bedarbio statusą ne ilgiau negu 6 mėnesius iš eilės) arba nustatoma, kad su užsieniečiu darbo sutartis nesudaryta, arba užsienietis, kuriam leidimas laikinai gyventi išduotas pagal šio Įstatymo 44 straipsnio 1 dalies 2 punktą,<text:s/></text:span><text:span text:style-name="T268">pakeitė darbdavį ar darbo funkciją nesilaikydamas šio Įstatymo 44 straipsnio 6 dalyje nustatytų reikalavimų.</text:span></text:p>
      <text:p text:style-name="P269"><text:span text:style-name="T270">28</text:span><text:span text:style-name="T271">.</text:span><text:span text:style-name="T272"><text:tab/>Teisėjų kolegijos vertinimu, pareiškėjui išdavus leidimą laikinai gyventi Nr. 760284574, galiojantį iki 2025 m. rugsėjo 4 d, pagal 2023 m.<text:s/></text:span><text:span text:style-name="T273">liepos 11 d. prašymą išduoti leidimą laikinai gyventi, kuriame nurodyta, jog pareiškėjo laikino gyvenimo Lietuvos Respublikoje pagrindas – darbas Bendrovėje, išduoto leidimo laikinai gyventi galiojimas tiesiogiai priklausė nuo to, ar šis reikalavimas bus į</text:span><text:span text:style-name="T274">gyvendintas bei, atitinkamai, ar tarp pareiškėjo ir Bendrovės bus sudaryta darbo sutartis ir ar ji nebus nutraukta. Kadangi šiuo atveju atsakovui nustačius ir pareiškėjui patvirtinus, kad su pareiškėju darbo sutartis nutraukta 2024 kovo 14 d. ir jam nebuvo</text:span><text:span text:style-name="T275"><text:s/>mokamas nurodytas darbo užmokestis, į bylą nebuvo pateikti priešingas išvadas patvirtinantys įrodymai, teisėjų kolegija neturi pagrindo nesutikti su pirmosios instancijos teismo vertinimu, kad vien faktinės aplinkybės dėl darbo sutarties nutraukimo nustat</text:span><text:span text:style-name="T276">ymas buvo teisėtas imperatyvaus pobūdžio pagrindas panaikinti pareiškėjui išduotą leidimą laikinai gyventi, todėl Departamentas, vadovaudamasis Įstatymo 50 straipsnio 1 dalies 6 punktu, teisėtai ir pagrįstai, ginčijamu Sprendimu, panaikino pareiškėjui išdu</text:span><text:span text:style-name="T277">otą leidimą laikinai gyventi.</text:span></text:p>
      <text:p text:style-name="P278"><text:span text:style-name="T279">29</text:span><text:span text:style-name="T280">.</text:span><text:span text:style-name="T281"><text:tab/>Nors pareiškėjas pateiktuose procesiniuose dokumentuose akcentuoja, kad su juo darbo sutartis buvo nutraukta ne dėl pareiškėjo kaltės, byloje reikšminga tai, kad Sprendimu buvo nuspręsta, jog atitinkamas leidimas laiki</text:span><text:span text:style-name="T282">nai gyventi, išduotas pareiškėjui pagal 2023 m. liepos 11 d. prašymą išduoti leidimą laikinai gyventi, negali galioti, nes pagal šį prašymą prisiimti įsipareigojimai ir pagrindai, susiję su pareiškėjo teise laikinai gyventi Lietuvos Respublikoje, nebuvo įv</text:span><text:span text:style-name="T283">ykdyti. Pažymėtina, kad asmenų kaltės klausimas šiuo požiūriu neturi esminės teisinės reikšmės vertinant Sprendimo pagrįstumą ir teisėtumą, nes Sprendimas buvo priimtas nustačius imperatyvius Įstatyme įtvirtintus leidimo laikinai gyventi panaikinimo pagrin</text:span><text:span text:style-name="T284">dus. Kartu pažymėtina tai, jog teisė atvykti į Lietuvos Respubliką ir (ar) joje gyventi nėra prigimtinė, ši teisė trečiųjų šalių piliečiams nėra suteikiama automatiškai ir yra įgyjama, tik jeigu šie asmenys atitinka Įstatymo reikalavimus (žr., pvz., Lietuv</text:span><text:span text:style-name="T285">os vyriausiojo administracinio teismo 2024 m. gegužės 15 d. nutartį administracinėje byloje Nr. eA-1571-1047/2024).</text:span></text:p>
      <text:p text:style-name="P286"><text:span text:style-name="T287">30</text:span><text:span text:style-name="T288">.</text:span><text:span text:style-name="T289"><text:tab/>Taip pat atmestini pareiškėjo argumentai dėl to, jog jis turėjo asmeninių lėšų pragyvenimui savo banko sąskaitoje, nes 2023 m. liepo</text:span><text:span text:style-name="T290">s 11 d. prašyme išduoti leidimą laikinai gyventi buvo aiškiai ir nedviprasmiškai nurodytas vienintelis pareiškėjo numatomas pragyvenimo Lietuvos Respublikoje šaltinis – jo gaunamas darbo užmokestis Bendrovėje.<text:s/></text:span></text:p>
      <text:p text:style-name="P291"><text:span text:style-name="T292">31</text:span><text:span text:style-name="T293">.</text:span><text:span text:style-name="T294"><text:tab/>Įvertinusi tai, teisėjų kolegija apib</text:span><text:span text:style-name="T295">endrindama konstatuoja, jog šiuo atveju pareiškėjui išduotas leidimas laikinai gyventi Nr. 760284574, galiojantis iki 2025 m. rugsėjo 4 d., buvo panaikintas pagrįstai ir teisėtai, vadovaujantis Įstatymo 50 straipsnio 1 dalies 6 punkto (dėl nutrauktos darbo</text:span><text:span text:style-name="T296"><text:s/>sutarties) pagrindu.</text:span></text:p>
      <text:p text:style-name="P297"><text:span text:style-name="T298">32</text:span><text:span text:style-name="T299">.</text:span><text:span text:style-name="T300"><text:tab/>Kartu pažymėtina, jog apeliaciniame skunde išdėstyti argumentai dėl pareiškėjui sukeliamų neigiamų pasekmių yra pripažintini teisiškai nereikšmingais, nes atsakovui nustačius Įstatyme įtvirtintus leidimo laikinai gyventi panai</text:span><text:span text:style-name="T301">kinimo pagrindus, Departamentas turėjo imperatyvą panaikinti atitinkamą leidimą, o byloje ginčijamu Sprendimu sukeliamos teisinės pasekmės kyla iš šioje nutartyje nurodytų aplinkybių, t. y. jog ginčo atveju nebuvo laikomasi prašyme išduoti leidimą laikinai</text:span><text:span text:style-name="T302"><text:s/>gyventi prisiimtų įsipareigojimų ir leidimo išdavimo pagrindų.<text:s/></text:span></text:p>
      <text:p text:style-name="P303"><text:span text:style-name="T304">33</text:span><text:span text:style-name="T305">.</text:span><text:span text:style-name="T306"><text:tab/>Apibendrindama tai, kas išdėstyta, teisėjų kolegija konstatuoja, jog šiuo atveju pirmosios instancijos teismas, atmesdamas pareiškėjo skundą dėl Sprendimo panaikinimo, priėmė iš esmės</text:span><text:span text:style-name="T307"><text:s/>pagrįstą ir teisėtą sprendimą, todėl pareiškėjo apeliacinis skundas yra atmetamas, o skundžiamas pirmosios instancijos teismo sprendimas paliekamas nepakeistas.</text:span></text:p>
      <text:p text:style-name="P308"><text:span text:style-name="T309">34</text:span><text:span text:style-name="T310">.</text:span><text:span text:style-name="T311"><text:tab/>Atmetus pareiškėjo apeliacinį skundą paneigiama ir teisė į bylinėjimosi išlaidų atlygi</text:span><text:span text:style-name="T312">nimą (ABTĮ 40 str. 1 d.).</text:span></text:p>
      <text:p text:style-name="P313"/>
      <text:p text:style-name="P314">Vadovaudamasi Lietuvos Respublikos administracinių bylų teisenos įstatymo 144 straipsnio 1 dalies 1 punktu, teisėjų kolegija</text:p>
      <text:p text:style-name="P315"/>
      <text:p text:style-name="P316"><text:span text:style-name="T317">nutari</text:span><text:span text:style-name="T318">a:</text:span></text:p>
      <text:p text:style-name="P319"/>
      <text:p text:style-name="P320">Pareiškėjo A. S. apeliacinį skundą atmesti.</text:p>
      <text:p text:style-name="P321">Regionų administracinio teismo 2024 m. liepos 11 d. sprendimą palikti nepakeistą.</text:p>
      <text:p text:style-name="P322">Nutartis neskundžiama.</text:p>
      <text:p text:style-name="P323"/>
      <text:p text:style-name="P324"/>
      <text:p text:style-name="P325">Teisėjai<text:tab/>Artūras Drigotas<text:s/></text:p>
      <text:p text:style-name="P326"/>
      <text:p text:style-name="P327">Ramūnas Gadliauskas</text:p>
      <text:p text:style-name="P328"/>
      <text:p text:style-name="P329"><text:span text:style-name="T33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liaudelienė</meta:initial-creator>
    <dc:creator>adlibuser</dc:creator>
    <meta:creation-date>2024-09-30T16:01:00Z</meta:creation-date>
    <dc:date>2024-09-30T16:01:00Z</dc:date>
    <meta:template xlink:href="Normal.dotm" xlink:type="simple"/>
    <meta:editing-cycles>2</meta:editing-cycles>
    <meta:editing-duration>PT0S</meta:editing-duration>
    <meta:user-defined meta:name="NSM11551e79ed6a4a53927bd46a44bf4985202409231520545">02HkJ9nkVklWcg5Q2mwVx0Xs1H8=</meta:user-defined>
    <meta:document-statistic meta:page-count="3" meta:paragraph-count="78" meta:word-count="2682" meta:character-count="20470" meta:row-count="330" meta:non-whitespace-character-count="17866"/>
  </office:meta>
</office:document-meta>
</file>