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94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fo:text-indent="0.5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fo:letter-spacing="0.0416in" style:font-size-complex="12pt"/>
    </style:style>
    <style:style style:name="P12" style:parent-style-name="Normal" style:family="paragraph">
      <style:paragraph-properties fo:text-align="justify"/>
      <style:text-properties fo:letter-spacing="0.0416in" style:font-size-complex="12pt"/>
    </style:style>
    <style:style style:name="P13" style:parent-style-name="Normal" style:family="paragraph">
      <style:paragraph-properties fo:text-align="justify" style:line-height-at-least="0.2222in" fo:text-indent="0.5909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222in" fo:margin-left="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style:line-height-at-least="0.2222in"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222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fo:background-color="#FFFFFF">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222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222in"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S Mincho" style:font-style-complex="italic"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style:line-height-at-least="0.2222in">
        <style:tab-stops>
          <style:tab-stop style:type="left" style:position="0.7875in"/>
          <style:tab-stop style:type="left" style:position="4.9222in"/>
        </style:tab-stops>
      </style:paragraph-properties>
    </style:style>
    <style:style style:name="P51" style:parent-style-name="Normal" style:family="paragraph">
      <style:paragraph-properties style:snap-to-layout-grid="false" style:line-height-at-least="0.2222in">
        <style:tab-stops>
          <style:tab-stop style:type="left" style:position="0.7875in"/>
          <style:tab-stop style:type="left" style:position="4.9222in"/>
        </style:tab-stops>
      </style:paragraph-properties>
    </style:style>
    <style:style style:name="P52" style:parent-style-name="Normal" style:family="paragraph">
      <style:paragraph-properties style:snap-to-layout-grid="false" style:line-height-at-least="0.2222in">
        <style:tab-stops>
          <style:tab-stop style:type="left" style:position="0.7875in"/>
          <style:tab-stop style:type="left" style:position="4.9222in"/>
        </style:tab-stops>
      </style:paragraph-properties>
    </style:style>
    <style:style style:name="P53" style:parent-style-name="Normal" style:family="paragraph">
      <style:paragraph-properties style:snap-to-layout-grid="false" style:line-height-at-least="0.2222in">
        <style:tab-stops>
          <style:tab-stop style:type="left" style:position="0.7875in"/>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3333in" style:rel-width="scale" style:rel-height="scale"><draw:image xlink:href="media/image1.png" xlink:type="simple" xlink:show="embed" xlink:actuate="onLoad"/><svg:title/><svg:desc>Paveikslėlis, kuriame yra žinutė  Automatiškai sugeneruotas aprašymas</svg:desc></draw:frame></text:span></text:p>
      <text:p text:style-name="P3"/>
      <text:p text:style-name="P4">LIETUVOS RESPUBLIKOS TEISINGUMO MINISTRAS</text:p>
      <text:p text:style-name="P5"/>
      <text:p text:style-name="P6">ĮSAKYMAS<text:s/></text:p>
      <text:p text:style-name="P7">DĖL TEISINGUMO MINISTRO 2002 M. BALANDŽIO 29 D. ĮSAKYMO NR. 111 „DĖL TEISINIO DARBO STAŽO PRIPAŽINIMO KOMISIJOS NUOSTATŲ PATVIRTINIMO“ PAKEITIMO</text:p>
      <text:p text:style-name="P8"/>
      <text:p text:style-name="P9">2023 m. sausio 23 d. Nr. 1R-27</text:p>
      <text:p text:style-name="P10">Vilnius</text:p>
      <text:p text:style-name="P11"/>
      <text:p text:style-name="P12"/>
      <text:p text:style-name="P13"><text:span text:style-name="T14">Pakeičiu</text:span><text:span text:style-name="T15"><text:s/></text:span><text:span text:style-name="T16">Teisinio darbo stažo pripažinimo komisijos nuostatus, patvirtintus<text:s/></text:span><text:span text:style-name="T17">Lietuvos Respublikos teisingumo ministro 2002 m. balandžio 29 d. įsakymu Nr. 111 „Dėl Teisinio darbo stažo pripažinimo komisijos nuostatų patvirtinimo“:</text:span></text:p>
      <text:p text:style-name="P18"><text:span text:style-name="T19">1</text:span><text:span text:style-name="T20">. Pakeičiu<text:s/></text:span><text:span text:style-name="T21">11 punkto pirmąją pastraipą ir ją išdėstau taip</text:span><text:span text:style-name="T22">:</text:span></text:p>
      <text:p text:style-name="P23"><text:span text:style-name="T24">„</text:span><text:span text:style-name="T25">11</text:span><text:span text:style-name="T26">.<text:s/></text:span><text:span text:style-name="T27">Asmuo dėl darbo stažo pripažinimo teisinio darbo stažu, tinkamu teisėjo, advokato, notaro, antstolio darbui, komisijai pateikia šiuos dokumentus:“.</text:span></text:p>
      <text:p text:style-name="P28"><text:span text:style-name="T29">2</text:span><text:span text:style-name="T30">.<text:s/></text:span><text:span text:style-name="T31">Pakeičiu<text:s/></text:span><text:span text:style-name="T32">11.1 papunktį ir jį išdėstau taip</text:span><text:span text:style-name="T33">:</text:span></text:p>
      <text:p text:style-name="P34"><text:span text:style-name="T35">„</text:span><text:span text:style-name="T36">11.1</text:span><text:span text:style-name="T37">. prašymą, kuriame nurodoma, kuriuo laikotarpiu ir kokiose institucijose, įstaigose, įmonėse, organizacijose ar srityse eitas pareigas ir dirbtą darbą prašoma pripažinti teisiniu darbu, kokias pareigas (apylinkės teismo, apygardos teismo ar apygardos administracinio teismo teisėjo,<text:s/></text:span><text:soft-page-break/><text:span text:style-name="T38">advokato, notaro, antstolio) pretenduoja eiti, kokiu būdu – raštu ar elektroniniu paštu – informuoti pareiškėją apie komisijos posėdžio datą ir laiką;“.</text:span></text:p>
      <text:p text:style-name="P39"><text:span text:style-name="T40">3</text:span><text:span text:style-name="T41">.<text:s/></text:span><text:span text:style-name="T42">Pakeičiu<text:s/></text:span><text:span text:style-name="T43">18 punktą ir jį išdėstau taip:</text:span></text:p>
      <text:p text:style-name="P44"><text:span text:style-name="T45">„</text:span><text:span text:style-name="T46">18</text:span><text:span text:style-name="T47">. Komisijos posėdžiai protokoluojami.<text:s/></text:span><text:span text:style-name="T48">Komisijos posėdžio protokolo projektą komisijos sekretorius komisijos pirmininkui elektroniniu paštu pateikia per 2 darbo dienas po įvykusio posėdžio.</text:span><text:span text:style-name="T49"><text:s/>Šį protokolą pasirašo komisijos pirmininkas ir sekretorius.“</text:span></text:p>
      <text:p text:style-name="P50"/>
      <text:p text:style-name="P51"/>
      <text:p text:style-name="P52"/>
      <text:p text:style-name="P53"><text:span text:style-name="T54">Teisingumo ministrė <text:s text:c="2"/></text:span><text:span text:style-name="T55"><text:tab/><text:s text:c="3"/>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3-01-23T08:50:00Z</meta:creation-date>
    <dc:date>2023-01-23T08:50:00Z</dc:date>
    <meta:template xlink:href="Normal.dotm" xlink:type="simple"/>
    <meta:editing-cycles>2</meta:editing-cycles>
    <meta:editing-duration>PT0S</meta:editing-duration>
    <meta:document-statistic meta:page-count="2" meta:paragraph-count="24" meta:word-count="208" meta:character-count="1531" meta:row-count="67" meta:non-whitespace-character-count="1347"/>
  </office:meta>
</office:document-meta>
</file>