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text-transform="uppercase"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style>
    <style:style style:name="T14" style:parent-style-name="DefaultParagraphFont" style:family="text">
      <style:text-properties fo:font-weight="bold" style:font-weight-asian="bold" style:font-weight-complex="bold" fo:text-transform="uppercase" fo:font-size="14pt" style:font-size-asian="14p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7" style:parent-style-name="Normal" style:family="paragraph">
      <style:paragraph-properties fo:text-align="center">
        <style:tab-stops>
          <style:tab-stop style:type="left" style:position="2.3958in"/>
        </style:tab-stops>
      </style:paragraph-properties>
    </style:style>
    <style:style style:name="T18" style:parent-style-name="DefaultParagraphFont" style:family="text">
      <style:text-properties fo:font-weight="bold" style:font-weight-asian="bold" fo:letter-spacing="0.0138in"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justify" fo:text-indent="0.8875in">
        <style:tab-stops>
          <style:tab-stop style:type="left" style:position="2.3958in"/>
        </style:tab-stops>
      </style:paragraph-properties>
    </style:style>
    <style:style style:name="P27" style:parent-style-name="Normal" style:family="paragraph">
      <style:paragraph-properties fo:text-align="justify" fo:text-indent="0.8875in">
        <style:tab-stops>
          <style:tab-stop style:type="left" style:position="2.3958in"/>
        </style:tab-stops>
      </style:paragraph-properties>
    </style:style>
    <style:style style:name="P28" style:parent-style-name="Normal" style:family="paragraph">
      <style:paragraph-properties fo:text-align="justify" fo:text-indent="0.5in">
        <style:tab-stops>
          <style:tab-stop style:type="left" style:position="2.395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indent="0.5in"/>
    </style:style>
    <style:style style:name="P44" style:parent-style-name="Normal" style:family="paragraph">
      <style:paragraph-properties>
        <style:tab-stops>
          <style:tab-stop style:type="right" style:position="6.0625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fo:font-size="30.5pt" style:font-size-asian="30.5pt" style:font-size-complex="30.5pt"/>
    </style:style>
    <style:style style:name="P49" style:parent-style-name="Normal" style:family="paragraph">
      <style:text-properties fo:font-size="30.5pt" style:font-size-asian="30.5pt" style:font-size-complex="30.5pt"/>
    </style:style>
    <style:style style:name="P50" style:parent-style-name="Normal" style:family="paragraph">
      <style:text-properties fo:font-size="30.5pt" style:font-size-asian="30.5pt" style:font-size-complex="30.5pt"/>
    </style:style>
    <style:style style:name="P51" style:parent-style-name="Normal" style:family="paragraph">
      <style:text-properties fo:font-size="30.5pt" style:font-size-asian="30.5pt" style:font-size-complex="30.5pt"/>
    </style:style>
    <style:style style:name="P52" style:parent-style-name="Normal" style:family="paragraph">
      <style:text-properties fo:font-size="30.5pt" style:font-size-asian="30.5pt" style:font-size-complex="30.5pt"/>
    </style:style>
    <style:style style:name="P53" style:parent-style-name="Normal" style:family="paragraph">
      <style:paragraph-properties fo:margin-left="3in" fo:text-indent="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in" fo:text-indent="0.5in">
        <style:tab-stops/>
      </style:paragraph-properties>
      <style:text-properties style:font-size-complex="12pt"/>
    </style:style>
    <style:style style:name="P56" style:parent-style-name="Normal" style:family="paragraph">
      <style:paragraph-properties fo:margin-left="3in" fo:text-indent="0.5in">
        <style:tab-stops/>
      </style:paragraph-properties>
      <style:text-properties style:font-size-complex="12pt"/>
    </style:style>
    <style:style style:name="P57" style:parent-style-name="Normal" style:family="paragraph">
      <style:paragraph-properties fo:text-align="center" fo:text-indent="0.5in"/>
      <style:text-properties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76"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124"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12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173"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19" style:parent-style-name="DefaultParagraphFont" style:family="text">
      <style:text-properties style:font-size-complex="12pt"/>
    </style:style>
    <style:style style:name="P320"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32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center"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text-indent="0.5in"/>
    </style:style>
    <style:style style:name="P495" style:parent-style-name="Normal" style:family="paragraph">
      <style:paragraph-properties fo:text-align="center" fo:text-indent="0.5in"/>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0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5in"/>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indent="0.5in"/>
      <style:text-properties style:font-size-complex="12pt"/>
    </style:style>
    <style:style style:name="P527" style:parent-style-name="Normal" style:family="paragraph">
      <style:paragraph-properties fo:break-before="page"/>
      <style:text-properties style:font-size-complex="12pt"/>
    </style:style>
    <style:style style:name="P528" style:parent-style-name="Normal" style:family="paragraph">
      <style:paragraph-properties fo:text-indent="0.5in"/>
    </style:style>
    <style:style style:name="P529" style:parent-style-name="Normal" style:family="paragraph">
      <style:paragraph-properties fo:margin-left="3in" fo:text-indent="0.5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margin-left="3in" fo:text-indent="0.5in">
        <style:tab-stops/>
      </style:paragraph-properties>
      <style:text-properties style:font-size-complex="12pt"/>
    </style:style>
    <style:style style:name="P532" style:parent-style-name="Normal" style:family="paragraph">
      <style:paragraph-properties fo:margin-left="3in" fo:text-indent="0.5in">
        <style:tab-stops/>
      </style:paragraph-properties>
      <style:text-properties style:font-size-complex="12pt"/>
    </style:style>
    <style:style style:name="P533" style:parent-style-name="Normal" style:family="paragraph">
      <style:paragraph-properties fo:text-align="center" fo:text-indent="0.5in"/>
      <style:text-properties style:font-size-complex="12pt"/>
    </style:style>
    <style:style style:name="P534" style:parent-style-name="Normal" style:family="paragraph">
      <style:paragraph-properties fo:text-align="center" fo:text-indent="0.5in"/>
      <style:text-properties fo:font-weight="bold" style:font-weight-asian="bold" style:font-size-complex="12pt"/>
    </style:style>
    <style:style style:name="P535" style:parent-style-name="Normal" style:family="paragraph">
      <style:paragraph-properties fo:text-indent="0.5in"/>
      <style:text-properties fo:font-weight="bold" style:font-weight-asian="bold" style:font-size-complex="12pt"/>
    </style:style>
    <style:style style:name="P536"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indent="0.5in">
        <style:tab-stops>
          <style:tab-stop style:type="left" style:position="2.0673in"/>
          <style:tab-stop style:type="left" style:position="2.3625in"/>
        </style:tab-stops>
      </style:paragraph-properties>
      <style:text-properties fo:font-weight="bold" style:font-weight-asian="bold" style:font-size-complex="12pt"/>
    </style:style>
    <style:style style:name="P54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P559" style:parent-style-name="Normal" style:family="paragraph">
      <style:paragraph-properties fo:text-align="center" fo:text-indent="0.5in">
        <style:tab-stops>
          <style:tab-stop style:type="left" style:position="2.0673in"/>
          <style:tab-stop style:type="left" style:position="2.362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5in">
        <style:tab-stops>
          <style:tab-stop style:type="left" style:position="2.0673in"/>
          <style:tab-stop style:type="left" style:position="2.3625in"/>
        </style:tab-stops>
      </style:paragraph-properties>
      <style:text-properties style:font-size-complex="12pt"/>
    </style:style>
    <style:style style:name="P56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style>
    <style:style style:name="P610" style:parent-style-name="Normal" style:family="paragraph">
      <style:paragraph-properties fo:text-align="center" fo:text-indent="0.5in">
        <style:tab-stops>
          <style:tab-stop style:type="left" style:position="0in"/>
          <style:tab-stop style:type="left" style:position="0.1972in"/>
          <style:tab-stop style:type="left" style:position="2.362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tab-stops>
          <style:tab-stop style:type="left" style:position="0in"/>
          <style:tab-stop style:type="left" style:position="0.1972in"/>
          <style:tab-stop style:type="left" style:position="2.3625in"/>
        </style:tab-stops>
      </style:paragraph-properties>
      <style:text-properties style:font-size-complex="12pt"/>
    </style:style>
    <style:style style:name="P61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FF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909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676" style:parent-style-name="Normal" style:family="paragraph">
      <style:paragraph-properties fo:text-align="justify" fo:text-indent="0.5in">
        <style:tab-stops>
          <style:tab-stop style:type="left" style:position="2.0673in"/>
          <style:tab-stop style:type="left" style:position="2.1659in"/>
        </style:tab-stops>
      </style:paragraph-properties>
      <style:text-properties style:font-size-complex="12pt"/>
    </style:style>
    <style:style style:name="P67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696" style:parent-style-name="Normal" style:family="paragraph">
      <style:paragraph-properties fo:text-align="center" fo:text-indent="0.5in">
        <style:tab-stops>
          <style:tab-stop style:type="left" style:position="2.0673in"/>
          <style:tab-stop style:type="left" style:position="2.1659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5in">
        <style:tab-stops>
          <style:tab-stop style:type="left" style:position="2.0673in"/>
          <style:tab-stop style:type="left" style:position="2.1659in"/>
        </style:tab-stops>
      </style:paragraph-properties>
      <style:text-properties style:font-size-complex="12pt"/>
    </style:style>
    <style:style style:name="P70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FF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P787"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fo:text-indent="0.5in">
        <style:tab-stops>
          <style:tab-stop style:type="left" style:position="1.2798in"/>
          <style:tab-stop style:type="left" style:position="1.575in"/>
        </style:tab-stops>
      </style:paragraph-properties>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text-indent="0.5in">
        <style:tab-stops>
          <style:tab-stop style:type="left" style:position="1.2798in"/>
          <style:tab-stop style:type="left" style:position="1.575in"/>
        </style:tab-stops>
      </style:paragraph-properties>
      <style:text-properties fo:font-weight="bold" style:font-weight-asian="bold" style:font-size-complex="12pt"/>
    </style:style>
    <style:style style:name="P79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text-align="center" fo:text-indent="0.5in"/>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indent="0.5in"/>
      <style:text-properties fo:font-weight="bold" style:font-weight-asian="bold"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P857" style:parent-style-name="Normal" style:family="paragraph">
      <style:paragraph-properties fo:text-align="center"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center" fo:text-indent="0.5in"/>
      <style:text-properties style:font-size-complex="12pt"/>
    </style:style>
    <style:style style:name="P862" style:parent-style-name="Normal" style:family="paragraph">
      <style:paragraph-properties fo:text-indent="0.5in">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11"/>
      <text:p text:style-name="P12"><text:span text:style-name="T13">KLAIPĖDOS RAJONO<text:s/></text:span><text:span text:style-name="T14">savivaldybės taryba</text:span></text:p>
      <text:p text:style-name="P15"/>
      <text:p text:style-name="P16">SPRENDIMAS</text:p>
      <text:p text:style-name="P17"><text:span text:style-name="T18">DĖL</text:span><text:span text:style-name="T19"><text:s/>SOCIALINĖS PAŠALPOS TEIKIMO IR BŪSTO ŠILDYMO IŠLAIDŲ, GERIAMOJO VANDENS IŠLAIDŲ IR KARŠTO VANDENS IŠLAIDŲ KOMPENSACIJŲ TEIKIMO KLAIPĖDOS RAJONO SAVIVALDYBĖJE TVARKOS APRAŠŲ TVIRTINIMO <text:s/></text:span></text:p>
      <text:p text:style-name="P20"/>
      <text:p text:style-name="P21"><text:span text:style-name="T22">2014<text:s/></text:span>m. sausio 30 d. Nr. T11-52<text:span text:style-name="T23"><text:s/></text:span></text:p>
      <text:p text:style-name="P24"><text:span text:style-name="T25">G</text:span>argždai</text:p>
      <text:p text:style-name="P26"/>
      <text:p text:style-name="P27"/>
      <text:p text:style-name="P28"><text:span text:style-name="T29">Klaipėdos rajono savivaldybės taryba, vadovaudamasi Lietuvos Respublikos vietos savivaldos įstatymo (1994-07-07 Nr. I-533, 2008-09-15 Nr. X-1722 redakcijos) 6 straipsnio 43 punktu, 16 straipsnio 2 dalies 38 <text:s/>punktu, 18 straipsnio 1 dalimi, Lietuvos Respublikos piniginės socialinės paramos nepasiturintiems gyventojams įstatymo (2003-07-01 Nr. IX-1675, 2013-11-26 Nr. XII-621 redakcijos) 4 straipsnio 1 dalies 2 punktu, 22 straipsnio 2 dalies 2 punktu, 7 ir 8 dalimis, 23 straipsnio 1 dalies 1 punktu, 2 dalies 12 punktu, 3 dalimi, n u s p r e n d ž i a:</text:span></text:p>
      <text:p text:style-name="P30"><text:span text:style-name="T31">1</text:span><text:span text:style-name="T32">. Patvirtinti Socialinės pašalpos teikimo Klaipėdos rajono savivaldybėje tvarkos aprašą (pridedamas).</text:span></text:p>
      <text:p text:style-name="P33"><text:span text:style-name="T34">2</text:span><text:span text:style-name="T35">. Patvirtinti Būsto šildymo išlaidų, geriamojo vandens išlaidų ir karšto vandens išlaidų kompensacijų teikimo Klaipėdos rajono savivaldybėje tvarkos aprašą (pridedamas).</text:span></text:p>
      <text:p text:style-name="P36"><text:span text:style-name="T37">3</text:span><text:span text:style-name="T38">. Laikyti negaliojančiu Klaipėdos rajono savivaldybės tarybos 2012-03-29 sprendimu Nr. T11-161 patvirtintą Piniginės socialinės paramos teikimo Klaipėdos rajono savivaldybėje tvarkos aprašą</text:span></text:p>
      <text:p text:style-name="P39"><text:span text:style-name="T40">4</text:span><text:span text:style-name="T41">. Šis sprendimas gali būti skundžiamas Lietuvos Respublikos administracinių bylų teisenos įstatymo nustatyta tvarka. <text:s/></text:span></text:p>
      <text:p text:style-name="P42"/>
      <text:p text:style-name="P43"/>
      <text:p text:style-name="P44"><text:span text:style-name="T45">S</text:span><text:span text:style-name="T46">avivaldybės meras</text:span><text:span text:style-name="T47"><text:tab/>Vaclovas Dačkauskas</text:span></text:p>
      <text:p text:style-name="P48"/>
      <text:p text:style-name="P49"/>
      <text:p text:style-name="P50"/>
      <text:p text:style-name="P51"/>
      <text:p text:style-name="P52"/>
      <text:p text:style-name="Normal"/>
      <text:p text:style-name="P53"><text:span text:style-name="T54">PATVIRTINTA</text:span></text:p>
      <text:p text:style-name="P55">Klaipėdos rajono savivaldybės tarybos</text:p>
      <text:p text:style-name="P56">2014-01-30 sprendimu Nr. T11-52</text:p>
      <text:p text:style-name="P57"/>
      <text:p text:style-name="P58"><text:span text:style-name="T59">SOCIALINĖS PAŠALPOS TEIKIMO <text:s/>KLAIPĖDOS RAJONO SAVIVALDYBĖJE <text:s/>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ocialinės pašalp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tvarką, jos dydžius, finansavimo šaltinius, skyrimo ir mokėjimo tvarką ir sąlygas, pagrindus, kuriems esant socialinė pašalpa didinama, mažinama, sustabdoma, nutraukiamas ar atnaujinamas jos mokėjimas, skiriama ne visiems bendrai gyvenantiems asmenims arba ji skiriama kitais atvejais; socialinę pašalpą gaunančių asmenų teises ir pareigas, Savivaldybės administracijos teises ir pareigas, seniūnijų socialinės pašalpos teikimo komisijų (toliau – Seniūnijų komisijos) funkcijas ir teises, sprendimų dėl socialinės pašalpos skyrimo apskundimo tvarką.</text:span></text:p>
      <text:p text:style-name="P69"><text:span text:style-name="T70">2</text:span><text:span text:style-name="T71">. Šiame apraše naudojamos sąvokos atitinka Lietuvos Respublikos piniginės socialinės paramos nepasiturintiems gyventojams įstatyme, Lietuvos Respublikos socialinių paslaugų įstatyme ir Lietuvos Respublikos <text:s/>išmokų vaikams įstatyme apibrėžtas sąvokas.</text:span></text:p>
      <text:p text:style-name="P72"><text:span text:style-name="T73">3</text:span><text:span text:style-name="T74">. Socialinė pašalpa yra finansuojama iš Savivaldybės biudžeto lėšų, jai administruoti skiriama 4 procentai socialinei pašalpai skirtų lėšų.<text:s/></text:span></text:p>
      <text:p text:style-name="P75"/>
      <text:p text:style-name="P76"><text:span text:style-name="T77">II</text:span><text:span text:style-name="T78">.<text:s/></text:span><text:span text:style-name="T79">KREIPIMASIS DĖL SOCIALINĖS PAŠALPOS</text:span></text:p>
      <text:p text:style-name="P80"/>
      <text:p text:style-name="P81"><text:span text:style-name="T82">4</text:span><text:span text:style-name="T83">. Socialinė pašalpa skiriama, kai bendrai gyvenantys asmenys arba vienas gyvenantis asmuo kreipimosi ir sprendimo dėl socialinės pašalpos skyrimo priėmimo metu atitinka Įstatymo 6 straipsnyje nurodytus reikalavimus, o kiekvienas vyresnis kaip 18 metų bendrai gyvenantis asmuo, vienas gyvenantis asmuo arba vaikas (įvaikis) nuo 16 iki 18 metų atitinka bent vieną Įstatymo 8 straipsnio 1 dalyje nurodytą sąlygą.</text:span></text:p>
      <text:p text:style-name="P84"><text:span text:style-name="T85">5</text:span><text:span text:style-name="T86">. Gyventojai dėl socialinės pašalpos skyrimo pagal deklaruotą gyvenamąją vietą kreipiasi į deklaruotos gyvenamosios vietos seniūniją arba į seniūniją, kurioje asmenys, neturintys gyvenamosios vietos, gyvena.</text:span></text:p>
      <text:p text:style-name="P87"><text:span text:style-name="T88">6</text:span><text:span text:style-name="T89">. Gyventojai, pageidaujantys gauti socialinę pašalpą, užpildo nustatytos formos prašymą-paraišką ir pateikia duomenis patvirtinančius dokumentus. Prašymą-paraišką galima pildyti ir prisijungus prie Socialinės paramos šeimai informacinės sistemos per internetinę svetainę www.spis.lt.<text:s/></text:span></text:p>
      <text:p text:style-name="P90"><text:span text:style-name="T91">7</text:span><text:span text:style-name="T92">. Seniūnijų socialiniai darbuotojai (vyresnieji specialistai), priėmę gyventojų prašymus-paraiškas:</text:span></text:p>
      <text:p text:style-name="P93"><text:span text:style-name="T94">7.1</text:span><text:span text:style-name="T95">. patikrina pateiktus duomenis bei dokumentus, patvirtina jų kopijas ir tą pačią dieną užregistruoja gautą prašymą-paraišką;<text:s/></text:span></text:p>
      <text:p text:style-name="P96"><text:span text:style-name="T97">7.2</text:span><text:span text:style-name="T98">. išduoda prašymą-paraišką užpildžiusiam asmeniui informacinį lapelį apie priimtus ir trūkstamus dokumentus pašalpos gavėjui pasirašant prašyme-paraiškoje ties žyma „informacinį lapelį gavau“;<text:s/></text:span></text:p>
      <text:p text:style-name="P99"><text:span text:style-name="T100">7.3</text:span><text:span text:style-name="T101">. prideda prie bylos informacinio lapelio kopiją tuo atveju, kai kreipimosi metu pateikiami ne visi dokumentai;<text:s/></text:span></text:p>
      <text:p text:style-name="P102"><text:span text:style-name="T103">7.4</text:span><text:span text:style-name="T104">. suformuoja naujas ar papildo suformuotas socialinės pašalpos gavėjų bylas ir pateikia <text:s/>Savivaldybės administracijos Socialinės paramos skyriui (toliau – Socialinės paramos skyrius) iki kiekvieno mėnesio 20 d.</text:span></text:p>
      <text:p text:style-name="P105"><text:span text:style-name="T106">7.5</text:span><text:span text:style-name="T107">. pareiškėjų, kurių prašymai turi būti nagrinėjami Seniūnijos komisijoje, bylas seniūnijos atsakingi darbuotojai pateikia svarstyti šiai komisijai.<text:s/></text:span></text:p>
      <text:p text:style-name="P108"><text:span text:style-name="T109">8</text:span><text:span text:style-name="T110">. Socialinės paramos skyriaus atsakingi specialistai:</text:span></text:p>
      <text:p text:style-name="P111"><text:span text:style-name="T112">8.1</text:span><text:span text:style-name="T113">. <text:s/>įvertina seniūnijose gautų bendrai gyvenančių asmenų arba vieno gyvenančio asmens nuosavybės teise turimo turto vertę vadovaudamiesi Įstatymo 14, 15 ir 16 straipsnio nuostatomis, naudodamiesi VĮ Nekilnojamojo turto registro bei VĮ „Regitra“ duomenimis;</text:span></text:p>
      <text:p text:style-name="P114"><text:span text:style-name="T115">8.2</text:span><text:span text:style-name="T116">. apskaičiuoja seniūnijose gautų bendrai gyvenančių asmenų arba vieno gyvenančio asmens pajamas vadovaudamiesi Įstatymo 17, 18 ir 19 straipsnio nuostatomis;</text:span></text:p>
      <text:p text:style-name="P117"><text:span text:style-name="T118">8.3</text:span><text:span text:style-name="T119">. surenka ir gavėjo byloje saugo kitus reikalingus socialinei pašalpai skirti duomenis iš valstybės ir žinybinių registrų bei informacinių sistemų.<text:s/></text:span></text:p>
      <text:p text:style-name="P120"><text:span text:style-name="T121">9</text:span><text:span text:style-name="T122">. Socialinei pašalpai gauti trūkstamus dokumentus pareiškėjai pateikia ne vėliau kaip per 1 mėnesį nuo prašymo-paraiškos pateikimo dienos, o tuo atveju, kai pajamos socialinei pašalpai gauti apskaičiuojamos pagal kreipimosi mėnesio pajamas, dokumentus pareiškėjai pateikia per 2 mėnesius nuo prašymo-paraiškos pateikimo dienos.</text:span></text:p>
      <text:p text:style-name="P123"/>
      <text:p text:style-name="P124"><text:span text:style-name="T125">III</text:span><text:span text:style-name="T126">.<text:s/></text:span><text:span text:style-name="T127">SOCIALINĖS PAŠALPOS SKYRIMAS IR MOKĖJIMAS</text:span></text:p>
      <text:p text:style-name="P128"/>
      <text:p text:style-name="P129"><text:span text:style-name="T130">10</text:span><text:span text:style-name="T131">. Socialinės paramos skyriaus atsakingi specialistai, vadovaudamiesi Įstatymo 6 ir 8 straipsnių reikalavimais ir juose išdėstytomis sąlygomis, nustato pareiškėjų teisę į socialinę pašalpą, vadovaudamiesi Įstatymo III skirsnio nuostatomis apskaičiuoja jos dydį ir parengia sprendimą dėl socialinės pašalpos skyrimo, kurį pasirašo sprendimą parengęs specialistas ir skyriaus vedėjas.<text:s/></text:span></text:p>
      <text:p text:style-name="P132"><text:span text:style-name="T133">11</text:span><text:span text:style-name="T134">. Nustatyto dydžio socialinė pašalpa skiriama ir <text:s/>mokama už praėjusį mėnesį. Minimalus neišmokamos socialinės pašalpos dydis – 5 litai.<text:s/></text:span></text:p>
      <text:p text:style-name="P135"><text:span text:style-name="T136">12</text:span><text:span text:style-name="T137">. Socialinė pašalpa teikiama pinigais, pervedant skirtas lėšas į gavėjų asmenines sąskaitas bankuose arba į pašto skyrius, išskyrus Aprašo 13 punkte numatytus atvejus.</text:span></text:p>
      <text:p text:style-name="P138"><text:span text:style-name="T139">13</text:span><text:span text:style-name="T140">. Socialinė pašalpa patyrusiems socialinę riziką bendrai gyvenantiems asmenims ir vieniems gyvenantiems asmenims teikiama vadovaujantis Savivaldybės tarybos sprendimu patvirtintu Socialinių išmokų teikimo patyrusiems socialinę riziką bendrai gyvenantiems asmenims arba vienam gyvenančiam asmeniui tvarkos aprašu, pareiškėjo gyvenamosios vietos seniūnijos socialinės pašalpos teikimo komisijos siūlymu socialinę pašalpą arba jos dalį pervedant į socialinės kortelės sąskaitą arba pašalpos gavėjo pasirinktos prekybos įmonės sąskaitą.</text:span></text:p>
      <text:p text:style-name="P141"><text:span text:style-name="T142">14</text:span><text:span text:style-name="T143">. Centrinė buhalterija socialines pašalpas pagal Socialinės paramos skyriaus paruoštus žiniaraščius perveda į paštą, gavėjų asmenines sąskaitas bankuose, socialinių kortelių sąskaitas ar socialinę riziką patyrusių bendrai gyvenančių asmenų ar vienų gyvenančių asmenų pasirinktas prekybos įmones <text:s/>einamojo mėnesio 10-15 dienomis.</text:span></text:p>
      <text:p text:style-name="P144"><text:span text:style-name="T145">15</text:span><text:span text:style-name="T146">. Socialinė pašalpa skiriama 3 mėnesiams nuo prašymo–paraiškos pateikimo mėnesio pirmos dienos, jeigu kreipimosi ir sprendimo priėmimo</text:span><text:span text:style-name="T147"><text:s/></text:span><text:span text:style-name="T148">metu bendrai gyvenantys asmenys arba vienas gyvenantis asmuo turi teisę į šią pašalpą.<text:s/></text:span></text:p>
      <text:p text:style-name="P149"><text:span text:style-name="T150">16</text:span><text:span text:style-name="T151">. Socialinė pašalpa gali būti skiriama ilgesniam negu 3 mėnesių laikotarpiui (4–6 mėnesių laikotarpiui), jeigu nesikeičia bendrai gyvenančių asmenų sudėtis arba vieno gyvenančio asmens šeiminė padėtis, jų (jo) pajamos ir turtas.</text:span></text:p>
      <text:p text:style-name="P152"><text:span text:style-name="T153">17</text:span><text:span text:style-name="T154">. Socialinė pašalpa gali būti skiriama trumpesniam negu 3 mėnesių laikotarpiui (vieno arba dviejų mėnesių laikotarpiui), jeigu yra žinomos priežastys, kad per tą laikotarpį bendrai gyvenantys asmenys arba vienas gyvenantis asmuo neteks teisės į socialinę pašalpą arba jos dydis pasikeis.</text:span></text:p>
      <text:p text:style-name="P155"><text:span text:style-name="T156">18</text:span><text:span text:style-name="T157">. Paskirta, bet per 2 mėnesius neatsiimta socialinė pašalpa išmokama, jeigu dėl jos buvo kreiptasi ne vėliau kaip per 3 mėnesius nuo paskutinio mėnesio, už kurį socialinė pašalpa buvo paskirta.</text:span></text:p>
      <text:p text:style-name="P158"><text:span text:style-name="T159">19</text:span><text:span text:style-name="T160">. Sprendimas dėl socialinės pašalpos skyrimo priimamas ne vėliau kaip per mėnesį nuo prašymo-paraiškos ir visų reikalingų dokumentų gavimo dienos, nurodant Įstatymo 8 straipsnio 1 dalies sąlygą (sąlygas), kuriai (kurioms) esant paskirta socialinė pašalpa,<text:s/></text:span></text:p>
      <text:p text:style-name="P161"><text:span text:style-name="T162">20</text:span><text:span text:style-name="T163">. Prašymą-paraišką pateikęs asmuo apie priimtą sprendimą dėl socialinės pašalpos skyrimo ar neskyrimo yra informuojamas jo prašyme-paraiškoje nurodytu informavimo būdu (paštu arba elektroniniu paštu) ne vėliau kaip per 5 darbo dienas nuo sprendimo priėmimo dienos. Jeigu socialinė pašalpa neskiriama, nurodoma neskyrimo priežastis ir šio <text:s/>sprendimo apskundimo tvarka. Pateikti dokumentai grąžinami asmeniui, o byloje paliekamos jų kopijos.</text:span></text:p>
      <text:p text:style-name="P164"><text:span text:style-name="T165">21</text:span><text:span text:style-name="T166">. Mirus asmeniui, kurio vardu bendrai gyvenantiems asmenims mokama socialinė pašalpa, šiems bendrai gyvenantiems asmenims paskirta ir iki kito mėnesio po jo mirties neišmokėta pašalpa, jeigu dėl jos buvo kreiptasi ne vėliau kaip per 3 mėnesius po socialinę pašalp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167"><text:span text:style-name="T168">Mirus vienam gyvenančiam asmeniui, socialinės pašalpos teikimas nutraukiamas nuo jo mirties mėnesio pirmos dienos, o už praėjusį laikotarpį paskirta ir neatsiimta socialinė pašalpa neišmokama.</text:span></text:p>
      <text:p text:style-name="P169"><text:span text:style-name="T170">22</text:span><text:span text:style-name="T171">. Savivaldybės administracija nustatyta tvarka teikia Socialinės apsaugos ir darbo ministerijai duomenis apie savivaldybės teritorijoje gyvenantiems nepasiturintiems gyventojams suteiktą <text:s/>socialinę pašalpą bei kitus duomenis apie šią paramą. Be to, duomenis apie nepasiturinčius gyventojus, jiems teikiamą ar nepaskirtą socialinę pašalpą, nurodant jos neskyrimo priežastis, teikia Socialinės paramos šeimai informacinėje sistemoje (SPIS).</text:span></text:p>
      <text:p text:style-name="P172"/>
      <text:p text:style-name="P173"><text:span text:style-name="T174">IV</text:span><text:span text:style-name="T175">.<text:s/></text:span><text:span text:style-name="T176">KLAIPĖDOS RAJONO SAVIVALDYBĖS ADMINISTRACIJOS <text:s/>TEISĖS IR PAREIGOS TEIKIANT SOCIALINĘ PAŠALPĄ</text:span></text:p>
      <text:p text:style-name="P177"/>
      <text:p text:style-name="P178"><text:span text:style-name="T179">23</text:span><text:span text:style-name="T180">. Savivaldybės administracija, teikdama socialinę pašalpą, privalo:</text:span></text:p>
      <text:p text:style-name="P181"><text:span text:style-name="T182">23.1</text:span><text:span text:style-name="T183">.<text:s/></text:span><text:span text:style-name="T184">6 mėnesius socialinę pašalpą skirti tik<text:s/></text:span><text:span text:style-name="T185">vaikui (įvaikiui) ar vaikams (įvaikiams), įskaitant pilnamečius vaikus (įvaikius), kai jie mokosi pagal bendrojo ugdymo programą</text:span><text:span text:style-name="T186"><text:s/>ir<text:s/></text:span><text:span text:style-name="T187">laikotarpiu nuo bendrojo ugdymo programos baigimo dienos iki tų pačių metų rugsėjo 1 dienos, pasirenkant ar derinant jos teikimo formą (pinigais ir (ar) nepinigine forma)</text:span><text:span text:style-name="T188">,<text:s/></text:span><text:span text:style-name="T189">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190"><text:span text:style-name="T191">23.2</text:span><text:span text:style-name="T192">.<text:s/></text:span><text:span text:style-name="T193">6 mėnesius neteikti socialinės pašalpos ar 6 mėnesiams nutraukti jų teikimą<text:s/></text:span><text:span text:style-name="T194">vienam gyvenančiam asmeniui iš nelegalaus darbo kontrolę ir prevenciją vykdančių ar kitų institucijų gavus informacijos apie socialinės pašalpos teikimo laikotarpiu nelegaliai gautas ar gaunamas pajamas ir (ar) nelegalų darbą, neteisėtą veiklą, susijusią su pajamų gavimu;</text:span></text:p>
      <text:p text:style-name="P195"><text:span text:style-name="T196">23.3</text:span><text:span text:style-name="T197">.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198"><text:span text:style-name="T199">23.4</text:span><text:span text:style-name="T200">.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socialinė pašalpa gali būti skiriama, neskiriama ar nutraukiamas jos mokėjimas;</text:span></text:p>
      <text:p text:style-name="P201"><text:span text:style-name="T202">24</text:span><text:span text:style-name="T203">. Savivaldybės administracija, teikdama socialinę pašalpą, <text:s/>turi teisę:</text:span></text:p>
      <text:p text:style-name="P204"><text:span text:style-name="T205">24.1</text:span><text:span text:style-name="T206">. reikalauti iš socialinės pašalpos besikreipiančių asmenų išnaudoti visas teisėtas kitų pajamų gavimo galimybes (sudaryti teismo patvirtintą sutartį dėl vaiko (įvaikio) materialinio išlaikymo, kreiptis į teismą dėl alimentų priteisimo, kreiptis į Vaikų išlaikymo fondo administratorių, gauti teisės aktais nustatytas priklausančias išmokas, pašalpas, gauti pajamas už<text:s/></text:span><text:soft-page-break/><text:span text:style-name="T207">parduodamą ar nuomojamą turtą, teikiamas paslaugas ir pan). Neįvykdžius šių reikalavimų socialinė pašalpa <text:s/>neskiriama arba teikiama Aprašo 13 punkte nurodytais būdais, seniūnijos<text:s/></text:span><text:span text:style-name="T208"><text:s/></text:span><text:span text:style-name="T209">komisijos siūlymu</text:span><text:span text:style-name="T210">. <text:s/></text:span><text:span text:style-name="T211"><text:tab/></text:span></text:p>
      <text:p text:style-name="P212"><text:span text:style-name="T213">24.2</text:span><text:span text:style-name="T214">. darbingus nedirbančius ar nesimokančius darbingo amžiaus asmenis, gaunančius <text:s/>socialinę pašalpą bendra šio Įstatymo nustatyta tvarka ilgiau kaip 6 mėnesius arba gaunančius socialinę pašalpą išimties tvarka ir nedalyvaujančius aktyvios darbo rinkos politikos priemonėse, pasitelkti visuomenei naudingai veiklai atlikti Vyriausybės ar jos įgaliotos institucijos nustatyta tvarka;<text:s/></text:span></text:p>
      <text:p text:style-name="P215"><text:span text:style-name="T216">24.3</text:span><text:span text:style-name="T217">. papildomai apklausti asmenis, kurie kreipėsi dėl socialinės pašalpos skyrimo ar gauna šią pašalpą, tikrinti jų pateiktus dokumentus ir reikalauti papildomų duomenų, įrodančių bendrai gyvenančių asmenų arba vieno gyvenančio asmens teisę į socialinę pašalpą;</text:span></text:p>
      <text:p text:style-name="P218"><text:span text:style-name="T219">24.4</text:span><text:span text:style-name="T220">. tikrinti bendrai gyvenančių asmenų arba vieno gyvenančio asmens gyvenimo sąlygas, turimą turtą ir užimtumą, surašyti buities ir gyvenimo sąlygų patikrinimo aktą, kurio pagrindu socialinė pašalpa gali būti skiriama, neskiriama ar nutraukiamas jos mokėjimas; <text:s text:c="2"/></text:span></text:p>
      <text:p text:style-name="P221"><text:span text:style-name="T222">24.5</text:span><text:span text:style-name="T223">. jeigu bent vienas iš bendrai gyvenančių asmenų <text:s/>arba vienas gyvenantis asmuo nevykdo Įstatymo 25 straipsnio 2 punkte nustatytos pareigos ir (ar) nevykdo 25 straipsnio 3 punkte nustatytos pareigos:</text:span></text:p>
      <text:p text:style-name="P224"><text:span text:style-name="T225">24.5.1</text:span><text:span text:style-name="T226">. 3 mėnesius</text:span><text:span text:style-name="T227"><text:s/>socialinę pašalpą skirti tik<text:s/></text:span><text:span text:style-name="T228">vaikui (įvaikiui) ar vaikams (įvaikiams), įskaitant pilnamečius vaikus (įvaikius), kai jie mokosi pagal bendrojo ugdymo programą</text:span><text:span text:style-name="T229"><text:s/>ir<text:s/></text:span><text:span text:style-name="T230">laikotarpiu nuo bendrojo ugdymo programos baigimo dienos iki tų pačių metų rugsėjo 1 dienos, pasirenkant ar derinant pašalpos teikimo formą (formas) (pinigais ir (ar) nepinigine forma)</text:span><text:span text:style-name="T231">,<text:s/></text:span><text:span text:style-name="T232">ar 3 mėnesiams nutraukti jos teikimą;</text:span></text:p>
      <text:p text:style-name="P233"><text:span text:style-name="T234">24.5.2</text:span><text:span text:style-name="T235">. 3 mėnesius<text:s/></text:span><text:span text:style-name="T236">neteikti<text:s/></text:span><text:span text:style-name="T237">socialinės pašalpos</text:span><text:span text:style-name="T238"><text:s/>ar 3 mėnesiams nutraukti jos teikimą<text:s/></text:span><text:span text:style-name="T239">vienam gyvenančiam asmeniui;</text:span></text:p>
      <text:p text:style-name="P240"><text:span text:style-name="T241">24.6</text:span><text:span text:style-name="T242">. <text:s/>24.5 punkto nuostatos netaikomos tuo atveju, jei nesusidarė socialinės pašalpos permoka – išmokėta ne didesnė negu apskaičiuota, įvertinus atsiradusias aplinkybes, socialinė pašalpa;</text:span></text:p>
      <text:p text:style-name="P243"><text:span text:style-name="T244">24.7</text:span><text:span text:style-name="T245">. jeigu bent vienas iš bendrai gyvenančių asmenų ar vienas gyvenantis asmuo nevykdo Įstatymo 25 straipsnio 1, 4, 5 ir 6 punktuose nustatytų pareigų:</text:span></text:p>
      <text:p text:style-name="P246"><text:span text:style-name="T247">24.7.1</text:span><text:span text:style-name="T248">. socialinę pašalpą skirti tik<text:s/></text:span><text:span text:style-name="T249">vaikui (įvaikiui) ar vaikams (įvaikiams), įskaitant pilnamečius vaikus (įvaikius), kai jie mokosi pagal bendrojo ugdymo programą</text:span><text:span text:style-name="T250"><text:s/>ir<text:s/></text:span><text:span text:style-name="T251">laikotarpiu nuo bendrojo ugdymo programos baigimo dienos iki tų pačių metų rugsėjo 1 dienos, pasirenkant ar derinant pašalpos teikimo formą</text:span><text:span text:style-name="T252"><text:s/></text:span><text:span text:style-name="T253">(formas) (pinigais ir (ar) nepinigine forma)<text:s/></text:span><text:span text:style-name="T254">iki pareigos bus įvykdytos;</text:span></text:p>
      <text:p text:style-name="P255"><text:span text:style-name="T256">24.7.2</text:span><text:span text:style-name="T257">. socialinės pašalpos neteikti ar nutraukti jos teikimą vienam gyvenančiam asmeniui, iki pareigos bus įvykdytos;</text:span></text:p>
      <text:p text:style-name="P258"><text:span text:style-name="T259">24.8</text:span><text:span text:style-name="T260">.<text:s/></text:span><text:span text:style-name="T261">6 mėnesius neteikti socialinės pašalpos, jeigu bendrai gyvenantys asmenys arba vienas gyvenantis asmuo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span></text:p>
      <text:p text:style-name="P262"><text:span text:style-name="T263">24.9</text:span><text:span text:style-name="T264">.<text:s/></text:span><text:span text:style-name="T265">6 mėnesius neteikti socialinės pašalpos ar 6 mėnesiams nutraukti jos teikimą darbingo amžiaus vienam gyvenančiam asmeniui arba darbingiems bendrai gyvenantiems asmenims, vykdantiems individualią veiklą ir (ar) nekilnojamųjų daiktų pardavimo ir (ar) nuomos veiklą, kuriems ilgiau kaip 6 mėnesius buvo teikiama socialinė pašalpa, jeigu jie prašyme-paraiškoje nurodo, kad šiuo laikotarpiu iš vykdomos veiklos gavo mažesnes kaip minimalioji mėnesinė alga vidutines pajamas per mėnesį (proporcingai veiklos laikui). Šiuo atveju socialinė pašalpa gali būti skiriama vaikams, įskaitant pilnamečius vaikus (įvaikius), kai jie mokosi pagal bendrojo ugdymo programą ir laikotarpiu nuo bendrojo ugdymo programos baigimo dienos iki tų pačių metų rugsėjo 1 dienos;</text:span></text:p>
      <text:p text:style-name="P266"><text:span text:style-name="T267">24.10</text:span><text:span text:style-name="T268">.<text:s/></text:span><text:span text:style-name="T269">12 mėnesių neteikti socialinės pašalpos ar 12 mėnesių nutraukti jos mokėjimą, jeigu bendrai gyvenantys asmenys arba vienas gyvenantis asmuo socialinės pašalpos teikimo laikotarpiu<text:s/></text:span><text:soft-page-break/><text:span text:style-name="T270">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271"><text:span text:style-name="T272">24.11</text:span><text:span text:style-name="T273">. nustačius, kad socialinės pašalpos gavimo laikotarpiu bent vienas iš bendrai gyvenančių asmenų <text:s/>ar vienas gyvenantis asmuo įsigijo nekilnojamojo ar kilnojamojo turto, pirko prabangos prekes ar paslaugas, pareikalauti raštiško paaiškinimo dėl turtui, prekėms ar paslaugoms pirkti gautų <text:s/>lėšų šaltinio ir dydžio, o šias lėšas įtraukti į bendrai gyvenančių asmenų (ar vieno gyvenančio asmens) to mėnesio pajamas, kada jos buvo gautos ir iš naujo nustatyti šių asmenų teisę į <text:s/>socialinę pašalpą;</text:span></text:p>
      <text:p text:style-name="P274"><text:span text:style-name="T275">24.12</text:span><text:span text:style-name="T276">. nereikalauti iš bendrai gyvenančių asmenų arba vieno gyvenančio asmens kas 3 mėnesius iš naujo pateikti tų duomenų, kurie iki pakartotinio kreipimosi yra nepasikeitę;</text:span></text:p>
      <text:p text:style-name="P277"><text:span text:style-name="T278">24.13</text:span><text:span text:style-name="T279">.<text:s/></text:span><text:span text:style-name="T280">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šios piniginės socialinės paramos skyrimo ir teikti socialines paslaugas Įstatymo <text:s/>23 straipsnio 1 dalies 1 punkte, 2 dalies 2, 3, 4, 5 punktuose ir 3 dalyje numatytais ir kitais atvejais. Tuo tikslu seniūnijose sudaromos socialinės pašalpos teikimo komisijos.<text:s/></text:span></text:p>
      <text:p text:style-name="P281"><text:span text:style-name="T282">25</text:span><text:span text:style-name="T283">.</text:span><text:span text:style-name="T284"><text:s/>Patikrinus bendrai gyvenančių asmenų arba vieno gyvenančio asmens gyvenimo sąlygas ir surašius buities ir gyvenimo sąlygų patikrinimo aktą <text:s/>Savivaldybės administracija turi teisę:</text:span></text:p>
      <text:p text:style-name="P285"><text:span text:style-name="T286">25.1</text:span><text:span text:style-name="T287">. skirti socialinę pašalpą, kai bendrai gyvenančių asmenų ar vieno gyvenančio asmens pajamos yra mažesnės už valstybės remiamas pajamas bendrai gyvenantiems asmenims arba vienam gyvenančiam asmeniui, tačiau šie asmenų (asmens) turimo turto, nurodyto Įstatymo 14 straipsnyje, vertė viršija nustatytą turto vertės normatyvą;</text:span></text:p>
      <text:p text:style-name="P288"><text:span text:style-name="T289">25.2</text:span><text:span text:style-name="T290">. skirti socialinę pašalpą, kai vyresni kaip 18 metų bendrai gyvenantys <text:s/>asmenys, vienas gyvenantis asmuo ar vaikas (įvaikis) nuo 16 iki 18 metų neatitinka Įstatymo 8 straipsnyje nurodytų sąlygų, kurioms esant bendrai gyvenantys asmenys ar vienas gyvenantis asmuo turi teisę į piniginę socialinę paramą; <text:s/></text:span></text:p>
      <text:p text:style-name="P291"><text:span text:style-name="T292">25.3</text:span><text:span text:style-name="T293">.<text:s/></text:span><text:span text:style-name="T294">skirti socialinę pašalpą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95"><text:span text:style-name="T296">25.4</text:span><text:span text:style-name="T297">.<text:s/></text:span><text:span text:style-name="T298">skirti socialinę pašalpą bendrai gyvenantiems asmenims, santuokos nutraukimo bylos nagrinėjimo metu esant ginčui, atskirai;</text:span></text:p>
      <text:p text:style-name="P299"><text:span text:style-name="T300">25.5</text:span><text:span text:style-name="T301">. skirti socialinę pašalpą, jeigu bendrai gyvenančių asmenų arba vieno gyvenančio asmens vidutinės pajamos per mėnesį ne daugiau kaip 2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302"><text:span text:style-name="T303">25.6</text:span><text:span text:style-name="T304">. <text:s/>skirti socialinę pašalpą bendrai gyvenantiems asmenims arba vienam gyvenančiam asmeniui, kai jiems socialinė pašalpa neskiriama Įstatymo 21 straipsnio 11 dalyje nustatytu atveju;</text:span></text:p>
      <text:p text:style-name="P305"><text:span text:style-name="T306">25.7</text:span><text:span text:style-name="T307">.<text:s/></text:span><text:span text:style-name="T308">nemažinti socialinės pašalpos dydžio, kaip nustatyta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309"><text:span text:style-name="T310">26</text:span><text:span text:style-name="T311">. Seniūnijų socialiniai darbuotojai, vyresnieji specialistai ir Socialinės paramos skyriaus specialistai atsako už teisingą dokumentų socialinei pašalpai gauti priėmimą.</text:span></text:p>
      <text:p text:style-name="P312"><text:span text:style-name="T313">27</text:span><text:span text:style-name="T314">. Socialinės paramos skyrius atsako už teisingą gyventojų pajamų apskaičiavimą ir dokumentų parengimą joms išmokėti.</text:span></text:p>
      <text:p text:style-name="P315"><text:span text:style-name="T316">28</text:span><text:span text:style-name="T317">. Centrinė buhalterija atsako už paskirtos socialinės pašalpos pervedimą sprendime nurodytu būdu.<text:s/></text:span></text:p>
      <text:p text:style-name="P318"><text:span text:style-name="T319"><text:tab/></text:span></text:p>
      <text:p text:style-name="P320"><text:span text:style-name="T321">V</text:span><text:span text:style-name="T322">. <text:s/></text:span><text:span text:style-name="T323">SOCIALINĘ PAŠALPĄ GAUNANČIŲ AR DĖL JOS BESIKREIPIANČIŲ ASMENŲ TEISĖS IR PAREIGOS</text:span></text:p>
      <text:p text:style-name="P324"/>
      <text:p text:style-name="P325"><text:span text:style-name="T326">29</text:span><text:span text:style-name="T327">. Socialinę pašalpą gaunantys ar dėl jos besikreipiantys asmenys privalo:</text:span></text:p>
      <text:p text:style-name="P328"><text:span text:style-name="T329">29.1</text:span><text:span text:style-name="T330">. išnaudoti visas teisėtas kitų pajamų gavimo galimybes (sudaryti teismo patvirtintą sutartį dėl vaiko (įvaikio) materialinio išlaikymo, kreiptis į teismą dėl alimentų priteisimo, <text:s/>kreiptis į Vaikų išlaikymo fondo administratorių, gauti teisės aktais nustatytas priklausančias išmokas, pašalpas, gauti pajamas už parduodamą ar nuomojamą turtą, teikiamas paslaugas ir pan);</text:span></text:p>
      <text:p text:style-name="P331"><text:span text:style-name="T332">29.2</text:span><text:span text:style-name="T333">. pagal patvirtintą prašymo-paraiškos formą ir jos priedus pateikti visą ir teisingą informaciją, įrodančią bendrai gyvenančių asmenų arba vieno gyvenančio asmens teisę gauti socialinę pašalpą, ir būtinus jai gauti dokumentus;</text:span></text:p>
      <text:p text:style-name="P334"><text:span text:style-name="T335">29.3</text:span><text:span text:style-name="T336">. per mėnesį pranešti apie materialinės padėties pasikeitimą ar atsiradusias aplinkybes, turinčius įtakos teisei į socialinę pašalpą arba jos dydžiui;</text:span></text:p>
      <text:p text:style-name="P337"><text:span text:style-name="T338">29.4</text:span><text:span text:style-name="T339">. nustačius, kad bendrai gyvenantys asmenys arba vienas gyvenantis asmuo socialinę pašalpą gavo neteisėtai, nes kreipimosi dėl socialinės pašalpos metu pateikė neteisingus duomenis apie turtą, gaunamas pajamas, bendrai gyvenančius asmenis arba kitus duomenis, reikalingus socialinei pašalpai skirti, arba šios pašalpos teikimo laikotarpiu per mėnesį nepranešė apie materialinės padėties pasikeitimą ar atsiradusias aplinkybes, turinčias įtakos teisei į socialinę pašalpą arba jos dydžiui, bendrai gyvenantys asmenys arba vienas gyvenantis asmuo turi grąžinti neteisėtai gautą pinigų sumą arba ją sumokėti dalimis;</text:span></text:p>
      <text:p text:style-name="P340"><text:span text:style-name="T341">29.5</text:span><text:span text:style-name="T342">. negrąžinta neteisėtai gauta socialinę pašalpą yra išskaičiuojama vadovaujantis Savivaldybės administracijos priimtu sprendimu iš socialinę pašalpą gaunančiam asmeniui paskirtos socialinės pašalpos sumos išskaičiuojant ne daugiau kaip po 20 procentų mokėtinos sumos per mėnesį, jeigu nėra socialinę pašalpą gaunančio asmens raštu pateikto sutikimo išskaičiuoti didesnę mokėtinos sumos dalį per mėnesį ar visą mokėtiną sumą;</text:span></text:p>
      <text:p text:style-name="P343"><text:span text:style-name="T344">29.6</text:span><text:span text:style-name="T345">. sudaryti sąlygas atsakingiems darbuotojams tikrinti buities sąlygas ir nagrinėti aplinkybes, turinčias įtakos socialinės pašalpos skyrimui;</text:span></text:p>
      <text:p text:style-name="P346"><text:span text:style-name="T347">29.7</text:span><text:span text:style-name="T348">. dalyvauti visuomenei naudingoje veikloje;</text:span></text:p>
      <text:p text:style-name="P349"><text:span text:style-name="T350">29.8</text:span><text:span text:style-name="T351">. grąžinti neteisėtai gautą socialinę pašalpą teisės aktų nustatyta tvarka;</text:span></text:p>
      <text:p text:style-name="P352"><text:span text:style-name="T353">29.9</text:span><text:span text:style-name="T354">. Savivaldybės administracijos reikalavimu deklaruoti turimą turtą (įskaitant gaunamas pajamas) Gyventojų turto deklaravimo įstatymo nustatyta tvarka.</text:span></text:p>
      <text:p text:style-name="P355"><text:span text:style-name="T356">30</text:span><text:span text:style-name="T357">. Socialinę pašalpą gaunantys ar dėl jos besikreipiantys asmenys turi teisę:</text:span></text:p>
      <text:p text:style-name="P358"><text:span text:style-name="T359">30.1</text:span><text:span text:style-name="T360">. kreiptis dėl socialinės pašalpos skyrimo išimties tvarka, jei <text:s/>pašalpa negali būti skiriama ir mokama Įstatymo nustatytais atvejais. Prašymą skirti socialinę pašalpą išimties tvarka priėmusi seniūnija teikia jį svarstyti Seniūnijos komisijai;</text:span></text:p>
      <text:p text:style-name="P361"><text:span text:style-name="T362">30.2</text:span><text:span text:style-name="T363">. susipažinti su savo byloje esančiais dokumentais, reikalui esant gauti jų kopijas;</text:span></text:p>
      <text:p text:style-name="P364"><text:span text:style-name="T365">30.3</text:span><text:span text:style-name="T366">. gauti išsamią informaciją (žodžiu ar raštu) dėl socialinės pašalpos skyrimo ir mokėjimo;<text:s/></text:span></text:p>
      <text:p text:style-name="P367"><text:span text:style-name="T368">30.4</text:span><text:span text:style-name="T369">. apskųsti Socialinės paramos skyriaus sprendimą dėl socialinės pašalpos skyrimo ar neskyrimo Savivaldybės administracijos direktoriui.</text:span></text:p>
      <text:p text:style-name="P370"/>
      <text:p text:style-name="P371"><text:span text:style-name="T372">VI</text:span><text:span text:style-name="T373">.<text:s/></text:span><text:span text:style-name="T374">PAGRINDAI, KURIEMS ESANT SOCIALINĖ PAŠALPA SKIRIAMA PAPILDOMAI ARBA JI MAŽINAMA<text:s/></text:span></text:p>
      <text:p text:style-name="P375"/>
      <text:p text:style-name="P376"><text:span text:style-name="T377">31</text:span><text:span text:style-name="T378">.<text:s/></text:span><text:span text:style-name="T379">Bendrai gyvenantiems asmenims<text:s/></text:span><text:span text:style-name="T380">arba</text:span><text:span text:style-name="T381"><text:s/>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text:s/></text:span><text:span text:style-name="T382">vienas gyvenantis asmuo arba</text:span><text:span text:style-name="T383"><text:s/>bendrai gyvenantys asmenys atitinka visas šias sąlygas:</text:span></text:p>
      <text:p text:style-name="P384"><text:span text:style-name="T385">31.1</text:span><text:span text:style-name="T386">.<text:s/></text:span><text:span text:style-name="T387">vienas gyvenantis asmuo arba</text:span><text:span text:style-name="T388"><text:s/>bent vienas iš bendrai gyvenančių asmenų įsidarbina ir dirba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389"><text:span text:style-name="T390">31.2</text:span><text:span text:style-name="T391">.<text:s/></text:span><text:span text:style-name="T392">prieš įsidarbinimą Įstatymo 10 straipsnio 1 dalies 1 punkte nurodyti asmenys buvo įsiregistravę Lietuvos teritorinėje darbo biržoje ar kitos valstybės valstybinėje įdarbinimo tarnyboje ne trumpiau kaip 12 mėnesių iš eilės ir per šį laikotarpį nedirbo arba dirbo mažiau negu nustatyta Įstatymo 8 straipsnio 1 dalies 1 punkte, arba dirbo viešuosius darbus;</text:span><text:span text:style-name="T393"><text:s text:c="3"/></text:span></text:p>
      <text:p text:style-name="P394"><text:span text:style-name="T395">31.3</text:span><text:span text:style-name="T396">.<text:s/></text:span><text:span text:style-name="T397">bendrai gyvenantys asmenys arba<text:s/></text:span><text:span text:style-name="T398">vienas gyvenantis asmuo<text:s/></text:span><text:span text:style-name="T399">buvo socialinės pašalpos gavėjai bent vieną mėnesį per paskutinius 3 mėnesius prieš įsidarbinimą;</text:span></text:p>
      <text:p text:style-name="P400"><text:span text:style-name="T401">31.4</text:span><text:span text:style-name="T402">.<text:s/></text:span><text:span text:style-name="T403">vienas gyvenantis asmuo ar</text:span><text:span text:style-name="T404"><text:s/>kiekvienas vyresnis kaip 18 metų bendrai gyvenantis asmuo arba vaikas (įvaikis) nuo 16 iki 18 metų atitinka bent vieną iš Įstatymo 8 straipsnyje nurodytų sąlygų, kurioms esant bendrai gyvenantys asmenys arba vienas gyvenantis asmuo turi teisę į socialinę pašalpą.</text:span></text:p>
      <text:p text:style-name="P405"><text:span text:style-name="T406">32</text:span><text:span text:style-name="T407">.<text:s/></text:span><text:span text:style-name="T408">B</text:span><text:span text:style-name="T409">endrai gyvenantiems asmenims arba vienam gyvenančiam asmeniui tais atvejais, kai bent vienas iš bendrai gyvenančių asmenų arba vienas gyvenantis asmuo yra darbingo amžiaus darbingas, bet nedirbantis asmuo (išskyrus atvejus, kai nedirbama dėl priežasčių, nurodytų Įstatymo 8 straipsnio 1 dalies 2, 3, 5, 6, 7, 8, 9 ir 10 punktuose), socialinės pašalpos dydis, apskaičiuotas pagal Įstatymo 9 straipsnį, išskyrus socialinę pašalpą vaikui (įvaikiui) ar vaikams (įvaikiams), įskaitant pilnamečius vaikus (įvaikius), kai jie mokosi pagal bendrojo ugdymo programą</text:span><text:span text:style-name="T410"><text:s/>ir<text:s/></text:span><text:span text:style-name="T411">laikotarpiu nuo bendrojo ugdymo programos baigimo dienos iki tų pačių metų rugsėjo 1 dienos,</text:span><text:span text:style-name="T412"><text:s/></text:span><text:span text:style-name="T413">yra mažinamas:</text:span><text:span text:style-name="T414"><text:s/></text:span></text:p>
      <text:p text:style-name="P415"><text:span text:style-name="T416">32.1</text:span><text:span text:style-name="T417">. kai socialinė pašalpa mokama nuo 12 mėnesių iki 24 mėnesių – socialinės pašalpos dydis bendrai gyvenantiems asmenims arba vienam gyvenančiam asmeniui mažinamas 20 procentų;</text:span></text:p>
      <text:p text:style-name="P418"><text:span text:style-name="T419">32.2</text:span><text:span text:style-name="T420">. kai socialinė pašalpa mokama nuo 24 mėnesių iki 36 mėnesių – socialinės pašalpos dydis bendrai gyvenantiems asmenims arba vienam gyvenančiam asmeniui mažinamas 30 procentų;</text:span></text:p>
      <text:p text:style-name="P421"><text:span text:style-name="T422">32.3</text:span><text:span text:style-name="T423">. kai socialinė pašalpa mokama nuo 36 mėnesių iki 48 mėnesių – socialinės pašalpos dydis bendrai gyvenantiems asmenims arba vienam gyvenančiam asmeniui mažinamas 40 procentų;</text:span></text:p>
      <text:p text:style-name="P424"><text:span text:style-name="T425">32.4</text:span><text:span text:style-name="T426">. kai socialinė pašalpa mokama nuo 48 mėnesių iki 60 mėnesių – socialinės pašalpos dydis bendrai gyvenantiems asmenims arba vienam gyvenančiam asmeniui mažinamas 50 procentų;</text:span></text:p>
      <text:p text:style-name="P427"><text:span text:style-name="T428">32.5</text:span><text:span text:style-name="T429">.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430"><text:span text:style-name="T431">33</text:span><text:span text:style-name="T432">. Aprašo 32 punkte nurodyti socialinės pašalpos gavimo laikotarpiai skaičiuojami nuo</text:span><text:span text:style-name="T433"><text:s/></text:span><text:span text:style-name="T434">2013 m. birželio 1 d.<text:s/></text:span></text:p>
      <text:p text:style-name="P435"><text:span text:style-name="T436">34</text:span><text:span text:style-name="T437">. Šio Aprašo 32 punkte nustatyti socialinės pašalpos mokėjimo laikotarpiai skaičiuojami sudedant laikotarpius, kuriais buvo mokama socialinė pašalpa. Jeigu šio Aprašo 31 punkte nurodyti asmenys dirbo (taip pat savarankiškai dirbo) 12 mėnesių per paskutinius 24 mėnesius, šio Aprašo 32 punkte numatyti socialinės pašalpos mokėjimo</text:span><text:span text:style-name="T438"><text:s/></text:span><text:span text:style-name="T439">laikotarpiai pradedami skaičiuoti iš naujo.</text:span></text:p>
      <text:p text:style-name="P440"/>
      <text:p text:style-name="P441"><text:span text:style-name="T442">VII</text:span><text:span text:style-name="T443">.<text:s/></text:span><text:span text:style-name="T444"><text:s/></text:span><text:span text:style-name="T445">SENIŪNIJOS SOCIALINĖS PAŠALPOS  TEIKIMO KOMISIJOS  KOMPETENCIJA</text:span></text:p>
      <text:p text:style-name="P446"/>
      <text:p text:style-name="P447"><text:span text:style-name="T448">35</text:span><text:span text:style-name="T449">. Seniūnijos socialinės pašalpos teikimo komisijos sudėtį ir nuostatus tvirtina Administracijos direktorius, seniūno teikimu.</text:span></text:p>
      <text:p text:style-name="P450"><text:span text:style-name="T451">36</text:span><text:span text:style-name="T452">. Seniūnijos socialinės pašalpos teikimo komisija turi <text:s/>teisę teikti siūlymus ir rekomendacijas Savivaldybės administracijos Socialinės paramos skyriui dėl socialinės pašalpos skyrimo:</text:span></text:p>
      <text:p text:style-name="P453"><text:span text:style-name="T454">36.1</text:span><text:span text:style-name="T455">. socialinę riziką patyrusiems bendrai gyvenantiems asmenims ar vienam gyvenančiam asmeniui – ir dėl socialinės pašalpos teikimo formų (nepinigine forma ar pinigais);<text:s/></text:span></text:p>
      <text:p text:style-name="P456"><text:span text:style-name="T457">36.2</text:span><text:span text:style-name="T458">. teikti siūlymus dėl socialinės pašalpos skyrimo 25.1-25.7 punktuose nurodytais atvejais</text:span></text:p>
      <text:p text:style-name="P459"><text:span text:style-name="T460">36.3</text:span><text:span text:style-name="T461">. kai pašalpos gavėjai nesudarė Savivaldybės administracijos darbuotojams galimybės tikrinti gyvenimo sąlygas, turimą turtą ir užimtumą;</text:span></text:p>
      <text:p text:style-name="P462"><text:span text:style-name="T463">36.4</text:span><text:span text:style-name="T464">. kai pašalpos gavėjai Savivaldybės administracijos reikalavimu nedeklaravo turimo turto (įskaitant gaunamas pajamas) Gyventojų turto deklaravimo įstatymo nustatyta tvarka;</text:span></text:p>
      <text:p text:style-name="P465"><text:span text:style-name="T466">36.5</text:span><text:span text:style-name="T467">. kai pašalpos gavėjai nedalyvavo Savivaldybės administracijos organizuojamoje visuomenei naudingoje veikloje; <text:s/></text:span></text:p>
      <text:p text:style-name="P468"><text:span text:style-name="T469">36.6</text:span><text:span text:style-name="T470">. kai asmenys per 6 mėnesius iki kreipimosi dėl socialinės pašalpos perleido nuosavybėn kitam asmeniui Įstatymo 14 straipsnio 1 dalies 1–8 punktuose nurodytą turtą ir kreipdamiesi (kreipdamasis) dėl socialinės pašalpos prašyme-paraiškoje nenurodė gautų piniginių lėšų ar už jas įsigyto naujo turto;</text:span></text:p>
      <text:p text:style-name="P471"><text:span text:style-name="T472">36.7</text:span><text:span text:style-name="T473">. kai darbingi asmenys vykdo individualią veiklą ir (ar) nekilnojamųjų daiktų pardavimo ir (ar) nuomos veiklą ir jiems (jam) ilgiau kaip 6 mėnesius buvo teikiama socialinė pašalpa, jeigu jie (jis) prašyme-paraiškoje nurodo, kad šiuo laikotarpiu iš vykdomos veiklos gavo mažesnes kaip minimalioji mėnesinė alga vidutines pajamas per mėnesį (proporcingai veiklos laikui);</text:span></text:p>
      <text:p text:style-name="P474"><text:span text:style-name="T475">36.8</text:span><text:span text:style-name="T476">. socialinės pašalp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77"><text:span text:style-name="T478">37</text:span><text:span text:style-name="T479">. Seniūnijų komisijos turi teisę į posėdį kviestis 36 Aprašo punkte nurodytus socialinės pašalpos gavėjus ar besikreipusius dėl socialinės pašalpos gavimo bendrai gyvenančius ar vienus gyvenančius asmenis <text:s/>ir prašyti juos teikti paaiškinimus, p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480"><text:span text:style-name="T481">38</text:span><text:span text:style-name="T482">. Seniūnijos komisijos posėdžiauti renkasi 1 kartą per mėnesį arba pagal poreikį. Posėdžiai <text:s/>protokoluojami ir kiekvienam svarstytam atvejui priimamas rekomendacinio pobūdžio motyvuotas sprendimas apie socialinės pašalpos skyrimą, neskyrimą, sustabdymą, atnaujinimą. Protokolas ne vėliau kaip per 3 dienas pateikiamas Socialinės paramos skyriui.</text:span></text:p>
      <text:p text:style-name="P483"><text:span text:style-name="T484">39</text:span><text:span text:style-name="T485">. Siūlymą apsvarstyti b</text:span><text:span text:style-name="T486">endrai gyvenančių asmenų arba vieno gyvenančio asmens prašymus</text:span><text:span text:style-name="T487"><text:s/>ir visus turimus dokumentus bei informaciją apie šiuos asmenis Seniūnijos komisijai teikia seniūnijos atsakingi specialistai.</text:span></text:p>
      <text:p text:style-name="P488"><text:span text:style-name="T489">40</text:span><text:span text:style-name="T490">.<text:s/></text:span><text:span text:style-name="T491">Seniūnijos komisijos nariai prieš pradėdami darbą raštu įsipareigoja užtikrinti pateiktų socialinei pašalpai gauti duomenų konfidencialumą</text:span><text:span text:style-name="T492">.</text:span><text:span text:style-name="T493"><text:tab/></text:span></text:p>
      <text:p text:style-name="P494"/>
      <text:p text:style-name="P495"><text:span text:style-name="T496">VIII</text:span><text:span text:style-name="T497">.<text:s/></text:span><text:span text:style-name="T498">BAIGIAMOSIOS NUOSTATOS</text:span></text:p>
      <text:p text:style-name="P499"/>
      <text:p text:style-name="P500"><text:span text:style-name="T501">41</text:span><text:span text:style-name="T502">. Jeigu socialinė pašalpa<text:s/></text:span><text:span text:style-name="T503">bendrai gyvenantiems asmenims<text:s/></text:span><text:span text:style-name="T504">arba vienam gyvenančiam asmeniui priklauso pagal dvi ar daugiau Įstatymo nuostatų, taikoma ta nuostata, kuri<text:s/></text:span><text:span text:style-name="T505">bendrai gyvenantiems asmenims</text:span><text:span text:style-name="T506"><text:s/>arba vienam gyvenančiam asmeniui yra palankiausia.</text:span><text:span text:style-name="T507"><text:s/></text:span></text:p>
      <text:p text:style-name="P508"><text:span text:style-name="T509">42</text:span><text:span text:style-name="T510">. Jeigu neteisėtai gauta socialinė pašalpa negrąžinta arba neišskaičiuota, likusi skola išieškoma Lietuvos Respublikos civilinio kodekso nustatyta tvarka, jeigu su išieškojimu susijusios administravimo išlaidos neviršija išieškotinos sumos.</text:span></text:p>
      <text:p text:style-name="P511"><text:span text:style-name="T512">43</text:span><text:span text:style-name="T513">. Dėl Savivaldybės administracijos valstybės tarnautojų ir (ar) darbuotojų, dirbančių pagal darbo sutartis, kaltės neteisėtai išmokėtos socialinės pašalpos lėšos išieškomos Lietuvos Respublikos įstatymų nustatyta tvarka.</text:span></text:p>
      <text:p text:style-name="P514"><text:span text:style-name="T515">44</text:span><text:span text:style-name="T516">. Savivaldybės administracija užtikrina gyventojų pateiktų socialinei pašalpai gauti duomenų konfidencialumą.</text:span></text:p>
      <text:p text:style-name="P517"><text:span text:style-name="T518">45</text:span><text:span text:style-name="T519">. Sprendimas dėl <text:s/>socialinės pašalpos skyrimo ar neskyrimo gali būti skundžiamas Lietuvos Respublikos<text:s/></text:span><text:a xlink:href="http://192.168.133.239/Litlex/ll.dll?Tekstas=1&amp;Id=31957&amp;BF=1" office:target-frame-name="FTurinys" xlink:show="replace"/><text:span text:style-name="T520">administracinių bylų teisenos įstatymo nustatyta tvarka.</text:span></text:p>
      <text:p text:style-name="P521"><text:span text:style-name="T522">46</text:span><text:span text:style-name="T523">. Aprašo įgyvendinimo kontrolę vykdo Savivaldybės administracijos direktorius arba jo įgaliotas asmuo.</text:span></text:p>
      <text:p text:style-name="P524"><text:span text:style-name="T525">____________________________________</text:span></text:p>
      <text:p text:style-name="P526"/>
      <text:p text:style-name="P527"/>
      <text:p text:style-name="P528"/>
      <text:p text:style-name="P529"><text:span text:style-name="T530">PATVIRTINTA</text:span></text:p>
      <text:p text:style-name="P531">Klaipėdos rajono savivaldybės tarybos</text:p>
      <text:p text:style-name="P532">2014-01-30 sprendimu Nr.T11-52</text:p>
      <text:p text:style-name="P533"/>
      <text:p text:style-name="P534">BŪSTO ŠILDYMO IŠLAIDŲ, GERIAMOJO VANDENS IŠLAIDŲ IR KARŠTO VANDENS IŠLAIDŲ KOMPENSACIJŲ TEIKIMO <text:s/>KLAIPĖDOS RAJONO SAVIVALDYBĖJE <text:s/>TVARKOS APRAŠAS</text:p>
      <text:p text:style-name="P535"/>
      <text:p text:style-name="P536"><text:span text:style-name="T537">II</text:span><text:span text:style-name="T538">.<text:s/></text:span><text:span text:style-name="T539">BENDROSIOS NUOSTATOS</text:span></text:p>
      <text:p text:style-name="P540"/>
      <text:p text:style-name="P541"><text:span text:style-name="T542">1</text:span><text:span text:style-name="T543">. Būsto šildymo išlaidų, geriamojo vandens išlaidų ir karšto vandens išlaidų kompensacijų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būsto šildymo išlaidų, geriamojo vandens išlaidų ir karšto vandens išlaidų kompensacijų (toliau - kompensacijos) tvarką, finansavimo šaltinius, skyrimo ir mokėjimo tvarką ir sąlygas, kompensaciją gaunančių asmenų teises ir pareigas, Savivaldybės administracijos teises ir pareigas teikiant kompensacijas.</text:span></text:p>
      <text:p text:style-name="P544"><text:span text:style-name="T545">2</text:span><text:span text:style-name="T546">. Šiame tvarkos apraše naudojamos sąvokos atitinka Lietuvos Respublikos piniginės socialinės paramos nepasiturintiems gyventojams įstatyme, Lietuvos Respublikos socialinių paslaugų įstatyme ir Lietuvos Respublikos <text:s/>išmokų vaikams įstatyme apibrėžtas sąvokas.</text:span></text:p>
      <text:p text:style-name="P547"><text:span text:style-name="T548">3</text:span><text:span text:style-name="T549">.<text:s/></text:span><text:span text:style-name="T550">Būsto šildymo išlaidų, geriamojo vandens išlaidų ir karšto vandens išlaidų k</text:span><text:span text:style-name="T551">ompensacijų finansavimas:</text:span></text:p>
      <text:p text:style-name="P552"><text:span text:style-name="T553">3.1</text:span><text:span text:style-name="T554">. Būsto šildymo išlaidų, geriamojo vandens išlaidų ir karšto vandens išlaidų kompensacijos, kreditas ir palūkanos, <text:s/>paimti daugiabučiam namui atnaujinti (modernizuoti), apmokami iš valstybės biudžeto specialiosios tikslinės dotacijos savivaldybių biudžetams;</text:span></text:p>
      <text:p text:style-name="P555"><text:span text:style-name="T556">3.2</text:span><text:span text:style-name="T557">. Būsto šildymo išlaidų, geriamojo vandens išlaidų ir karšto vandens išlaidų kompensacijoms, skiriamoms pagal šio aprašo 31 punktą, gali būti panaudojama iki 4 proc. kompensacijoms skirtų lėšų.</text:span></text:p>
      <text:p text:style-name="P558"/>
      <text:p text:style-name="P559"><text:span text:style-name="T560">II</text:span><text:span text:style-name="T561">.<text:s/></text:span><text:span text:style-name="T562">KREIPIMASIS DĖL KOMPENSACIJŲ</text:span></text:p>
      <text:p text:style-name="P563"/>
      <text:p text:style-name="P564"><text:span text:style-name="T565">4</text:span><text:span text:style-name="T566">. Kompensacijos skiriamos, kai gyvenamąją vietą būste deklaravę arba būstą nuomojantys bendrai gyvenantys asmenys arba vienas gyvenantis asmuo kreipimosi dėl kompensacijų metu atitinka Įstatymo 7 straipsnyje nurodytus reikalavimus, o kiekvienas vyresnis kaip 18 metų bendrai gyvenantis asmuo, vienas gyvenantis asmuo arba vaikas (įvaikis) nuo 16 iki 18 metų atitinka bent vieną Įstatymo 8 straipsnio 1 dalyje <text:s/>nurodytą <text:s/>sąlygą.</text:span></text:p>
      <text:p text:style-name="P567"><text:span text:style-name="T568">5</text:span><text:span text:style-name="T569">. Gyventojai dėl kompensacijų skyrimo pagal deklaruotą gyvenamąją vietą kreipiasi į deklaruotos gyvenamosios vietos seniūniją arba seniūniją, kurioje nuomojamas būstas, o Gargždų miesto gyventojai, gyvenantys būstuose, kurie šildomi centralizuotai, dėl kompensacijos kreipiasi į Savivaldybės administracijos Socialinės paramos skyrių.</text:span></text:p>
      <text:p text:style-name="P570"><text:span text:style-name="T571">6</text:span><text:span text:style-name="T572">. Gyventojai, pageidaujantys gauti kompensacijas, užpildo nustatytos formos prašymą-paraišką ir pateikia duomenis patvirtinančius dokumentus. Prašymą-paraišką galima pildyti ir prisijungus prie Socialinės paramos šeimai informacinės sistemos per internetinę svetainę www.spis.lt.<text:s/></text:span></text:p>
      <text:p text:style-name="P573"><text:span text:style-name="T574">7</text:span><text:span text:style-name="T575">. Seniūnijų socialiniai darbuotojai (ar vyresnieji specialistai), priėmę gyventojų prašymus-paraiškas:</text:span></text:p>
      <text:p text:style-name="P576"><text:span text:style-name="T577">7.1</text:span><text:span text:style-name="T578">. patikrina pateiktus duomenis bei dokumentus, patvirtina jų kopijas ir tą pačią dieną užregistruoja gautą prašymą-paraišką;<text:s/></text:span></text:p>
      <text:p text:style-name="P579"><text:span text:style-name="T580">7.2</text:span><text:span text:style-name="T581">. išduoda prašymą-paraišką užpildžiusiam asmeniui informacinį lapelį apie priimtus ir trūkstamus dokumentus paramos gavėjui pasirašant prašyme-paraiškoje ties žyma „informacinį lapelį gavau“;<text:s/></text:span></text:p>
      <text:p text:style-name="P582"><text:span text:style-name="T583">7.3</text:span><text:span text:style-name="T584">. prideda prie bylos informacinio lapelio kopiją tuo atveju, kai kreipimosi metu pateikiami ne visi dokumentai;<text:s/></text:span></text:p>
      <text:p text:style-name="P585"><text:span text:style-name="T586">7.4</text:span><text:span text:style-name="T587">. suformuoja naujas ar papildo suformuotas kompensacijų gavėjų bylas ir pateikia <text:s/>Socialinės paramos skyriui iki kiekvieno mėnesio 20 d.</text:span></text:p>
      <text:p text:style-name="P588"><text:span text:style-name="T589">8</text:span><text:span text:style-name="T590">. Socialinės paramos skyriaus atsakingi specialistai:</text:span></text:p>
      <text:p text:style-name="P591"><text:span text:style-name="T592">8.1</text:span><text:span text:style-name="T593">. patikrina Gargždų miesto gyventojų, besikreipiančių dėl pajamų apskaičiavimo gauti kompensacijas pateiktus duomenis bei dokumentus, patvirtina jų kopijas ir tą pačią dieną užregistruoja gautą prašymą-paraišką;</text:span></text:p>
      <text:p text:style-name="P594"><text:span text:style-name="T595">8.2</text:span><text:span text:style-name="T596">. išduoda prašymą-paraišką užpildžiusiam asmeniui informacinį lapelį apie priimtus ir trūkstamus dokumentus paramos gavėjui pasirašant prašyme-paraiškoje ties žyma <text:s/>„informacinį lapelį gavau“;<text:s/></text:span></text:p>
      <text:p text:style-name="P597"><text:span text:style-name="T598">8.3</text:span><text:span text:style-name="T599">. <text:s/>įvertina Socialinės paramos skyriuje ir seniūnijose gautų bendrai gyvenančių asmenų arba vieno gyvenančio asmens nuosavybės teise turimo turto vertę vadovaudamiesi Įstatymo 14, 15 ir 16 straipsnio nuostatomis, naudodamiesi VĮ Nekilnojamojo turto registro bei VĮ „Regitra“ duomenimis;</text:span></text:p>
      <text:p text:style-name="P600"><text:span text:style-name="T601">8.4</text:span><text:span text:style-name="T602">. apskaičiuoja Socialinės paramos skyriuje ir seniūnijose gautų bendrai gyvenančių asmenų arba vieno gyvenančio asmens pajamas vadovaudamiesi Įstatymo 17 ir 19 straipsnio nuostatomis;</text:span></text:p>
      <text:p text:style-name="P603"><text:span text:style-name="T604">8.5</text:span><text:span text:style-name="T605">. surenka ir gavėjo byloje saugo kitus reikalingus kompensacijoms skirti duomenis iš valstybės ir žinybinių registrų bei informacinių sistemų.<text:s/></text:span></text:p>
      <text:p text:style-name="P606"><text:span text:style-name="T607">9</text:span><text:span text:style-name="T608">. Kompensacijoms gauti trūkstamus dokumentus pareiškėjai pateikia ne vėliau kaip per 1 mėnesį nuo prašymo-paraiškos pateikimo dienos, o tuo atveju, kai pajamos kompensacijoms gauti apskaičiuojamos pagal kreipimosi mėnesio pajamas, dokumentus pareiškėjai pateikia per 2 mėnesius nuo prašymo-paraiškos pateikimo dienos.</text:span></text:p>
      <text:p text:style-name="P609"/>
      <text:p text:style-name="P610"><text:span text:style-name="T611">III</text:span><text:span text:style-name="T612">.<text:s/></text:span><text:span text:style-name="T613">KOMPENSACIJŲ SKYRIMAS IR MOKĖJIMAS</text:span></text:p>
      <text:p text:style-name="P614"/>
      <text:p text:style-name="P615"><text:span text:style-name="T616">10</text:span><text:span text:style-name="T617">. Socialinės paramos skyriaus atsakingi specialistai, vadovaudamiesi Įstatymo 7 ir 8 straipsniuose nurodytais reikalavimais ir sąlygomis, nustato teisę į kompensacijas, vadovaudamiesi Įstatymo 11 ir 12 straipsnių nuostatomis apskaičiuoja jos dydį (kai šildoma kitu kuru) ir parengia sprendimą dėl kompensacijos skyrimo, kurį pasirašo jį parengęs specialistas ir skyriaus vedėjas.<text:s/></text:span></text:p>
      <text:p text:style-name="P618"><text:span text:style-name="T619">11</text:span><text:span text:style-name="T620">. Kompensacijos teikiamos:</text:span></text:p>
      <text:p text:style-name="P621"><text:span text:style-name="T622">11.1</text:span><text:span text:style-name="T623">. apskaičiuotų kompensacijų sumą pervedant į energiją, kurą, geriamąjį ir karštą vandenį teikiančių įmonių atsiskaitomąsias sąskaitas bankuose;</text:span></text:p>
      <text:p text:style-name="P624"><text:span text:style-name="T625">11.2</text:span><text:span text:style-name="T626">. pinigais, <text:s/>pervedant skirtas lėšas į gavėjų asmenines sąskaitas bankuose arba į pašto skyrius, išskyrus Aprašo 11.3</text:span><text:span text:style-name="T627"><text:s/></text:span><text:span text:style-name="T628">punkte numatytus atvejus;<text:s/></text:span></text:p>
      <text:p text:style-name="P629"><text:span text:style-name="T630">11.3</text:span><text:span text:style-name="T631">. socialinę riziką patyrusiems bendrai gyvenantiems ir vieniems gyvenantiems asmenims kompensacijos kurui įsigyti teikiamos pateikus išankstinę sąskaitą, Klaipėdos rajono savivaldybės administracijos direktoriaus įsakymu skirtas lėšas pervedant į kurą parduodančios įmonės ar asmens sąskaitą (vadovaujantis Savivaldybės tarybos sprendimu patvirtintu Socialinių išmokų teikimo patyrusiems socialinę riziką bendrai gyvenantiems asmenims arba vienam gyvenančiam asmeniui tvarkos aprašu, Socialinės paramos teikimo komisijos sprendimu).</text:span></text:p>
      <text:p text:style-name="P632"><text:span text:style-name="T633">12</text:span><text:span text:style-name="T634">. Vadovaudamasis Įstatymu ir poįstatyminiais aktais, Socialinės paramos skyrius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span></text:p>
      <text:p text:style-name="P635"><text:span text:style-name="T636">13</text:span><text:span text:style-name="T637">. Kompensacijas asmenims, gyvenantiems būstuose, kuriems centralizuotai tiekiama šiluma ir vanduo, vadovaujantis Įstatymu ir poįstatyminiais aktais, sutartiniais pagrindais skaičiuoja<text:s/></text:span><text:soft-page-break/><text:span text:style-name="T638">ir sąskaitas faktūras apmokėti už apskaičiuotas kompensacijas Savivaldybės administracijai teikia daugiabučių namų savininkų bendrijos ir <text:s/>šilumą bei vandenį tiekiančios įmonės.<text:s/></text:span></text:p>
      <text:p text:style-name="P639"><text:span text:style-name="T640">14</text:span><text:span text:style-name="T641">. Duomenis apie gyventojams suteiktas kompensacijas Socialinės paramos skyriui už praėjusį mėnesį iki einamojo mėnesio 10 dienos teikia daugiabučių namų savininkų bendrijos ir šildymą bei vandenį tiekiančios įmonės.<text:s/></text:span></text:p>
      <text:p text:style-name="P642"><text:span text:style-name="T643">15</text:span><text:span text:style-name="T644">. <text:s/>Gyventojams, būstui šildyti ir karštam vandeniui ruošti naudojantiems <text:s/>kietąjį ar kitokį kurą, kurio faktinės sąnaudos kiekvieną mėnesį nenustatomos, kompensacijos teikiamos 3 mėnesiams (arba trumpiau), <text:s/>o <text:s/>nedirbantiems <text:s/>pensininkams, <text:s/>neįgaliesiems, kuriems nustatytas 60–100 procentų nedarbingumas – <text:s/>6 mėnesių laikotarpiui.</text:span></text:p>
      <text:p text:style-name="P645"><text:span text:style-name="T646">16</text:span><text:span text:style-name="T647">. Centrinė buhalterija apskaičiuotas kompensacijų sumas kiekvieną mėnesį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 sąskaitą. Minimalus neišmokamos kompensacijos dydis – 1 litas.</text:span></text:p>
      <text:p text:style-name="P648"><text:span text:style-name="T649">17</text:span><text:span text:style-name="T650">. Kompensacijos skiriamos 3 mėnesiams nuo prašymo-paraiškos pateikimo mėnesio pirmos dienos, jeigu kreipimosi ir sprendimo priėmimo metu bendrai gyvenantys asmenys arba vienas gyvenantis asmuo turi teisę į kompensacijas.<text:s/></text:span></text:p>
      <text:p text:style-name="P651"><text:span text:style-name="T652">18</text:span><text:span text:style-name="T653">. Kompensacijos skiriamos ilgesniam negu 3 mėnesių <text:s/>laikotarpiui (4–6 mėnesiams), jeigu žinoma, kad per šį laikotarpį bendrai gyvenančių asmenų sudėtis arba vieno gyvenančio asmens šeiminė padėtis, jų (jo) pajamos ir turtas nesikeis, bet ne ilgiau kaip 6 mėnesių laikotarpiui; <text:s text:c="5"/>kompensacijos skiriamos trumpesniam negu 3 mėnesių laikotarpiui (1–2 mėnesiams) arba paskirtos kompensacijos mokėjimas nutraukiamas, jeigu kreipimosi ir sprendimo priėmimo metu yra žinomos priežastys, kad per tą laikotarpį bendrai gyvenantys asmenys arba vienas gyvenantis asmuo neteks teisės į kompensacijas.</text:span></text:p>
      <text:p text:style-name="P654"><text:span text:style-name="T655">19</text:span><text:span text:style-name="T656">. Paskirta, bet 2 mėnesius neatsiimta kompensacija išmokama, jeigu dėl jos grąžinimo (išmokėjimo) buvo kreiptasi ne vėliau kaip per 3 mėnesius nuo paskutinio mėnesio, už kurį <text:s/>kompensacija buvo paskirta.</text:span></text:p>
      <text:p text:style-name="P657"><text:span text:style-name="T658">20</text:span><text:span text:style-name="T659">. Mirus asmeniui, kurio vardu bendrai gyvenantiems asmenims mokamos kompensacijos, šiems bendrai gyvenantiems asmenims paskirta ir iki kito mėnesio po jo mirties neišmokėta kompensacija, jeigu dėl jos buvo kreiptasi ne vėliau kaip per 3 mėnesius po kompensaciją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text:s/></text:span></text:p>
      <text:p text:style-name="P660"><text:span text:style-name="T661">Mirus vienam gyvenančiam asmeniui, kompensacijos teikimas nutraukiamas nuo jo mirties mėnesio pirmos dienos, o už praėjusį laikotarpį paskirta ir neatsiimta kompensacija neišmokama.</text:span></text:p>
      <text:p text:style-name="P662"><text:span text:style-name="T663">21</text:span><text:span text:style-name="T664">. Kompensacijos bendrai gyvenantiems asmenims arba vienam gyvenančiam asmeniui, įsiskolinusiems už būsto šildymą, karštą ar geriamąjį vandenį teikiamos, jeigu bendrai gyvenantys asmenys arba vienas gyvenantis asmuo su e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665"><text:span text:style-name="T666">22</text:span><text:span text:style-name="T667">.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jų bendrai<text:s/></text:span><text:soft-page-break/><text:span text:style-name="T668">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span></text:p>
      <text:p text:style-name="P669"><text:span text:style-name="T670">23</text:span><text:span text:style-name="T671">. Jeigu bendrojo naudojimo objekto valdytojas arba savivaldybės programos įgyvendinimo administratorius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672"><text:span text:style-name="T673">24</text:span><text:span text:style-name="T674">. Klaipėdos rajono savivaldybėje nustatomos šios vidutinės kieto kuro rūšių kainos, taikomos būsto šildymo ir karšto vandens ruošimo kompensacijoms skaičiuoti:</text:span></text:p>
      <text:p text:style-name="P675">I kategorijos malkų kaina – 130 Lt už vieną kietmetrį;</text:p>
      <text:p text:style-name="P676">Mišrių malkų kaina – 118 Lt už vieną kietmetrį;</text:p>
      <text:p text:style-name="P677"><text:span text:style-name="T678">Akmens anglies kaina <text:s/>– 569 Lt už toną.</text:span></text:p>
      <text:p text:style-name="P679"><text:span text:style-name="T680">25</text:span><text:span text:style-name="T681">. Jeigu gyventojai pageidauja gauti kompensacijas už I kategorijos malkų ar akmens anglių įsigijimą, kartu su prašymu-paraiška pateikiami šio kuro įsigijimo dokumentai. Nepateikus šių dokumentų, kompensuojamos išlaidos, prilygstančios mišrių malkų įsigijimui.</text:span></text:p>
      <text:p text:style-name="P682"><text:span text:style-name="T683">26</text:span><text:span text:style-name="T684">. Jeigu būstui šildyti naudojamas ne Aprašo 24 punkte nurodytas kuras, išlaidos kompensuojamos pagal vartojamo kuro įsigijimo kainą, bet ne daugiau nei Savivaldybės tarybos patvirtinta šio kuro kaina, o jeigu šildyti būstą šiuo kuru reikalinga speciali įranga – <text:s/>tik pateikus šios įrangos įsigijimą patvirtinančius dokumentus.</text:span><text:span text:style-name="T685"><text:tab/></text:span></text:p>
      <text:p text:style-name="P686"><text:span text:style-name="T687">27</text:span><text:span text:style-name="T688">. Sprendimas dėl kompensacijos skyrimo priimamas ne vėliau kaip per mėnesį nuo prašymo-paraiškos ir visų reikalingų dokumentų gavimo dienos, nurodant Įstatymo 8 straipsnio 1 dalies sąlygą (sąlygas), kuriai (kurioms) esant paskirta kompensacija.<text:s/></text:span></text:p>
      <text:p text:style-name="P689"><text:span text:style-name="T690">28</text:span><text:span text:style-name="T691">. Prašymą-paraišką pateikęs asmuo apie priimtą sprendimą dėl kompensacijos skyrimo ar neskyrimo yra informuojamas asmens prašyme-paraiškoje nurodytu informavimo būdu (elektroniniu paštu bei paštu) ne vėliau kaip per 5 darbo dienas nuo sprendimo priėmimo dienos. Jeigu kompensacija neskiriama, nurodoma neskyrimo priežastis ir šio <text:s/>sprendimo apskundimo tvarka. Pateikti dokumentai grąžinami asmeniui, o byloje paliekamos jų kopijos.</text:span></text:p>
      <text:p text:style-name="P692"><text:span text:style-name="T693">29</text:span><text:span text:style-name="T694">. Savivaldybės administracija nustatyta tvarka teikia Socialinės apsaugos ir darbo ministerijai duomenis apie Savivaldybės teritorijoje gyvenantiems nepasiturintiems gyventojams suteiktą kompensacijas bei kitus duomenis apie šią paramą. Be to, duomenis apie nepasiturinčius gyventojus, jiems teikiamas ar nepaskirtas kompensacijas, nurodant neskyrimo priežastis, teikia Socialinės paramos šeimai informacinėje sistemoje (SPIS).</text:span></text:p>
      <text:p text:style-name="P695"/>
      <text:p text:style-name="P696"><text:span text:style-name="T697">IV</text:span><text:span text:style-name="T698">.<text:s/></text:span><text:span text:style-name="T699">KLAIPĖDOS RAJONO SAVIVALDYBĖS ADMINISTRACIJOS <text:s/>TEISĖS IR PAREIGOS TEIKIANT KOMPENSACIJAS</text:span></text:p>
      <text:p text:style-name="P700"/>
      <text:p text:style-name="P701"><text:span text:style-name="T702">30 Savivaldybės administracija, administruodama kompensacijas, turi teisę:</text:span></text:p>
      <text:p text:style-name="P703"><text:span text:style-name="T704">30.1</text:span><text:span text:style-name="T705">. reikalauti iš kompensacijos besikreipiančių asmenų išnaudoti visas teisėtas kitų pajamų gavimo galimybes (sudaryti teismo patvirtintą sutartį dėl vaiko (įvaikio) materialinio išlaikymo, kreiptis į teismą dėl alimentų priteisimo, kreiptis į Vaikų išlaikymo fondo administratorių, gauti teisės aktais nustatytas priklausančias išmokas ir (ar) pašalpas it kt.). Neįvykdžius šių reikalavimų kompensacija neskiriama arba teikiama Aprašo 11.3 punkte nurodytais būdais, Socialinės paramos teikimo komisijos sprendimu. <text:s/></text:span><text:span text:style-name="T706"><text:tab/></text:span></text:p>
      <text:p text:style-name="P707"><text:span text:style-name="T708">30.2</text:span><text:span text:style-name="T709">. darbingus nedirbančius ar nesimokančius darbingo amžiaus asmenis, gaunančius kompensacijas bendra Įstatymo nustatyta tvarka ilgiau kaip 6 mėnesius arba gaunančius kompensacijas išimties tvarka, ir nedalyvaujančius aktyvios darbo rinkos politikos priemonėse, pasitelkti visuomenei naudingai veiklai atlikti Vyriausybės ar jos įgaliotos institucijos <text:s/>nustatyta tvarka;</text:span></text:p>
      <text:p text:style-name="P710"><text:span text:style-name="T711">30.3</text:span><text:span text:style-name="T712">. papildomai apklausti asmenis, kurie kreipėsi dėl kompensacijų skyrimo ar gauna šią paramą, tikrinti jų pateiktus dokumentus ir reikalauti papildomų duomenų, įrodančių bendrai gyvenančių asmenų arba vieno gyvenančio asmens teisę į kompensacijas;</text:span></text:p>
      <text:p text:style-name="P713"><text:span text:style-name="T714">30.4</text:span><text:span text:style-name="T715">. tikrinti bendrai gyvenančių asmenų arba vieno gyvenančio asmens gyvenimo sąlygas, turimą turtą ir užimtumą, surašyti buities ir gyvenimo sąlygų patikrinimo aktą, kurio pagrindu kompensacija gali būti skiriama, neskiriama ar nutraukiamas jos mokėjimas; <text:s text:c="2"/></text:span></text:p>
      <text:p text:style-name="P716"><text:span text:style-name="T717">30.5</text:span><text:span text:style-name="T718">. nustačius, kad kompensacijų gavimo metu bent vienas iš bendrai gyvenančių asmenų <text:s/>ar vienas gyvenantis asmuo įsigijo nekilnojamojo ar kilnojamojo turto, pirko prabangos prekes ar paslaugas, pareikalauti raštiško paaiškinimo dėl turtui, prekėms ar paslaugoms pirkti gautų <text:s/>lėšų šaltinio ir dydžio, o šias lėšas įtraukti į bendrai gyvenančių asmenų (ar vieno gyvenančio asmens) to mėnesio pajamas, kada jos buvo gautos ir iš naujo nustatyti šių asmenų teisę į kompensaciją;</text:span><text:span text:style-name="T719"><text:s/></text:span></text:p>
      <text:p text:style-name="P720"><text:span text:style-name="T721">30.6</text:span><text:span text:style-name="T722">. neteikti 12 mėnesių kompensacijos ar 12 mėnesių nutraukti jos mokėjimą, jeigu bendrai gyvenantys asmenys arba vienas gyvenantis asmuo kompensacijos teikimo laikotarpiu nuosavybės teise įgijo privalomą registruoti turtą, kurio vertė didesnė kaip piniginių lėšų normatyvas, nustatytas Įstatymo 16 straipsnio 5 dalyje, arba nuosavybės teise turimą privalomą registruoti turtą perleido nuosavybėn kitam asmeniui <text:s/>už lėšų sumą, mažesnę kaip pusė šio turto vertės, apskaičiuotos šio įstatymo 20 straipsnio 5 dalimi;<text:s/></text:span></text:p>
      <text:p text:style-name="P723"><text:span text:style-name="T724">30.7</text:span><text:span text:style-name="T725">. <text:s/>neteikti 6 mėnesius kompensacijos, jeigu bendrai gyvenantys asmenys arba vienas gyvenantis asmuo per 6 mėnesius iki kreipimosi dėl kompensacijos perleido nuosavybėn kitam asmeniui Įstatymo 14 straipsnio 1 dalies 1–8 punktuose nurodytą turtą ir kreipdamiesi (kreipdamasis) dėl kompensacijos prašyme-paraiškoje nenurodė gautų piniginių lėšų ar už jas įsigyto naujo turto;</text:span></text:p>
      <text:p text:style-name="P726"><text:span text:style-name="T727">30.8</text:span><text:span text:style-name="T728">. nereikalauti iš kompensacijas gaunančių bendrai gyvenančių asmenų arba vieno gyvenančio asmens kas 3 mėnesius iš naujo pateikti tų duomenų, kurie iki pakartotinio kreipimosi yra nepasikeitę;</text:span></text:p>
      <text:p text:style-name="P729"><text:span text:style-name="T730">30.9</text:span><text:span text:style-name="T731">. darbingiems nedirbantiems ar nesimokantiems darbingo amžiaus kompensacijų gavėjams, nedalyvaujantiems <text:s/>aktyvios darbo rinkos politikos priemonėse, <text:s/>atsisakiusiems dalyvauti <text:s text:c="7"/>visuomenei naudingoje veikloje, kompensacijos neteikti iki pareigos bus įvykdytos;</text:span></text:p>
      <text:p text:style-name="P732"><text:span text:style-name="T733">30.10</text:span><text:span text:style-name="T734">. neskirti kompensacijos ar nutraukti jos teikimą įsiskolinusiems už būsto šildymą, karštą ar geriamąjį vandenį bendrai gyvenantiems asmenims arba vienam gyvenančiam asmeniui, kurie praktiškai nevykdo šio aprašo 21 punkte numatytų sąlygų;</text:span></text:p>
      <text:p text:style-name="P735"><text:span text:style-name="T736">30.11</text:span><text:span text:style-name="T737">. neteikti 6 mėnesius kompensacijos ar 6 mėnesiams</text:span><text:span text:style-name="T738"><text:s/></text:span><text:span text:style-name="T739">nutraukti jų teikimą iš nelegalaus darbo kontrolę ir prevenciją vykdančių ar kitų institucijų gavus informacijos apie kompensacijų <text:s/>teikimo laikotarpiu nelegaliai gautas ar gaunamas pajamas ir (ar) nelegalų darbą, neteisėtą veiklą, susijusią su pajamų gavimu;</text:span><text:span text:style-name="T740"><text:s/></text:span></text:p>
      <text:p text:style-name="P741"><text:span text:style-name="T742">30.12</text:span><text:span text:style-name="T743">.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text:span></text:p>
      <text:p text:style-name="P744"><text:span text:style-name="T745">31</text:span><text:span text:style-name="T746">. Klaipėdos rajono savivaldybės administracija, patikrinus bendrai gyvenančių asmenų arba vieno gyvenančio asmens gyvenimo sąlygas ir surašius buities ir gyvenimo sąlygų patikrinimo aktą, pritarus Socialinės paramos teikimo komisijai, turi teisę skirti kompensacijas (Savivaldybės administracijos direktoriaus įsakymu) ir <text:s/>šiais atvejais:</text:span></text:p>
      <text:p text:style-name="P747"><text:span text:style-name="T748">31.1</text:span><text:span text:style-name="T749">.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750"><text:span text:style-name="T751">31.2</text:span><text:span text:style-name="T752">.</text:span><text:span text:style-name="T753"><text:s/>skirti būsto šildymo išlaidų kompensaciją už didesnį, negu nustatyta šio įstatymo 12 straipsnio 1 dalies 1 punkte, naudingojo būsto ploto normatyvą;</text:span></text:p>
      <text:p text:style-name="P754"><text:span text:style-name="T755">31.3</text:span><text:span text:style-name="T756">. jei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757"><text:span text:style-name="T758">31.4</text:span><text:span text:style-name="T759">.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text:span></text:p>
      <text:p text:style-name="P760"><text:span text:style-name="T761">31.5</text:span><text:span text:style-name="T762">.<text:s/></text:span><text:span text:style-name="T763">neteikti kompensacijos ar 6 mėnesiams nutraukti jos teikimą vienam gyvenančiam asmeniui arba bendrai gyvenantiems darbingiems</text:span><text:span text:style-name="T764"><text:s/></text:span><text:span text:style-name="T765">asmenims, vykdantiems individualią veiklą ir (ar) nekilnojamųjų daiktų pardavimo ir (ar) nuomos veiklą, kuriems ilgiau kaip 6 mėnesius buvo teikiama piniginė socialinė parama, jeigu jie prašyme-paraiškoje nurodo, kad šiuo laikotarpiu iš vykdomos veiklos gavo mažesnes nei minimalioji mėnesinė alga vidutines pajamas per mėnesį (proporcingai vykdytos veiklos laikui);</text:span></text:p>
      <text:p text:style-name="P766"><text:span text:style-name="T767">31.6</text:span><text:span text:style-name="T768">.</text:span><text:span text:style-name="T769"><text:s/>skirti būsto šildymo išlaidų kompensaciją, jeigu daugiabučio namo buto savininkas neatitinka Įstatymo 7 straipsnio 5 dalyje nustatytų reikalavimų;</text:span></text:p>
      <text:p text:style-name="P770"><text:span text:style-name="T771">31.7</text:span><text:span text:style-name="T772">. skirti kompensacijas bendrai gyvenantiems asmenims arba vienam gyvenančiam asmeniui, kai jiems kompensacija neskiriama Įstatymo 21 straipsnio 11 dalyje nustatytu atveju. <text:s/></text:span></text:p>
      <text:p text:style-name="P773"><text:span text:style-name="T774">32</text:span><text:span text:style-name="T775">. Seniūnijų socialiniai darbuotojai, vyresnieji specialistai ir Socialinės paramos skyriaus specialistai atsako už teisingą dokumentų kompensacijoms gauti priėmimą.</text:span></text:p>
      <text:p text:style-name="P776"><text:span text:style-name="T777">33</text:span><text:span text:style-name="T778">. Socialinės paramos skyrius atsako už teisingą gyventojų pajamų apskaičiavimą ir dokumentų parengimą joms išmokėti.</text:span></text:p>
      <text:p text:style-name="P779"><text:span text:style-name="T780">34</text:span><text:span text:style-name="T781">. Centrinė buhalterija atsako už paskirtos kompensacijos pervedimą sprendime nurodytu būdu.<text:s/></text:span><text:span text:style-name="T782"><text:tab/></text:span></text:p>
      <text:p text:style-name="P783"><text:span text:style-name="T784">35</text:span><text:span text:style-name="T785">. Dėl Savivaldybės administracijos valstybės tarnautojų ir (ar) darbuotojų, dirbančių pagal darbo sutartis, kaltės neteisėtai išmokėtos kompensacijos lėšos išieškomos Lietuvos Respublikos įstatymų nustatyta tvarka.</text:span></text:p>
      <text:p text:style-name="P786"/>
      <text:p text:style-name="P787"><text:span text:style-name="T788">V</text:span><text:span text:style-name="T789">. <text:s/>KOMPENSACIJAS GAUNANČIŲ AR DĖL JŲ BESIKREIPIANČIŲ ASMENŲ TEISĖS<text:s/></text:span></text:p>
      <text:p text:style-name="P790"><text:span text:style-name="T791">IR PAREIGOS</text:span></text:p>
      <text:p text:style-name="P792"/>
      <text:p text:style-name="P793"><text:span text:style-name="T794">37</text:span><text:span text:style-name="T795">. Kompensacijas gaunantys ar dėl jų besikreipiantys asmenys privalo:</text:span></text:p>
      <text:p text:style-name="P796"><text:span text:style-name="T797">37.1</text:span><text:span text:style-name="T798">. išnaudoti visas teisėtas kitų pajamų gavimo galimybes (sudaryti teismo patvirtintą sutartį dėl vaiko (įvaikio) materialinio išlaikymo, kreiptis į teismą dėl alimentų priteisimo, <text:s/>kreiptis į Vaikų išlaikymo fondo administratorių, gauti teisės aktais nustatytas priklausančias išmokas, pašalpas, gauti pajamas už parduodamą ar nuomojamą turtą, teikiamas paslaugas ir pan.);</text:span></text:p>
      <text:p text:style-name="P799"><text:span text:style-name="T800">37.2</text:span><text:span text:style-name="T801">. pagal patvirtintą prašymo-paraiškos formą ir jos priedus pateikti visą ir teisingą informaciją, įrodančią bendrai gyvenančių asmenų arba vieno gyvenančio asmens teisę gauti kompensaciją, ir būtinus kompensacijai gauti dokumentus;</text:span></text:p>
      <text:p text:style-name="P802"><text:span text:style-name="T803">37.3</text:span><text:span text:style-name="T804">. per mėnesį pranešti apie materialinės padėties pasikeitimą ar atsiradusias aplinkybes, turinčius įtakos teisei į kompensaciją;</text:span></text:p>
      <text:p text:style-name="P805"><text:span text:style-name="T806">37.4</text:span><text:span text:style-name="T807">. nustačius, kad bendrai gyvenantys asmenys arba vienas gyvenantis asmuo kompensaciją gavo neteisėtai, nes kreipimosi dėl kompensacijos metu pateikė neteisingus duomenis apie turtą, gaunamas pajamas, bendrai gyvenančius asmenis arba kitus duomenis, reikalingus kompensacijai skirti, arba kompensacijos teikimo laikotarpiu per mėnesį nepranešė apie materialinės padėties pasikeitimą ar atsiradusias aplinkybes, turinčias įtakos teisei į kompensaciją, bendrai gyvenantys asmenys arba vienas gyvenantis asmuo turi grąžinti neteisėtai gautą pinigų sumą arba ją sumokėti dalimis;</text:span></text:p>
      <text:p text:style-name="P808"><text:span text:style-name="T809">37.5</text:span><text:span text:style-name="T810">. sudaryti sąlygas atsakingiems darbuotojams tikrinti buities sąlygas ir nagrinėti aplinkybes, turinčias įtakos kompensacijos skyrimui;</text:span></text:p>
      <text:p text:style-name="P811"><text:span text:style-name="T812">37.6</text:span><text:span text:style-name="T813">. atlikti visuomenei naudingą veiklą;<text:s/></text:span></text:p>
      <text:p text:style-name="P814"><text:span text:style-name="T815">38</text:span><text:span text:style-name="T816">. Kompensaciją gaunantys ar dėl jos besikreipiantys asmenys turi teisę:</text:span></text:p>
      <text:p text:style-name="P817"><text:span text:style-name="T818">38.1</text:span><text:span text:style-name="T819">. kreiptis į Socialinės paramos skyrių ir seniūnijas dėl kompensacijos skyrimo išimties tvarka, jei jos negalima skirti ir mokėti Įstatymo nustatytais atvejais. <text:s/>Prašymą skirti kompensaciją išimties tvarka priėmusi seniūnija ar Socialinės paramos skyrius teikia jį svarstyti Socialinės paramos teikimo komisijai;</text:span></text:p>
      <text:p text:style-name="P820"><text:span text:style-name="T821">38.2</text:span><text:span text:style-name="T822">. susipažinti su savo byloje esančiais dokumentais, reikalui esant gauti jų kopijas;</text:span></text:p>
      <text:p text:style-name="P823"><text:span text:style-name="T824">38.3</text:span><text:span text:style-name="T825">. gauti išsamią informaciją (žodžiu ar raštu) dėl kompensacijos skyrimo ir mokėjimo;<text:s/></text:span></text:p>
      <text:p text:style-name="P826"><text:span text:style-name="T827">38.4</text:span><text:span text:style-name="T828">. apskųsti Socialinės paramos skyriaus sprendimą dėl kompensacijos skyrimo ar neskyrimo Savivaldybės administracijos direktoriui.</text:span></text:p>
      <text:p text:style-name="P829"/>
      <text:p text:style-name="P830"><text:span text:style-name="T831">VI</text:span><text:span text:style-name="T832">.<text:s/></text:span><text:span text:style-name="T833">BAIGIAMOSIOS NUOSTATOS</text:span></text:p>
      <text:p text:style-name="P834"/>
      <text:p text:style-name="P835"><text:span text:style-name="T836">39</text:span><text:span text:style-name="T837">. Jeigu kompensacijos<text:s/></text:span><text:span text:style-name="T838">bendrai gyvenantiems asmenims<text:s/></text:span><text:span text:style-name="T839">arba vienam gyvenančiam asmeniui priklauso pagal dvi ar daugiau Įstatymo nuostatų, taikoma ta nuostata, kuri<text:s/></text:span><text:span text:style-name="T840">bendrai gyvenantiems asmenims</text:span><text:span text:style-name="T841"><text:s/>arba vienam gyvenančiam asmeniui yra palankiausia.</text:span><text:span text:style-name="T842"><text:s/></text:span></text:p>
      <text:p text:style-name="P843"><text:span text:style-name="T844">40</text:span><text:span text:style-name="T845">. Jeigu neteisėtai gauta kompensacija negrąžinta arba neišskaičiuota, likusi skola išieškoma Lietuvos Respublikos civilinio kodekso nustatyta tvarka, jeigu su išieškojimu susijusios administravimo išlaidos neviršija išieškotinos sumos.</text:span></text:p>
      <text:p text:style-name="P846"><text:span text:style-name="T847">41</text:span><text:span text:style-name="T848">. Savivaldybės administracija užtikrina gyventojų pateiktų kompensacijai gauti duomenų konfidencialumą.</text:span></text:p>
      <text:p text:style-name="P849"><text:span text:style-name="T850">42</text:span><text:span text:style-name="T851">. Sprendimas dėl kompensacijos skyrimo ar neskyrimo gali būti skundžiamas Lietuvos Respublikos <text:s/></text:span><text:a xlink:href="http://192.168.133.239/Litlex/ll.dll?Tekstas=1&amp;Id=31957&amp;BF=1" office:target-frame-name="FTurinys" xlink:show="replace"/><text:span text:style-name="T852">administracinių <text:s/>bylų teisenos <text:s/>įstatymo <text:s/>nustatyta tvarka.</text:span></text:p>
      <text:p text:style-name="P853"><text:span text:style-name="T854">43</text:span><text:span text:style-name="T855">. Aprašo įgyvendinimo kontrolę vykdo Savivaldybės administracijos direktorius arba jo įgaliotas asmuo.<text:s/></text:span></text:p>
      <text:p text:style-name="P856"/>
      <text:p text:style-name="P857"><text:span text:style-name="T858">_____________________</text:span><text:span text:style-name="T859">_</text:span><text:span text:style-name="T860">______________</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5-28T10:33:00Z</meta:creation-date>
    <dc:date>2014-05-28T10:33:00Z</dc:date>
    <meta:print-date>2014-01-31T06:31:00Z</meta:print-date>
    <meta:template xlink:href="Normal" xlink:type="simple"/>
    <meta:editing-cycles>2</meta:editing-cycles>
    <meta:editing-duration>PT0S</meta:editing-duration>
    <meta:document-statistic meta:page-count="17" meta:paragraph-count="427" meta:word-count="6915" meta:character-count="58559" meta:row-count="1627" meta:non-whitespace-character-count="52071"/>
  </office:meta>
</office:document-meta>
</file>