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justify" fo:line-height="115%" fo:margin-right="0.1951in" fo:text-indent="0.5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1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letter-spacing="-0.0027in" style:font-size-complex="12p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1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letter-spacing="-0.0027in"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027in"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letter-spacing="-0.0027in"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027in"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margin-right="0.1951in" fo:text-indent="0.5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margin-right="0.1951in" fo:text-indent="0.484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margin-right="0.1951in" fo:text-indent="0.4923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margin-right="0.1951in" fo:text-indent="0.4923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margin-right="0.1951in" fo:text-indent="0.4923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margin-right="0.1951in" fo:text-indent="0.477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0.0055in" fo:margin-right="0.1951in">
        <style:tab-stops>
          <style:tab-stop style:type="left" style:position="5.1131in"/>
        </style:tab-stops>
      </style:paragraph-properties>
      <style:text-properties fo:hyphenate="false"/>
    </style:style>
    <style:style style:name="P70" style:parent-style-name="Normal" style:family="paragraph">
      <style:paragraph-properties fo:margin-left="0.0055in" fo:margin-right="0.1951in">
        <style:tab-stops>
          <style:tab-stop style:type="left" style:position="5.1131in"/>
        </style:tab-stops>
      </style:paragraph-properties>
      <style:text-properties fo:hyphenate="false"/>
    </style:style>
    <style:style style:name="P71" style:parent-style-name="Normal" style:family="paragraph">
      <style:paragraph-properties fo:margin-left="0.0055in" fo:margin-right="0.1951in">
        <style:tab-stops>
          <style:tab-stop style:type="left" style:position="5.1131in"/>
        </style:tab-stops>
      </style:paragraph-properties>
      <style:text-properties fo:hyphenate="false"/>
    </style:style>
    <style:style style:name="P72" style:parent-style-name="Normal" style:family="paragraph">
      <style:paragraph-properties fo:margin-left="0.0055in" fo:margin-right="0.1951in">
        <style:tab-stops>
          <style:tab-stop style:type="left" style:position="5.1131in"/>
        </style:tab-stops>
      </style:paragraph-properties>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7292in" svg:height="0.6875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ĮSAKYMAS</text:p>
      <text:p text:style-name="P11"><text:span text:style-name="T12">DĖL EUROPOS SĄJUNGOS FINANSINĖS PARAMOS<text:s/></text:span><text:span text:style-name="T13">IR BENDROJO FINANSAVIMO LĖŠŲ, IŠMOKĖTŲ PROJEKTO<text:s/></text:span><text:span text:style-name="T14">NR.</text:span><text:span text:style-name="T15"><text:s/>2000/LT/16/P/PE/001 VYKDYTOJUI UŽDARAJAI AKCINEI BENDROVEI „VILNIAUS VANDENYS“</text:span></text:p>
      <text:p text:style-name="P16"><text:span text:style-name="T17">PAGAL SUTARTĮ NR. V/2004/V07 (LOT 1),<text:s/></text:span><text:span text:style-name="T18">GRĄŽINIMO</text:span></text:p>
      <text:p text:style-name="P19"/>
      <text:p text:style-name="P20">2017 m. birželio 8 d. Nr. D1-499</text:p>
      <text:p text:style-name="P21">Vilnius</text:p>
      <text:p text:style-name="P22"/>
      <text:p text:style-name="P23"/>
      <text:p text:style-name="P24"><text:span text:style-name="T25">Vadovaudamasis</text:span><text:span text:style-name="T26"><text:s/></text:span><text:span text:style-name="T27">Europos Sąjungos sanglaudos fondo lėšų administravimo Lietuvoje taisyklių, patvirtintų Lietuvos Respublikos Vyriausybės 2001 m. rugpjūčio 24 d. nutarimu Nr.  1026 „Dėl Europos Sąjungos sanglaudos fondo lėšų administravimo Lietuvoje“, 8.4 papunkčiu,<text:s/></text:span><text:span text:style-name="T28">Finansinės paramos ir bendrojo finansavimo lėšų grąžinimo į Lietuvos Respublikos valstybės biudžetą taisyklių</text:span><text:span text:style-name="T29">, patvirtintų Lietuvos Respublikos Vyriausybės 2005 m. gegužės 30 d. nutarimu Nr. 590 „Dėl finansinės paramos ir bendrojo finansavimo lėšų grąžinimo į Lietuvos Respublikos valstybės biudžetą taisyklių patvirtinimo“, 5.1.1, 8.1 papunkčiais ir 11 punktu, Europos Sąjungos finansinės paramos naudojimo pažeidimų nustatymo ir šalinimo taisyklių, patvirtintų Lietuvos Respublikos finansų ministro 2005 m. spalio 17 d. įsakymu Nr.</text:span><text:span text:style-name="T30"> <text:s/></text:span><text:span text:style-name="T31">1K-307 „Dėl Europos Sąjungos finansinės paramos naudojimo pažeidimų nustatymo ir šalinimo taisyklių</text:span><text:span text:style-name="T32"><text:s/>patvirtinimo“, 12 punktu, ir</text:span><text:span text:style-name="T33"><text:s/></text:span><text:span text:style-name="T34">atsižvelgdamas į Lietuvos Vyriausiojo administracinio teismo 2017 m. balandžio 10 d. nutartį dėl Vilniaus apygardos administracinio teismo 2015 m. lapkričio 16 d. sprendimo, Lietuvos Respublikos finansų ministerijos 2017 m. gegužės 19 d. raštu Nr. ((4.186-2409)-5K-1710084)-6K-1703472) „Dėl pagrindo susigrąžinti lėšas“ pateiktą išaiškinimą, Lietuvos Respublikos aplinkos ministerijos Aplinkos projektų valdymo agentūros 2017 m. gegužės 29 d. raštu Nr.</text:span><text:span text:style-name="T35"><text:s/>(29-2-X)-APVA-1175</text:span><text:span text:style-name="T36"><text:s/>„Dėl pagal projekto Nr.  2000/LT/16/P/PE/001 sutartis Nr. LOT1, Nr. LOT2 ir Nr. LOT5 grąžintinų pridėtinės vertės mokesčio sumų patikslinimo“ pateiktą informaciją, Lietuvos Respublikos aplinkos ministerijos Europos Sąjungos paramos administravimo departamento 2014 m. liepos</text:span><text:span text:style-name="T37"><text:s/>17 d. patikslintą<text:s/></text:span><text:span text:style-name="T38">išvadą „Dėl projekto Nr.<text:s/></text:span><text:span text:style-name="T39">2000/LT/16/P/PE/001 „Geriamojo vandens ir nuotekų surinkimo sistemų atnaujinimas ir plėtra Vilniuje“ vykdymo metu atliktų papildomų darbų tinkamumo finansuoti“</text:span><text:span text:style-name="T40"><text:s/>ir<text:s/></text:span><text:span text:style-name="T41">2014 m. liepos</text:span><text:span text:style-name="T42"><text:s/>17 d. patikslintą</text:span><text:span text:style-name="T43"><text:s/>išvadą „Dėl projekto Nr.<text:s/></text:span><text:span text:style-name="T44">2000/LT/16/P/PE/001 „Geriamojo vandens ir nuotekų surinkimo sistemų atnaujinimas ir plėtra Vilniuje“ sutarties Nr. LOT 1 pakeitimo orderių Nr. 20 ir Nr. 21“</text:span><text:span text:style-name="T45">, kuriose nurodyta<text:s/></text:span><text:span text:style-name="T46">pripažinta bendra netinkamų finansuoti išlaidų suma, išmokėta projekto Nr. 2000/LT/16/P/PE/001 „Geriamojo vandens ir nuotekų surinkimo sistemų atnaujinimas ir plėtra Vilniuje“ vykdytojui uždarajai akcinei bendrovei „Vilniaus vandenys“ (toliau – projekto vykdytojas) pagal sutartį Nr. V/2004/V07 (LOT 1)<text:s/></text:span>–<text:span text:style-name="T47"><text:s/>89 439,38 Eur (aštuoniasdešimt devyni tūkstančiai keturi šimtai trisdešimt devyni eurai trisdešimt aštuoni centai), įskaitant projekto vykdytojo lėšas:</text:span></text:p>
      <text:p text:style-name="P48"><text:span text:style-name="T49">1</text:span><text:span text:style-name="T50">. N u s t a t a u, kad:<text:s/></text:span></text:p>
      <text:p text:style-name="P51"><text:span text:style-name="T52">1.1</text:span><text:span text:style-name="T53">. lėšų pervedimo būdu grąžintina netinkamomis pripažinta projekto vykdytojui išmokėta lėšų suma yra 51 858,54</text:span><text:span text:style-name="T54"><text:s/></text:span>Eur (penkiasdešimt vienas tūkstantis aštuoni šimtai penkiasdešimt aštuoni eurai penkiasdešimt keturi centai)<text:span text:style-name="T55">, iš jų</text:span><text:s/>37 041,81 Eur (trisdešimt septyni tūkstančiai keturiasdešimt vienas euras aštuoniasdešimt vienas centas) – Europos Sąjungos fondų lėšos, 14 816,73 Eur (keturiolika tūkstančių aštuoni šimtai šešiolika eurų septyniasdešimt trys centai) – bendrojo finansavimo lėšos ir<text:span text:style-name="T56"><text:s/>Lietuvos Respublikos valstybės biudžeto lėšomis apmokėta pridėtinės vertės mokesčio lėšų dalis – 15 542,61 Eur (penkiolika tūkstančių penki šimtai keturiasdešimt du eurai šešiasdešimt vienas centas)</text:span>;</text:p>
      <text:p text:style-name="P57"><text:span text:style-name="T58">1.2</text:span><text:span text:style-name="T59">. projekto vykdytojas šio įsakymo 1.1 papunktyje nurodytas grąžintinas lėšas ne vėliau kaip per 90 dienų nuo šio įsakymo įsigaliojimo dienos privalo pervesti į Lietuvos Respublikos aplinkos ministerijos banko sąskaitą Nr. LT634010042400060063;</text:span><text:s/></text:p>
      <text:p text:style-name="P60"><text:span text:style-name="T61">1.3</text:span><text:span text:style-name="T62">. jei projekto vykdytojas vėluoja grąžinti šio įsakymo 1.1 papunktyje nurodytas lėšas per šio įsakymo 1.2 papunktyje nustatytą terminą, moka delspinigius už kiekvieną uždelstą dieną, kurių dydį kas ketvirtį nustato Lietuvos Respublikos finansų ministras;</text:span></text:p>
      <text:p text:style-name="P63"><text:span text:style-name="T64">1.4</text:span><text:span text:style-name="T65">. šis įsakymas įsigalioja kitą dieną po paskelbimo Teisės aktų registre.</text:span></text:p>
      <text:p text:style-name="P66"><text:span text:style-name="T67">2</text:span><text:span text:style-name="T68">. Šis įsakymas per vieną mėnesį gali būti skundžiamas Vyriausiajai administracinių ginčų komisijai arba Vilniaus apygardos administraciniam teismui Lietuvos Respublikos administracinių bylų teisenos įstatymo nustatyta tvarka.</text:span></text:p>
      <text:p text:style-name="P69"/>
      <text:p text:style-name="P70"/>
      <text:p text:style-name="P71"/>
      <text:p text:style-name="P72"><text:span text:style-name="T73">Aplinkos ministras <text:s text:c="6"/></text:span><text:span text:style-name="T74"><text:tab/><text:s text:c="3"/>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6-13T13:41:00Z</meta:creation-date>
    <dc:date>2017-06-13T13:41:00Z</dc:date>
    <meta:template xlink:href="Normal.dotm" xlink:type="simple"/>
    <meta:editing-cycles>1</meta:editing-cycles>
    <meta:editing-duration>PT0S</meta:editing-duration>
    <meta:document-statistic meta:page-count="2" meta:paragraph-count="86" meta:word-count="557" meta:character-count="4411" meta:row-count="179" meta:non-whitespace-character-count="3940"/>
  </office:meta>
</office:document-meta>
</file>