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2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388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5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36" style:family="table">
      <style:table-properties style:width="6.7923in" fo:margin-left="0.075in" table:align="left"/>
    </style:style>
    <style:style style:name="TableRow45" style:family="table-row">
      <style:table-row-properties style:min-row-height="0.5979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style:font-name="Wingdings" style:font-name-asian="Calibri" fo:font-size="11pt" style:font-size-asian="11pt" style:font-size-complex="11pt"/>
    </style:style>
    <style:style style:name="T54" style:parent-style-name="DefaultParagraphFont" style:family="text"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6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6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line-height="115%" fo:text-indent="0.4354in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75" style:family="table-row">
      <style:table-row-properties style:min-row-height="0.6347in" style:use-optimal-row-height="false"/>
    </style:style>
    <style:style style:name="P7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77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82" style:parent-style-name="Normal" style:family="paragraph">
      <style:paragraph-properties fo:text-align="justify" fo:line-height="115%"/>
      <style:text-properties fo:hyphenate="false"/>
    </style:style>
    <style:style style:name="T83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84" style:parent-style-name="DefaultParagraphFont" style:family="text"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 fo:text-indent="0.5145in"/>
      <style:text-properties style:font-name-asian="Calibri" fo:font-size="11pt" style:font-size-asian="11pt" style:font-size-complex="11pt"/>
    </style:style>
    <style:style style:name="P91" style:parent-style-name="Normal" style:family="paragraph">
      <style:paragraph-properties fo:line-height="115%" fo:text-indent="0.0791in"/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96" style:family="table-row">
      <style:table-row-properties style:min-row-height="0.2173in" style:use-optimal-row-height="false"/>
    </style:style>
    <style:style style:name="P97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ar" style:country-asian="SA"/>
    </style:style>
    <style:style style:name="P98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ar" style:country-asian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103" style:parent-style-name="Normal" style:family="paragraph">
      <style:paragraph-properties fo:text-align="justify" fo:line-height="115%"/>
      <style:text-properties fo:hyphenate="false"/>
    </style:style>
    <style:style style:name="T10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105" style:parent-style-name="DefaultParagraphFont" style:family="text"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fo:text-align="justify" fo:line-height="115%"/>
      <style:text-properties fo:hyphenate="false"/>
    </style:style>
    <style:style style:name="T107" style:parent-style-name="DefaultParagraphFont" style:family="text"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11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11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style:font-name-asian="Calibri" fo:font-size="11pt" style:font-size-asian="11pt" style:font-size-complex="11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/text:span><text:span text:style-name="T10"><text:s text:c="3"/>ŠALČININKŲ RAJONO SAVIVALDYBĖS SMURTO ARTIMOJE APLINKOJE PREVENCIJOS IR PAGALBOS TEIKIMO NUKENTĖJUSIEMS ASMENIMS 2017-2018 METŲ PROGRAMOS IR JOS PRIEMONIŲ PLANO DALINIO PAKEITIMO</text:span></text:p>
      <text:p text:style-name="P11"/>
      <text:p text:style-name="P12">2018 m. spalio 9<text:s/>d.<text:s/>Nr. T-1179</text:p>
      <text:p text:style-name="P13">Šalčininkai</text:p>
      <text:p text:style-name="P14"/>
      <text:p text:style-name="P15"/>
      <text:p text:style-name="P16"><text:span text:style-name="T17">Vadovaudamasi Lietuvos Respublikos vietos savivaldos įstatymo 18 straipsnio 1 dalimi</text:span><text:span text:style-name="T18">, Šalčininkų rajono savivaldybės<text:s/></text:span><text:span text:style-name="T19">taryba<text:s/></text:span><text:span text:style-name="T20">nusprendžia:</text:span></text:p>
      <text:p text:style-name="P21"><text:span text:style-name="T22">1</text:span><text:span text:style-name="T23">.</text:span><text:span text:style-name="T24"><text:tab/></text:span><text:span text:style-name="T25">Papildyti <text:s/>Šalčininkų <text:s/>rajono savivaldybės smurto artimoje aplinkoje prevencijos ir <text:s/>pagalbos teikimo nukentėjusiems asmenims 2017-2018 metų programos, patvirtintos Šalčininkų rajono savivaldybės tarybos 2017 m. vasario 23 d. sprendimu Nr. T-674, II skyrių <text:s/>11.5 ir 11.6 papunkčiais ir juos išdėstyti taip:</text:span></text:p>
      <text:p text:style-name="P26"><text:span text:style-name="T27">„</text:span><text:span text:style-name="T28">11.5</text:span><text:span text:style-name="T29">. vykdant alkoholio vartojimo socioedukacinius užsiėmimus formuoti nuostatas: vengti alkoholio vartojimo ir rizikingo elgesio; konfliktai ir nelaimingi atsitikimai kaip alkoholio vartojimo pasekmė; ugdyti supratimą apie alkoholio žalą, vartojimo priežastis, alkoholinių gėrimų vartojimo pasekmes šeimai ir visuomenei; formuojamas neigiamas požiūris į alkoholį;</text:span></text:p>
      <text:p text:style-name="P30"><text:span text:style-name="T31">11.6</text:span><text:span text:style-name="T32">. sumažinti kartotinių (recidyvinių) smurto artimoje aplinkoje nusikaltimų skaičių, organizuojant smurtinio elgesio keitimo ir alkoholio vartojimo prevencijos socioedukacines programas smurtautojams savivaldybėje.“</text:span></text:p>
      <text:p text:style-name="P33"><text:span text:style-name="T34">2</text:span><text:span text:style-name="T35">. Pakeisti Šalčininkų <text:s/>rajono savivaldybės smurto artimoje aplinkoje prevencijos ir <text:s text:c="2"/>pagalbos teikimo nukentėjusiems asmenims 2017-2018 metų programos, patvirtintos Šalčininkų rajono savivaldybės tarybos 2017m. vasario 23 d. sprendimu Nr. T-674, 1 priedo 3 punktą ir išdėstyti jį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3.<text:s/></text:p>
          </table:table-cell>
          <table:table-cell table:style-name="TableCell48" table:number-rows-spanned="3">
            <text:p text:style-name="P49">Tobulinti paslaugų teikimo smurtą patyrusiems asmenims ir jų šeimos nariams sistemą, gerinti paslaugų kokybę, prieinamumą</text:p>
          </table:table-cell>
          <table:table-cell table:style-name="TableCell50">
            <text:p text:style-name="P51"><text:span text:style-name="T52"><draw:frame draw:style-name="a1" draw:name="Paveikslėlis 1" text:anchor-type="as-char" svg:x="0in" svg:y="0in" svg:width="0.27083in" svg:height="0.14583in" style:rel-width="scale" style:rel-height="scale"><draw:image xlink:href="media/image2.png" xlink:type="simple" xlink:show="embed" xlink:actuate="onLoad"/><svg:title/><svg:desc/></draw:frame></text:span><text:span text:style-name="T53"></text:span><text:span text:style-name="T54">asmenų,</text:span></text:p>
            <text:p text:style-name="P55">dalyvavusių smurtinio elgesio keitimo programose, skaičius</text:p>
          </table:table-cell>
          <table:table-cell table:style-name="TableCell56">
            <text:p text:style-name="P57">30 asmenų</text:p>
            <text:p text:style-name="P58">per metus</text:p>
            <text:p text:style-name="P59"/>
            <text:p text:style-name="P60"/>
          </table:table-cell>
          <table:table-cell table:style-name="TableCell61">
            <text:p text:style-name="P62">Šalčininkų rajono savivaldybės visuomenės sveikatos biuras</text:p>
          </table:table-cell>
          <table:table-cell table:style-name="TableCell63">
            <text:p text:style-name="P64">2017</text:p>
            <text:p text:style-name="P65">-</text:p>
            <text:p text:style-name="P66">2018</text:p>
            <text:p text:style-name="P67"/>
            <text:p text:style-name="P68"/>
            <text:p text:style-name="P69"/>
          </table:table-cell>
          <table:table-cell table:style-name="TableCell70">
            <text:p text:style-name="P71"><text:span text:style-name="T72">12240</text:span></text:p>
          </table:table-cell>
          <table:table-cell table:style-name="TableCell73">
            <text:p text:style-name="P74">11964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<draw:frame draw:style-name="a2" draw:name="Paveikslėlis 3" text:anchor-type="as-char" svg:x="0in" svg:y="0in" svg:width="0.27083in" svg:height="0.14583in" style:rel-width="scale" style:rel-height="scale"><draw:image xlink:href="media/image2.png" xlink:type="simple" xlink:show="embed" xlink:actuate="onLoad"/><svg:title/><svg:desc/></draw:frame></text:span><text:span text:style-name="T81">asmenų,<text:s/></text:span></text:p>
            <text:p text:style-name="P82"><text:span text:style-name="T83">dalyvavusių<text:s/></text:span><text:span text:style-name="T84">alkoholio vartojimo prevencijos programose, skaičius</text:span></text:p>
          </table:table-cell>
          <table:table-cell table:style-name="TableCell85">
            <text:p text:style-name="P86">20 asmenų per metus</text:p>
          </table:table-cell>
          <table:table-cell table:style-name="TableCell87">
            <text:p text:style-name="P88">Šalčininkų rajono savivaldybės visuomenės sveikatos biuras</text:p>
          </table:table-cell>
          <table:table-cell table:style-name="TableCell89">
            <text:p text:style-name="P90"/>
            <text:p text:style-name="P91">2018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500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<draw:frame draw:style-name="a3" draw:name="Paveikslėlis 4" text:anchor-type="as-char" svg:x="0in" svg:y="0in" svg:width="0.27083in" svg:height="0.14583in" style:rel-width="scale" style:rel-height="scale"><draw:image xlink:href="media/image2.png" xlink:type="simple" xlink:show="embed" xlink:actuate="onLoad"/><svg:title/><svg:desc/></draw:frame></text:span><text:span text:style-name="T102">asmenų,<text:s/></text:span></text:p>
            <text:p text:style-name="P103"><text:span text:style-name="T104">patyrusių<text:s/></text:span><text:span text:style-name="T105">smurtą<text:s/></text:span></text:p>
            <text:p text:style-name="P106"><text:span text:style-name="T107">artimoje aplinkoje ir gavusių pagalbą, skaičius</text:span></text:p>
          </table:table-cell>
          <table:table-cell table:style-name="TableCell108">
            <text:p text:style-name="P109">100 asmenų per metus</text:p>
          </table:table-cell>
          <table:table-cell table:style-name="TableCell110">
            <text:p text:style-name="P111">Šalčininkų rajono savivaldybės visuomenės sveikatos biuras</text:p>
          </table:table-cell>
          <table:table-cell table:style-name="TableCell112">
            <text:p text:style-name="P113">2017</text:p>
            <text:p text:style-name="P114">-</text:p>
            <text:p text:style-name="P115">2018</text:p>
          </table:table-cell>
          <table:table-cell table:style-name="TableCell116">
            <text:p text:style-name="P117"><text:span text:style-name="T118">960</text:span></text:p>
          </table:table-cell>
          <table:table-cell table:style-name="TableCell119">
            <text:p text:style-name="P120"><text:span text:style-name="T121">960</text:span></text:p>
          </table:table-cell>
        </table:table-row>
      </table:table>
      <text:p text:style-name="P122"/>
      <text:p text:style-name="Normal"/>
      <text:p text:style-name="Normal"/>
      <text:p text:style-name="Normal"/>
      <text:p text:style-name="Normal"><text:span text:style-name="T123">Savivaldybės mer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10-16T10:41:00Z</meta:creation-date>
    <dc:date>2018-10-16T10:41:00Z</dc:date>
    <meta:print-date>2018-10-10T09:48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10" meta:word-count="324" meta:character-count="2219" meta:row-count="167" meta:non-whitespace-character-count="2005"/>
  </office:meta>
</office:document-meta>
</file>