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 fo:margin-right="0.2013in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margin-right="0.2013in" fo:text-indent="0.02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margin-right="0.2013in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 fo:margin-right="0.2013in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TableColumn22" style:family="table-column">
      <style:table-column-properties style:column-width="6.8437in" style:use-optimal-column-width="false"/>
    </style:style>
    <style:style style:name="Table21" style:family="table">
      <style:table-properties style:width="6.843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 style:vertical-align="baseline" fo:margin-right="0.2013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style:punctuation-wrap="simple" fo:text-align="center" style:vertical-align="baseline" fo:margin-right="0.2013in"/>
    </style:style>
    <style:style style:name="P30" style:parent-style-name="Normal" style:family="paragraph">
      <style:text-properties fo:font-size="1pt" style:font-size-asian="1pt" style:font-size-complex="1pt"/>
    </style:style>
    <style:style style:name="TableColumn32" style:family="table-column">
      <style:table-column-properties style:column-width="3.4215in" style:use-optimal-column-width="false"/>
    </style:style>
    <style:style style:name="TableColumn33" style:family="table-column">
      <style:table-column-properties style:column-width="3.4222in" style:use-optimal-column-width="false"/>
    </style:style>
    <style:style style:name="Table31" style:family="table">
      <style:table-properties style:width="6.8437in" fo:margin-left="0in" table:align="left"/>
    </style:style>
    <style:style style:name="TableRow34" style:family="table-row">
      <style:table-row-properties style:min-row-height="0.2034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fo:text-align="end" style:vertical-align="baseline" fo:margin-right="0.201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style:punctuation-wrap="simple" style:vertical-align="baseline" fo:margin-right="0.2013in"/>
    </style:style>
    <style:style style:name="TableRow39" style:family="table-row">
      <style:table-row-properties style:min-row-height="0.2027in" style:use-optimal-row-height="false"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margin-right="0.2013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margin-right="0.2013in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margin-right="0.2013in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51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52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53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54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55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56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57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58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59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60" style:parent-style-name="Normal" style:family="paragraph">
      <style:paragraph-properties style:punctuation-wrap="simple" fo:text-align="justify" style:vertical-align="baseline" fo:margin-right="0.2013in" fo:text-indent="0.5in"/>
    </style:style>
    <style:style style:name="P61" style:parent-style-name="Normal" style:family="paragraph">
      <style:paragraph-properties style:punctuation-wrap="simple" fo:text-align="justify" style:vertical-align="baseline" fo:margin-right="0.2013in" fo:text-indent="0.8659in"/>
    </style:style>
    <style:style style:name="P62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 fo:margin-right="0.2013in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 fo:margin-right="0.2013in"/>
    </style:style>
    <style:style style:name="P67" style:parent-style-name="Normal" style:family="paragraph">
      <style:text-properties fo:font-size="1pt" style:font-size-asian="1pt" style:font-size-complex="1pt"/>
    </style:style>
    <style:style style:name="TableColumn69" style:family="table-column">
      <style:table-column-properties style:column-width="4.0125in" style:use-optimal-column-width="false"/>
    </style:style>
    <style:style style:name="TableColumn70" style:family="table-column">
      <style:table-column-properties style:column-width="2.8312in" style:use-optimal-column-width="false"/>
    </style:style>
    <style:style style:name="Table68" style:family="table">
      <style:table-properties style:width="6.8437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margin-right="0.201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margin-right="0.2013in"/>
    </style:style>
    <style:style style:name="P76" style:parent-style-name="Normal" style:family="paragraph">
      <style:paragraph-properties style:punctuation-wrap="simple" fo:text-align="justify" style:vertical-align="baseline" fo:margin-right="0.201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DĖL<text:s/></text:span><text:span text:style-name="T27">TARPTAUTINIŲ STUDIJŲ KOMISIJOS SUDĖTIES PATVIRTINIMO</text:span><text:span text:style-name="T28">    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2014 m. vasario 19 d.</text:p>
          </table:table-cell>
          <table:table-cell table:style-name="TableCell37">
            <text:p text:style-name="P38">Nr. V-118</text:p>
          </table:table-cell>
        </table:table-row>
        <table:table-row table:style-name="TableRow39">
          <table:table-cell table:style-name="TableCell40" table:number-columns-spanned="2">
            <text:p text:style-name="P41">Vilnius</text:p>
          </table:table-cell>
          <table:covered-table-cell/>
        </table:table-row>
      </table:table>
      <text:p text:style-name="P42"/>
      <text:p text:style-name="P43"/>
      <text:p text:style-name="P44"/>
      <text:p text:style-name="P45"/>
      <text:p text:style-name="P46"> Vadovaudamasis Lietuvos Respublikos Vyriausybės 1996 m. lapkričio 13 d.<text:s/>nutarimo Nr. 1320 „Dėl Valstybinių stipendijų ir išmokų studijoms ir mokslinėms stažuotėms skyrimo“ 1.3 punktu ir Tarptautinių studijų komisijos nuostatų, patvirtintų Lietuvos Respublikos švietimo ir mokslo ministro 2003 m. rugsėjo 3 d. įsakymu Nr. ISAK-1250 „Dėl Tarptautinių studijų komisijos nuostatų patvirtinimo" (toliau - nuostatai), 4 punktu:</text:p>
      <text:p text:style-name="P47"/>
      <text:p text:style-name="P48">1. T v i r t i n u šios sudėties Tarptautinių studijų komisiją (toliau - komisija):</text:p>
      <text:p text:style-name="P49"/>
      <text:p text:style-name="P50">1.1. Gražina Kaklauskienė, Švietimo mainų paramos fondo atstovė (komisijos pirmininkė);<text:s/></text:p>
      <text:p text:style-name="Normal"/>
      <text:p text:style-name="P51">1.2. Virginija Rinkevičienė, Švietimo ir mokslo ministerijos atstovė (komisijos pirmininko pavaduotoja);</text:p>
      <text:p text:style-name="Normal"/>
      <text:p text:style-name="P52">1.3. Evelina Miselienė, Švietimo mainų paramos fondo atstovė (komisijos sekretorė);</text:p>
      <text:p text:style-name="Normal"/>
      <text:p text:style-name="P53">1.4. Gabrielė Gendvilaitė - Lietuvos studentų sąjungos atstovė;</text:p>
      <text:p text:style-name="Normal"/>
      <text:p text:style-name="P54">1.5. dr. Asta Radzevičienė, Lietuvos universitetų rektorių konferencijos atstovė;</text:p>
      <text:p text:style-name="Normal"/>
      <text:p text:style-name="P55">1.6. Violeta Skirgailienė, Lietuvos mokslų akademijos atstovė;</text:p>
      <text:p text:style-name="Normal"/>
      <text:p text:style-name="P56">1.7. dr. Eugenijus Stumbrys, Lietuvos mokslų tarybos atstovas;</text:p>
      <text:p text:style-name="Normal"/>
      <text:p text:style-name="P57">1.8. Aurelija Širkaitė, Švietimo ir mokslo ministerijos atstovė;</text:p>
      <text:p text:style-name="Normal"/>
      <text:p text:style-name="P58">1.9. Almantas Šerpatauskas, Studijų kokybės vertinimo centro atstovas;</text:p>
      <text:p text:style-name="Normal"/>
      <text:p text:style-name="P59">1.10. dr. Nijolė Zinkevičienė, Lietuvos<text:s/>kolegijų direktorių konferencijos atstovė.</text:p>
      <text:p text:style-name="Normal"/>
      <text:p text:style-name="P60">2. P a v e d u šio įsakymo 1 punktu sudarytai komisijai vykdyti nuostatuose nustatytas funkcijas.</text:p>
      <text:p text:style-name="Normal"/>
      <text:p text:style-name="P61">3. P r i p a ž į s t u <text:s/>netekusiu galios Lietuvos Respublikos švietimo ir mokslo ministro 2012 m. sausio 25 d. įsakymą Nr. V-168 „Dėl Tarptautinių studijų komisijos sudėties”.<text:s/></text:p>
      <text:p text:style-name="Normal"/>
      <text:p text:style-name="P62">    </text:p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Švietimo ir mokslo ministras</text:p>
          </table:table-cell>
          <table:table-cell table:style-name="TableCell74">
            <text:p text:style-name="P75">Dainius Pavalkis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TSK sudeties keitimo isaky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SK_sudėti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tvirtinimo isakymas_2014.docx</dc:title>
    <meta:initial-creator>asirkaite</meta:initial-creator>
    <dc:creator>SYSTEM</dc:creator>
    <meta:creation-date>2014-06-12T18:17:00Z</meta:creation-date>
    <dc:date>2014-06-12T18:17:00Z</dc:date>
    <meta:print-date>2014-01-30T10:45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7" meta:word-count="250" meta:character-count="1831" meta:row-count="107" meta:non-whitespace-character-count="1608"/>
  </office:meta>
</office:document-meta>
</file>