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8 m. birželio 20 d. Nr. SV-S-78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, 145 straipsniais ir atsižvelgdama į Seimo 2018 m. birželio 14 d. posėdžio protokolą Nr. SPP-186 ir Seimo 2018 m. birželio 19 d. posėdžio protok</text:span><text:span text:style-name="T29">olą Nr. SPP-188,<text:s/></text:span><text:span text:style-name="T30">nusprendži</text:span><text:span text:style-name="T31">a:<text:s/></text:span></text:p>
        <text:p text:style-name="P32"><text:span text:style-name="T33">1</text:span><text:span text:style-name="T34">. Prašyti Lietuvos Respublikos Vyriausybės pateikti Lietuvos Respublikos Seimui išvadas dėl šių įstatymų projektų:</text:span></text:p>
        <text:p text:style-name="P35"><text:span text:style-name="T36">1.1</text:span><text:span text:style-name="T37">. Lietuvos Respublikos energetikos įstatymo Nr. IX-884 24 straipsnio pakeitimo įstatymo projekto Nr.</text:span><text:span text:style-name="T38"><text:s/>XIIIP-2115;</text:span></text:p>
        <text:p text:style-name="P39"><text:span text:style-name="T40">1.2</text:span><text:span text:style-name="T41">. Lietuvos Respublikos transporto lengvatų įstatymo Nr. VIII-1605 5 straipsnio pakeitimo įstatymo projekto Nr. XIIIP-2260.</text:span></text:p>
        <text:p text:style-name="P42"><text:span text:style-name="T43">2</text:span><text:span text:style-name="T44">. Prašyti Lietuvos Respublikos specialiųjų tyrimų tarnybos pateikti Lietuvos Respublikos Seimui antikorupc</text:span><text:span text:style-name="T45">inio vertinimo išvadas dėl šių įstatymų projektų:</text:span></text:p>
        <text:p text:style-name="P46"><text:span text:style-name="T47">2.1</text:span><text:span text:style-name="T48">. Lietuvos Respublikos valstybės ir savivaldybės įmonių įstatymo Nr. I-722 19 straipsnio pakeitimo ir Įstatymo papildymo 22</text:span><text:span text:style-name="T49">1</text:span><text:span text:style-name="T50"><text:s/>straipsniu įstatymo projekto Nr. XIIIP-2172;</text:span></text:p>
        <text:p text:style-name="P51"><text:span text:style-name="T52">2.2</text:span><text:span text:style-name="T53">. Lietuvos Respublikos v</text:span><text:span text:style-name="T54">alstybės ir savivaldybių turto valdymo, naudojimo ir disponavimo juo įstatymo Nr. VIII-729 22 straipsnio pakeitimo įstatymo projekto<text:s/></text:span><text:span text:style-name="T55"><text:line-break/>Nr. XIIIP-2173.</text:span></text:p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5T07:30:00Z</meta:creation-date>
    <dc:date>2018-06-25T07:30:00Z</dc:date>
    <meta:print-date>2018-06-20T07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18" meta:row-count="50" meta:non-whitespace-character-count="1167"/>
  </office:meta>
</office:document-meta>
</file>