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T17" style:parent-style-name="DefaultParagraphFont" style:family="text">
      <style:text-properties fo:letter-spacing="0.0138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2019 metų biudžeto pakeitimo</text:p>
      <text:p text:style-name="P8"/>
      <text:p text:style-name="P9">2019 m. balandžio 26 d. Nr. B-TS-20</text:p>
      <text:p text:style-name="P10">Vilkaviškis</text:p>
      <text:p text:style-name="P11"/>
      <text:p text:style-name="P12"/>
      <text:p text:style-name="P13"><text:span text:style-name="T14">Vadovaudamasi Lietuvos Respublikos vietos savivaldos įstatymo 16 straipsnio 2 dalies 15 punktu, 51 straipsnio 2 dalimi, Lietuvos Respublikos 2019 metų valstybės biudžeto ir savivaldybių biudžetų finansinių rodiklių patvirtinimo įstatymo 3 straipsnio 3 dalimi,<text:s/></text:span><text:span text:style-name="T15">Lietuvos Respublikos socialinės apsaugos ir darbo ministro 2019 m. kovo 22 d. įsakymu Nr. A1-161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socialinės apsaugos ir darbo ministerijos kanclerio 2019 m. kovo 26 d. potvarkiu Nr. A3-50 „Dėl Lietuvos Respublikos socialinės apsaugos ir darbo ministerijos kanclerio 2018 m. gruodžio 20 d. potvarkio Nr. A3-248 „Dėl valstybės biudžeto specialių tikslinių dotacijų savivaldybių biudžetams 2019 metais paskirstymo ketvirčiais savivaldybių administracijoms patvirtinimo“ pakeitimo“,<text:s/></text:span><text:span text:style-name="T16">Vilkaviškio rajono savivaldybės taryb</text:span><text:span text:style-name="T17">a n u s p r e n d ž i a:</text:span></text:p>
      <text:p text:style-name="P18"><text:span text:style-name="T19">1</text:span><text:span text:style-name="T20">. Pakeisti Vilkaviškio rajono savivaldybės tarybos 2019 m. vasario 22 d. sprendimo Nr. B-TS-1333 „Dėl Vilkaviškio rajono savivaldybės 2019 metų biudžeto patvirtinimo“ 1 punktą ir išdėstyti jį nauja redakcija:</text:span></text:p>
      <text:p text:style-name="P21"><text:span text:style-name="T22">„</text:span><text:span text:style-name="T23">1</text:span><text:span text:style-name="T24">. Patvirtinti Vilkaviškio rajono savivaldybės (toliau Savivaldybės) 2019 metų biudžetą:</text:span></text:p>
      <text:p text:style-name="P25"><text:span text:style-name="T26">1.1</text:span><text:span text:style-name="T27">. pajamos – 34 928,577 tūkst. Eur, skolintos lėšos – 544,700 tūkst. Eur, lėšų likutis metų pradžioje už 2018 metus – 1 214,523 tūkst. Eur (1 priedas);</text:span></text:p>
      <text:p text:style-name="P28"><text:span text:style-name="T29">1.2</text:span><text:span text:style-name="T30">. asignavimai pagal programas, finansavimo šaltinius ir asignavimų valdytojus – 36 687,800 tūkst. Eur (2, 3, 4 priedai), iš jų:</text:span></text:p>
      <text:p text:style-name="P31"><text:span text:style-name="T32">1.2.1</text:span><text:span text:style-name="T33">. išlaidos – 33 609,909 tūkst. Eur, iš jų 21 554,910 tūkst. Eur darbo užmokesčiui mokėti;</text:span></text:p>
      <text:p text:style-name="P34"><text:span text:style-name="T35">1.2.2</text:span><text:span text:style-name="T36">. ilgalaikiam turtui įsigyti – 3 077,891 tūkst. Eur.“</text:span></text:p>
      <text:p text:style-name="P37"><text:span text:style-name="T3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Savivaldybės meras<text:tab/>Algirdas Neiberka<text:tab/></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4-30T10:42:00Z</meta:creation-date>
    <dc:date>2019-04-30T10:42:00Z</dc:date>
    <meta:print-date>2019-04-29T05:04:00Z</meta:print-date>
    <meta:template xlink:href="Normal.dotm" xlink:type="simple"/>
    <meta:editing-cycles>2</meta:editing-cycles>
    <meta:editing-duration>PT0S</meta:editing-duration>
    <meta:document-statistic meta:page-count="1" meta:paragraph-count="16" meta:word-count="310" meta:character-count="2304" meta:row-count="64" meta:non-whitespace-character-count="2010"/>
  </office:meta>
</office:document-meta>
</file>