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indent="0.5in"/>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KROVININIŲ AUTOMOBILIŲ EISMO RIBOJIMO KALVARIJOS SAVIVALDYBĖS KELIAIS</text:p>
      <text:p text:style-name="P8"/>
      <text:p text:style-name="P9"><text:span text:style-name="T10">ĮSAKYMAS</text:span></text:p>
      <text:p text:style-name="P11"/>
      <text:p text:style-name="P12">2020 m. kovo 18 d. Nr. D-124</text:p>
      <text:p text:style-name="P13">Kalvarija</text:p>
      <text:p text:style-name="P14"/>
      <text:p text:style-name="P15"/>
      <text:p text:style-name="P16"><text:span text:style-name="T17">Vadovaudamasis Lietuvos Respublikos vietos savivaldos įstatymo 29 straipsnio 8 dalies 2 punktu, Kelių priežiūros tvarkos aprašo, patvirtinto Lietuvos Respublikos Vyriausybės 2017 m. kovo 22 d. nutarimu Nr. 212 „Dėl Lietuvos Respublikos Vyriausybės 2004 m. vasario 11 d. nutarimo Nr. 155 „Dėl Kelių priežiūros tvarkos aprašo patvirtinimo“ pakeitimo“, 5.3 papunkčiu ir 7 punktu bei atsižvelgdamas į Kalvarijos savivaldybės ekstremalių situacijų komisijos 2020-03-17 posėdžio protokolą<text:s/></text:span><text:span text:style-name="T18">Nr. ESPP-3 ir galimas COVID-19 (koronaviruso infekcijos) išplatinimo rizikas Kalvarijos savivaldybės teritorijoje, vykstant nevaldomam sunkiasvorių transporto priemonių judėjimui</text:span><text:span text:style-name="T19">:</text:span></text:p>
      <text:p text:style-name="P20"><text:span text:style-name="T21">1</text:span><text:span text:style-name="T22">. U ž d r a u d ž i u nuo 2020 m. kovo 18 d.<text:s/></text:span><text:span text:style-name="T23">sunkiasvorio krovininio transporto (krovininių automobilių, miškovežių, traktorių), kurio bendroji masė daugiau kaip 8 tonos, eismą</text:span><text:span text:style-name="T24"><text:s/>Kalvarijos savivaldybės<text:s/></text:span><text:span text:style-name="T25">keliais,<text:s/></text:span><text:span text:style-name="T26">kurie jungiasi ar ribojasi su magistraliniu keliu A5.</text:span></text:p>
      <text:p text:style-name="P27"><text:span text:style-name="T28">2</text:span><text:span text:style-name="T29">. N u s t a t a u, kad 1 punkte nurodytoms transporto priemonėms nurodytuose keliuose eismas galimas tik gavus raštišką vietos seniūno leidimą.</text:span></text:p>
      <text:p text:style-name="P30"><text:span text:style-name="T31">3</text:span><text:span text:style-name="T32">. P a v e d u Kalvarijos savivaldybės administracijos seniūnams imtis visų galimų, reikiamų eismo ribojimo priemonių.</text:span></text:p>
      <text:p text:style-name="P33"><text:span text:style-name="T34">4</text:span><text:span text:style-name="T35">. Į p a r e i g o j u Kalvarijos savivaldybės administracijos Bendrųjų reikalų skyrių šį įsakymą paskelbti Kalvarijos savivaldybės interneto svetainėje.</text:span></text:p>
      <text:p text:style-name="P36"/>
      <text:p text:style-name="P37">Šis įsakymas<text:s/><text:span text:style-name="T38">per vieną mėnesį nuo jo paskelbimo arba įsigaliojimo dienos gali būti skundžiamas Lietuvos Respublikos ikiteisminio administracinių ginčų nagrinėjimo tvarkos įstatymo nustatyta tvarka Lietuvos administracinių ginčų komisijos Kauno apygardos skyriui (adresu: Laisvės al. 36, 44240 Kaunas) arba Regionų apygardos administracinio teismo Kauno rūmams (A. Mickevičiaus g. 8A, 44312 Kaunas) Lietuvos Respublikos administracinių bylų teisenos įstatymo nustatyta tvarka.</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aldas Alek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3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3-19T08:25:00Z</meta:creation-date>
    <dc:date>2020-03-19T08:25:00Z</dc:date>
    <meta:print-date>2020-03-18T09:01:00Z</meta:print-date>
    <meta:template xlink:href="Normal.dotm" xlink:type="simple"/>
    <meta:editing-cycles>2</meta:editing-cycles>
    <meta:editing-duration>PT0S</meta:editing-duration>
    <meta:user-defined meta:name="LabbisDVSAttachmentId">417af23e-2fb7-4815-82bb-a08a28698acd</meta:user-defined>
    <meta:document-statistic meta:page-count="1" meta:paragraph-count="45" meta:word-count="288" meta:character-count="2030" meta:row-count="178" meta:non-whitespace-character-count="1787"/>
  </office:meta>
</office:document-meta>
</file>