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end"/>
      <style:text-properties fo:text-transform="uppercase" fo:letter-spacing="0.0277in"/>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line-height="150%" fo:text-indent="0.375in"/>
    </style:style>
    <style:style style:name="T17" style:parent-style-name="DefaultParagraphFont" style:family="text">
      <style:text-properties fo:letter-spacing="0.0555in"/>
    </style:style>
    <style:style style:name="P18" style:parent-style-name="Normal" style:family="paragraph">
      <style:paragraph-properties fo:keep-with-next="always" fo:text-align="justify" fo:line-height="150%" fo:text-indent="0.3937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4.2333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break-before="page"/>
    </style:style>
    <style:style style:name="P27" style:parent-style-name="Normal" style:family="paragraph">
      <style:paragraph-properties fo:text-align="justify" fo:margin-left="4.2333in">
        <style:tab-stops/>
      </style:paragraph-properties>
      <style:text-properties fo:font-size="11pt" style:font-size-asian="11pt" style:font-size-complex="11pt"/>
    </style:style>
    <style:style style:name="P28" style:parent-style-name="Normal" style:family="paragraph">
      <style:paragraph-properties fo:text-align="justify" fo:margin-left="4.2333in">
        <style:tab-stops/>
      </style:paragraph-properties>
      <style:text-properties fo:font-size="11pt" style:font-size-asian="11pt" style:font-size-complex="11pt"/>
    </style:style>
    <style:style style:name="P29" style:parent-style-name="Normal" style:family="paragraph">
      <style:paragraph-properties fo:text-align="justify" fo:margin-left="4.2333in">
        <style:tab-stops/>
      </style:paragraph-properties>
      <style:text-properties fo:font-size="11pt" style:font-size-asian="11pt" style:font-size-complex="11pt"/>
    </style:style>
    <style:style style:name="P30" style:parent-style-name="Normal" style:family="paragraph">
      <style:paragraph-properties fo:text-align="justify" fo:margin-left="4.2333in">
        <style:tab-stops/>
      </style:paragraph-properties>
      <style:text-properties fo:font-size="11pt" style:font-size-asian="11pt"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fo:text-indent="0.375in"/>
    </style:style>
    <style:style style:name="T33" style:parent-style-name="DefaultParagraphFont" style:family="text">
      <style:text-properties fo:font-size="9pt" style:font-size-asian="9pt"/>
    </style:style>
    <style:style style:name="P34" style:parent-style-name="Normal" style:family="paragraph">
      <style:paragraph-properties fo:text-align="justify" fo:text-indent="0.375in"/>
    </style:style>
    <style:style style:name="P35" style:parent-style-name="Normal" style:family="paragraph">
      <style:paragraph-properties fo:text-align="justify" fo:text-indent="0.375in"/>
    </style:style>
    <style:style style:name="P36" style:parent-style-name="Normal" style:family="paragraph">
      <style:paragraph-properties fo:text-align="justify" fo:text-indent="0.375in"/>
    </style:style>
    <style:style style:name="P37" style:parent-style-name="Normal" style:family="paragraph">
      <style:paragraph-properties fo:text-align="justify" fo:text-indent="0.375in"/>
    </style:style>
    <style:style style:name="P38" style:parent-style-name="Normal" style:family="paragraph">
      <style:paragraph-properties fo:text-align="justify" fo:text-indent="0.375in"/>
    </style:style>
    <style:style style:name="T39" style:parent-style-name="DefaultParagraphFont" style:family="text">
      <style:text-properties fo:font-size="9pt" style:font-size-asian="9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75in"/>
      <style:text-properties style:font-size-complex="12p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375in"/>
    </style:style>
    <style:style style:name="P60" style:parent-style-name="Normal" style:family="paragraph">
      <style:paragraph-properties fo:text-align="justify" fo:text-indent="0.375in"/>
    </style:style>
    <style:style style:name="P61" style:parent-style-name="Normal" style:family="paragraph">
      <style:paragraph-properties fo:text-align="justify" fo:text-indent="0.375in"/>
    </style:style>
    <style:style style:name="P62" style:parent-style-name="Normal" style:family="paragraph">
      <style:paragraph-properties fo:text-align="justify" fo:text-indent="0.375in"/>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P66" style:parent-style-name="Normal" style:family="paragraph">
      <style:paragraph-properties fo:text-align="justify" fo:text-indent="0.375in"/>
    </style:style>
    <style:style style:name="P67" style:parent-style-name="Normal" style:family="paragraph">
      <style:paragraph-properties fo:text-align="justify" fo:text-indent="0.375in"/>
    </style:style>
    <style:style style:name="P68" style:parent-style-name="Normal" style:family="paragraph">
      <style:paragraph-properties fo:text-align="justify" fo:text-indent="0.375in"/>
    </style:style>
    <style:style style:name="P69" style:parent-style-name="Normal" style:family="paragraph">
      <style:paragraph-properties fo:text-align="justify" fo:text-indent="0.375in"/>
    </style:style>
    <style:style style:name="P70" style:parent-style-name="Normal" style:family="paragraph">
      <style:paragraph-properties fo:text-align="justify" fo:text-indent="0.375in"/>
    </style:style>
    <style:style style:name="P71" style:parent-style-name="Normal" style:family="paragraph">
      <style:paragraph-properties fo:text-align="justify" fo:text-indent="0.375in"/>
    </style:style>
    <style:style style:name="P72" style:parent-style-name="Normal" style:family="paragraph">
      <style:paragraph-properties fo:text-align="justify" fo:text-indent="0.375in"/>
    </style:style>
    <style:style style:name="P73" style:parent-style-name="Normal" style:family="paragraph">
      <style:paragraph-properties fo:text-align="justify" fo:text-indent="0.375in"/>
    </style:style>
    <style:style style:name="P74" style:parent-style-name="Normal" style:family="paragraph">
      <style:paragraph-properties fo:text-align="center" fo:text-indent="0.375in"/>
    </style:style>
    <style:style style:name="P75" style:parent-style-name="Normal" style:family="paragraph">
      <style:paragraph-properties fo:text-align="justify">
        <style:tab-stops>
          <style:tab-stop style:type="left" style:position="4.2333in"/>
        </style:tab-stops>
      </style:paragraph-properties>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text:p>
      <text:p text:style-name="P5">VYRIAUSIOJI RINKIMŲ KOMISIJA</text:p>
      <text:p text:style-name="P6"/>
      <text:p text:style-name="P7"/>
      <text:p text:style-name="P8">SPRENDIMAS</text:p>
      <text:p text:style-name="P9"><text:span text:style-name="T10">DĖL RINKIMŲ STEBĖTOJŲ PAŽYMĖJIMŲ IŠDAVIMO, PANAUDOJIMO IR NETEKIMO TVARKOS APRAŠO</text:span></text:p>
      <text:p text:style-name="P11"/>
      <text:p text:style-name="P12">2014 m. vasario 12 d. Nr. Sp-23</text:p>
      <text:p text:style-name="P13">Vilnius</text:p>
      <text:p text:style-name="P14"/>
      <text:p text:style-name="P15"/>
      <text:p text:style-name="P16">Lietuvos Respublikos vyriausioji rinkimų komisija, vadovaudamasi Lietuvos Respublikos Prezidento rinkimų įstatymo 40 straipsniu, Lietuvos Respublikos rinkimų į Europos Parlamentą 61 straipsniu bei Vyriausiosios rinkimų komisijos įstatymo 3 straipsnio 2 dalies 6 punktu,<text:s/><text:span text:style-name="T17">nusprendži</text:span>a:</text:p>
      <text:p text:style-name="P18"><text:span text:style-name="T19">Patvirtinti Rinkimų stebėtojų pažymėjimų išdavimo, panaudojimo ir netekimo tvarkos aprašą (pridedama).</text:span></text:p>
      <text:p text:style-name="P20"/>
      <text:p text:style-name="P21"/>
      <text:p text:style-name="Normal"/>
      <text:p text:style-name="P22"><text:span text:style-name="T23">Pirmininkas<text:s/></text:span><text:span text:style-name="T24"><text:tab/></text:span><text:span text:style-name="T25"><text:tab/><text:s text:c="14"/>Zenonas Vaigauskas</text:span></text:p>
      <text:p text:style-name="P26"/>
      <text:soft-page-break/>
      <text:p text:style-name="P27">PATVIRTINTA</text:p>
      <text:p text:style-name="P28">Lietuvos Respublikos<text:s/></text:p>
      <text:p text:style-name="P29">vyriausiosios rinkimų komisijos</text:p>
      <text:p text:style-name="P30">2014 m. vasario<text:s/>12<text:s/>d.<text:s/>sprendimu Nr. Sp –<text:s/>23</text:p>
      <text:p text:style-name="BodyText"/>
      <text:p text:style-name="BodyText"/>
      <text:p text:style-name="BodyText">RINKIMŲ STEBĖTOJŲ PAŽYMĖJIMŲ IŠRAŠYMO, IŠDAVIMO,<text:s/></text:p>
      <text:p text:style-name="BodyText">PANAUDOJIMO IR NETEKIMO TVARKOS APRAŠAS</text:p>
      <text:p text:style-name="BodyText"/>
      <text:p text:style-name="P31"/>
      <text:p text:style-name="P32">1. Rinkimų stebėtojų pažymėjimų išrašymo, išdavimo, panaudojimo ir netekimo tvarkos apraše (toliau<text:s/><text:span text:style-name="T33">–<text:s/></text:span>Aprašas) nustatoma rinkimų stebėtojų pažymėjimų išdavimo, panaudojimo ir netekimo tvarka, stebėtojų teisės ir pareigos, veiklos sąlygos.</text:p>
      <text:p text:style-name="P34">2. Aprašas parengtas vadovaujantis Lietuvos Respublikos Prezidento rinkimų įstatymo 40 straipsnio ir Rinkimų į Europos Parlamentą įstatymo 61 straipsnio nuostatomis.<text:s/></text:p>
      <text:p text:style-name="P35">3. Rinkimų stebėtojas – asmuo, turintis Vyriausiosios rinkimų komisijos nustatytos formos pažymėjimą. Jis turi teisę stebėti rinkimus savivaldybės arba apylinkės, kuri nurodyta jo pažymėjime, teritorijoje. Partijos, visuomeniniai rinkimų komitetai, taip pat kandidatai į Respublikos Prezidentus ir jų patikėtiniai, atstovai rinkimams rinkimų komisijose turi teisę skirti ne daugiau kaip po du rinkimų stebėtojus kiekvienoje rinkimų apylinkėje.<text:s/></text:p>
      <text:p text:style-name="P36">4. Vienu metu tas pats asmuo negali būti stebėtoju ir rinkimų komisijos nariu, kandidatu į Europos Parlamento narius.</text:p>
      <text:p text:style-name="P37">5. Rinkimų stebėtojo pažymėjimą išduoda:</text:p>
      <text:p text:style-name="P38">5.1.<text:s/>Vyriausioji rinkimų komisija<text:s/><text:span text:style-name="T39">–<text:s/></text:span>stebėti rinkimus visoje Lietuvos Respublikos teritorijoje, Lietuvos Respublikos diplomatinėse atstovybėse ir konsulinėse įstaigose arba tik konkrečiose<text:s/>savivaldybės teritorijose, rinkimų apylinkėse užsienio reikalų ministro, Respublikos Prezidento ar jo įgalioto asmens teikimu, užsienio<text:s/><text:span text:style-name="T40">valstybėms arba tarptautinėms institucijoms atstovaujančių asmenų prašymu, taip pat savo nuožiūra;</text:span></text:p>
      <text:p text:style-name="P41">5.2.<text:s/><text:span text:style-name="T42">savivaldybės</text:span><text:span text:style-name="T43"><text:s/>rinkimų komisija – stebėti rinkimus visoje šios<text:s/></text:span><text:span text:style-name="T44">savivaldybės</text:span><text:span text:style-name="T45"><text:s/>teritorijoje, vienoje arba keliose rinkimų apylinkėse vyresniems kaip 18 metų Lietuvos Respublikos piliečiams<text:s/></text:span><text:span text:style-name="T46">ar kitiems rinkimų teisę turintiems asmenims kandidato į Respublikos Prezidentus teikimu, visuomeninio rinkimų komiteto, partijos vietos skyriaus ar jo atstovo rinkimams prašymu,<text:s/></text:span><text:span text:style-name="T47">kuriame turi būti nurodyta asmens pavardė, vardas, asmens kodas, rinkimų apylinkės (apylinkių) pavadinimas</text:span><text:span text:style-name="T48"><text:s/>(pavadinimai)</text:span><text:span text:style-name="T49">.</text:span></text:p>
      <text:p text:style-name="P50">6. Prašymas registruoti rinkimų stebėtojus pateikiamas elektroniniu būdu per elektroninių dokumentų pateikimo informacinę sistemą (EDEPAS) Vyriausiosios rinkimų komisijos interneto svetainėje.<text:s/></text:p>
      <text:p text:style-name="P51"><text:span text:style-name="T52">7</text:span><text:span text:style-name="T53">. Prašymo registruoti rinkimų stebėtojus</text:span><text:span text:style-name="T54"><text:s/></text:span><text:span text:style-name="T55">pateikimas baigiamas, kai dokumentą elektroniniu būdu pateikęs asmuo gauna patvirtinimą apie<text:s/></text:span><text:span text:style-name="T56">elektroninių dokumentų priėmimą.</text:span><text:span text:style-name="T57"><text:s/></text:span></text:p>
      <text:p text:style-name="P58">8.<text:s/>Rinkimų stebėtojo<text:s/>pažymėjimus rinkimų komisijos vardu išduoda jos pirmininkas arba kitas komisijos narys komisijos pirmininko pavedimu. Negalima atsisakyti išduoti rinkimų stebėtojo pažymėjimą arba vilkinti jo išdavimą, jeigu asmuo, kuriam jis turėtų būti išduotas, atitinka įstatymų<text:s/>reikalavimus. Apie visus atsisakymus išduoti rinkimų stebėtojo pažymėjimą turi būti pranešta artimiausiame komisijos posėdyje ir atitinkamam atstovui rinkimams.</text:p>
      <text:p text:style-name="P59">9. Rinkimų stebėtojo pažymėjime įrašoma: rinkimų komisijos pavadinimas, stebėtojo vardas ir pavardė, rinkimų komisijos pirmininko, išrašiusio pažymėjimą, vardas ir pavardė, parašas ir išdavimo data.</text:p>
      <text:p text:style-name="P60">10.<text:s/>Rinkimų stebėtojai,<text:s/>turintys pažymėjimą,<text:s/>gali stebėti išankstinį balsavimą<text:s/>savivaldybėje,<text:s/>specialiuose paštuose, namuose<text:s/>bei stebėti rinkimus rinkimų dieną pažymėjime nurodytos savivaldybės<text:s/>rinkimų apylinkėje.</text:p>
      <text:soft-page-break/>
      <text:p text:style-name="P61">11.<text:s/>Rinkimų stebėtojas turi teisę reikalauti, kad rinkimų komisijos pirmininkas ir nariai, taip pat balsavimo patalpoje esantys asmenys laikytųsi<text:s/>rinkimų<text:s/>ir kitų Lietuvos Respublikos įstatymų.</text:p>
      <text:p text:style-name="P62">12. Rinkimų stebėtojams, komisijos nariams ir atstovams rinkimams draudžiama atlikti balsavimo veiksmus už neįgalų rinkėją.</text:p>
      <text:p text:style-name="P63">13. Rinkimų komisijos turi pasirūpinti, kad rinkimų stebėtojui rinkimų apylinkės balsavimo patalpose būtų sudarytos tinkamos sąlygos stebėti, kaip laikomasi<text:s/>rinkimų<text:s/>įstatymų.<text:s/>Iš rinkimų stebėtojų darbo vietos turi būti gerai matoma rinkimų komisijos darbo vietos, rinkėjo kelias į balsavimo kabiną, balsavimo kabinos prieigos, balsavimo kabina ir rinkėjo kelias iš balsavimo kabinos iki balsadėžės.<text:s/></text:p>
      <text:p text:style-name="P64">14.<text:s/>Jeigu<text:s/>rinkimų<text:s/>stebėtojas pats pažeidžia įstatymus, jo stebėtojo pažymėjimas gali būti<text:s/>panaikintas<text:s/>savivaldybės<text:s/>rinkimų komisijos pirmininko sprendimu. Apie sprendimą turi būti iš<text:s/>karto<text:s/>pranešta rinkimų komisijos nariams, Vyriausiajai rinkimų komisijai ir atitinkamam atstovui rinkimams.<text:s/></text:p>
      <text:p text:style-name="P65">15. Rinkimų dieną stebėtojai kartu su rinkimų komisijos nariais ir budinčiu policininku gali dalyvauti antspauduojant balsadėžę. Balsavimo patalpa rinkimų dieną rinkėjams atidaroma tik susirinkus ne mažiau kaip 3/5 apylinkės rinkimų komisijos narių.</text:p>
      <text:p text:style-name="P66">16. Rinkimų stebėtojai gali vykti į namus pas namuose balsuojančius rinkėjus tik kartu <text:s/>su skirtingų politinių partijų pasiūlytų rinkimų komisijos nariais.</text:p>
      <text:p text:style-name="P67">17. Rinkimų stebėtojai gali vykti pas rinkėjus, balsuojančius specialiuose paštuose, negalinčius atvykti į balsavimui skirtą vietą, kartu su ne mažiau kaip 2 apylinkės rinkimų komisijos nariais ir specialaus pašto darbuotoju.</text:p>
      <text:p text:style-name="P68">18. Rinkimų stebėtojams, komisijos nariams, specialaus pašto darbuotojams draudžiama už rinkėją atlikti balsavimo veiksmus, taip pat priimti iš rinkėjo neužklijuotą išorinį balsavimo paštu voką.</text:p>
      <text:p text:style-name="P69">19. Rinkimų stebėtojas balsavimo specialiajame paštu metu, pateikęs pašto darbuotojui savo pažymėjimą ir asmens tapatybę patvirtinantį dokumentą, turi teisę įrašyti į pašto darbuotojo pažymą savo pastabą.</text:p>
      <text:p text:style-name="P70">20. Rinkimų stebėtojai gali dalyvauti skaičiuojant balsus rinkimų apylinkėse, taip pat nustatant rinkimų rezultatus savivaldybės komisijoje.<text:s/></text:p>
      <text:p text:style-name="P71">21.<text:s/>Kai į<text:s/>atitinkamą<text:s/>rinkimų apylinkės<text:s/>balsų<text:s/>skaičiavimo protokolą įrašyti visi duomenys ir visi rinkimų biuleteniai sudėti į antspauduotus paketus ir į specialųjį voką (vokus), rinkimų apylinkės balsų skaičiavimo protokolą<text:s/>pasirašo apylinkės rinkimų komisijos pirmininkas ir nariai, po jų – ir rinkimų stebėtojai. Rinkimų stebėtojų pastabos,<text:s/>apylinkės rinkimų<text:s/>komisijos narių atskirosios nuomonės pridedamos prie<text:s/>atitinkamo<text:s/>protokolo<text:s/>ir tampa<text:s/>neatskiriama jo dalimi. Protokolų<text:s/>kopijos<text:s/>rinkimų stebėtojams ir rinkimų komisijos nariams pateikiami jų prašymu.</text:p>
      <text:p text:style-name="P72">22. Stebėtojai turi teisę reikšti pastabas ir pretenzijas rinkimų komisijoms dėl rinkimų įstatymų ir kitų Lietuvos Respublikos įstatymų pažeidimo, bet neturi kliudyti rinkimų komisijoms dirbti. Stebėtojai turi teisę apylinkės rinkimų komisijai raštu pareikšti protestą, kuris pridedamas prie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73">23.<text:s/>Partijos, iškėlusios kandidatą, kandidatai į Respublikos Prezidentus, jų patikėtiniai, partijų, visuomeninių rinkimų komitetų atstovai, rinkimų stebėtojai apylinkių rinkimų komisijų sprendimus dėl balsų skaičiavimo protokolų surašymo gali apskųsti savivaldybės rinkimų komisijai ne vėliau kaip per 24 valandas nuo jų surašymo.</text:p>
      <text:p text:style-name="P74">_________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 Žemaitienė</meta:initial-creator>
    <dc:creator>SYSTEM</dc:creator>
    <meta:creation-date>2014-03-25T13:43:00Z</meta:creation-date>
    <dc:date>2014-03-25T13:43:00Z</dc:date>
    <meta:print-date>2012-07-04T08:52:00Z</meta:print-date>
    <meta:template xlink:href="Normal" xlink:type="simple"/>
    <meta:editing-cycles>2</meta:editing-cycles>
    <meta:editing-duration>PT0S</meta:editing-duration>
    <meta:document-statistic meta:page-count="3" meta:paragraph-count="15" meta:word-count="1152" meta:character-count="7706" meta:row-count="54" meta:non-whitespace-character-count="6569"/>
  </office:meta>
</office:document-meta>
</file>