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fo:letter-spacing="0.0229in" style:font-size-complex="12pt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GYVULIŲ VEISLININKYSTĖS PRIEŽIŪROS</text:p>
      <text:p text:style-name="P4">TARNYBOS PRIE ŽEMĖS ŪKIO MINISTERIJOS VIRŠININKAS</text:p>
      <text:p text:style-name="P5"/>
      <text:p text:style-name="P6">ĮSAKYMAS</text:p>
      <text:p text:style-name="P7"><text:span text:style-name="T8">DĖL VALSTYBINĖS GYVULIŲ VEISLININKYSTĖS PRIEŽIŪROS TARNYBOS PRIE ŽEMĖS ŪKIO MINISTERIJOS VIRŠININKO 2013 M. BALANDŽIO 4 D. ĮSAKYMO NR. 1A-18 „DĖL GYVŪNŲ VEISLYNŲ SĄRAŠŲ PATVIRTINIMO“ PAKEITIMO</text:span></text:p>
      <text:p text:style-name="P9"/>
      <text:p text:style-name="P10"><text:span text:style-name="T11">2018 m. spalio 11</text:span><text:span text:style-name="T12"><text:s/></text:span><text:span text:style-name="T13">d. Nr. 1A-94</text:span></text:p>
      <text:p text:style-name="P14">Vilnius</text:p>
      <text:p text:style-name="P15"/>
      <text:p text:style-name="P16"/>
      <text:p text:style-name="P17"><text:span text:style-name="T18">Vadovaudamasis Veislynų vertinimo bendrųjų reikalavimų, patvirtintų Valstybinės gyvulių veislininkystės priežiūros tarnybos prie Žemės ūkio ministerijos viršininko 2008 m. kovo 31 d. įsakymu Nr. 1A-9 „Dėl Gyvūnų veislynų vertinimo taisyklių“, 8 punktu,</text:span></text:p>
      <text:p text:style-name="P19"><text:span text:style-name="T20">p a k e i č i u Valstybinės gyvulių veislininkystės priežiūros tarnybos prie Žemės ūkio ministerijos viršininko 2013 m. balandžio 4 d. įsakymą Nr. 1A-18 „Dėl gyvūnų veislynų sąrašų patvirtinimo“:</text:span></text:p>
      <text:p text:style-name="P21"><text:span text:style-name="T22">1</text:span><text:span text:style-name="T23">.</text:span><text:span text:style-name="T24"><text:tab/>Pakeičiu nurodytuoju įsakymu patvirtintą Kiaulių veislynų sąrašą ir pripažįstu netekusia galios C kategorijos veislynų 1 eilutę.</text:span></text:p>
      <text:p text:style-name="P25"><text:span text:style-name="T26">2</text:span><text:span text:style-name="T27">.</text:span><text:span text:style-name="T28"><text:tab/>Pakeičiu nurodytuoju įsakymu patvirtintą Triušių veislynų sąrašą ir pripažįstu netekusia galios A grupės veislynų 2 eilutę.</text:span></text:p>
      <text:p text:style-name="P29"/>
      <text:p text:style-name="P30"/>
      <text:p text:style-name="P31"/>
      <text:p text:style-name="P32">Tarnybos vyriausiasis patarėjas,<text:tab/><text:tab/><text:tab/><text:tab/><text:tab/><text:tab/><text:tab/><text:s text:c="2"/>Arūnas Jurgaitis</text:p>
      <text:p text:style-name="P33"><text:span text:style-name="T34">atliekantis viršininko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8-10-11T13:25:00Z</meta:creation-date>
    <dc:date>2018-10-11T13:25:00Z</dc:date>
    <meta:print-date>2018-10-11T06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5" meta:character-count="1179" meta:row-count="34" meta:non-whitespace-character-count="1039"/>
  </office:meta>
</office:document-meta>
</file>