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name="TimesL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fo:font-size="11pt" style:font-size-asian="11pt" style:font-size-complex="12pt" fo:language="en" fo:country="GB"/>
    </style:style>
    <style:style style:name="P20" style:parent-style-name="Normal" style:family="paragraph">
      <style:paragraph-properties fo:text-align="justify" fo:text-indent="0.629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6298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9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29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298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 TARYBA</text:p>
      <text:p text:style-name="P11"/>
      <text:p text:style-name="P12"><text:span text:style-name="T13">SPRENDIMAS</text:span></text:p>
      <text:p text:style-name="P14">DĖL ŠILALĖS RAJONO SAVIVALDYBĖS 2014 METŲ BIUDŽETO VYKDYMO ATASKAITŲ RINKINIO TVIRTINIMO</text:p>
      <text:p text:style-name="P15"/>
      <text:p text:style-name="P16">2015 <text:s/>m. rugsėjo 24 d. Nr. T1-218</text:p>
      <text:p text:style-name="P17">Šilalė</text:p>
      <text:p text:style-name="P18"/>
      <text:p text:style-name="P19"/>
      <text:p text:style-name="P20"><text:span text:style-name="T21">Vadovaudamasi Lietuvos Respublikos biudžeto sandaros įstatymo 36 straipsnio 3 dalimi, Lietuvos Respublikos vietos savivaldos įstatymo 16 straipsnio 2 dalies 15 punktu ir atsižvelgdama į Šilalės rajono savivaldybės kontrolieriaus 2015 m. liepos 14 d. išvadą Nr. 6-2 „Dėl Šilalės rajono savivaldybės 2014 metų biudžeto vykdymo ataskaitų rinkinio“, Šilalės rajono savivaldybės taryba<text:s/></text:span><text:span text:style-name="T22">nusprendžia</text:span><text:span text:style-name="T23">:</text:span></text:p>
      <text:p text:style-name="P24"><text:span text:style-name="T25">1</text:span><text:span text:style-name="T26">. Patvirtinti Šilalės rajono savivaldybės 2014 metų biudžeto vykdymo ataskaitų rinkinį:</text:span></text:p>
      <text:p text:style-name="P27"><text:span text:style-name="T28">1.1</text:span><text:span text:style-name="T29">. Šilalės rajono savivaldybės 2014 metų biudžeto pajamų vykdymo ataskaitą –75444,6 tūkst. litų (1 priedas); <text:s/></text:span></text:p>
      <text:p text:style-name="P30"><text:span text:style-name="T31">1.2</text:span><text:span text:style-name="T32">. Šilalės rajono savivaldybės 2014 metų biudžeto asignavimus pagal asignavimų valdytojus ir programas (2 priedas);</text:span></text:p>
      <text:p text:style-name="P33"><text:span text:style-name="T34">1.3</text:span><text:span text:style-name="T35">. Šilalės rajono savivaldybės biudžetinių įstaigų pajamų, gaunamų už teikiamas paslaugas, įmokas į 2014 metų Savivaldybės biudžetą – 1607,4 tūkst. litų (3 priedas).</text:span></text:p>
      <text:p text:style-name="P36"><text:span text:style-name="T37">2</text:span><text:span text:style-name="T38">. Paskelbti informaciją apie šį sprendimą vietinėje spaudoje, o visą sprendimą – Šilalės rajono savivaldybės interneto svetainėje<text:s/></text:span><text:span text:style-name="T39">www.silale.lt</text:span><text:span text:style-name="T40"><text:s/>ir Teisės aktų registre.</text:span></text:p>
      <text:p text:style-name="P41"><text:span text:style-name="T42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3"><text:span text:style-name="T44">Meras<text:s/></text:span><text:span text:style-name="T45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5-09-29T06:12:00Z</meta:creation-date>
    <dc:date>2015-09-29T06:12:00Z</dc:date>
    <meta:print-date>2015-09-25T05:37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73" meta:character-count="1382" meta:row-count="64" meta:non-whitespace-character-count="1230"/>
  </office:meta>
</office:document-meta>
</file>