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weight-complex="bold" fo:letter-spacing="0.0416in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416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letter-spacing="0.041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olumn78" style:family="table-column">
      <style:table-column-properties style:column-width="0.2243in"/>
    </style:style>
    <style:style style:name="TableColumn79" style:family="table-column">
      <style:table-column-properties style:column-width="0.2319in"/>
    </style:style>
    <style:style style:name="TableColumn80" style:family="table-column">
      <style:table-column-properties style:column-width="0.3284in"/>
    </style:style>
    <style:style style:name="TableColumn81" style:family="table-column">
      <style:table-column-properties style:column-width="0.25in"/>
    </style:style>
    <style:style style:name="TableColumn82" style:family="table-column">
      <style:table-column-properties style:column-width="0.9256in"/>
    </style:style>
    <style:style style:name="TableColumn83" style:family="table-column">
      <style:table-column-properties style:column-width="0.5888in"/>
    </style:style>
    <style:style style:name="TableColumn84" style:family="table-column">
      <style:table-column-properties style:column-width="0.7819in"/>
    </style:style>
    <style:style style:name="TableColumn85" style:family="table-column">
      <style:table-column-properties style:column-width="0.7583in"/>
    </style:style>
    <style:style style:name="TableColumn86" style:family="table-column">
      <style:table-column-properties style:column-width="0.7131in"/>
    </style:style>
    <style:style style:name="TableColumn87" style:family="table-column">
      <style:table-column-properties style:column-width="0.3645in"/>
    </style:style>
    <style:style style:name="TableColumn88" style:family="table-column">
      <style:table-column-properties style:column-width="1.4006in"/>
    </style:style>
    <style:style style:name="TableColumn89" style:family="table-column">
      <style:table-column-properties style:column-width="0.2243in"/>
    </style:style>
    <style:style style:name="Table77" style:family="table">
      <style:table-properties style:width="6.7923in" fo:margin-left="0.075in" table:align="left"/>
    </style:style>
    <style:style style:name="TableRow90" style:family="table-row">
      <style:table-row-properties style:min-row-height="1.1048in"/>
    </style:style>
    <style:style style:name="TableCell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T92" style:parent-style-name="DefaultParagraphFont" style:family="text">
      <style:text-properties style:font-weight-complex="bold" style:font-size-complex="12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indent="0.0243in"/>
      <style:text-properties fo:font-size="7pt" style:font-size-asian="7pt" style:font-size-complex="7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indent="0.0243in"/>
      <style:text-properties fo:font-size="7pt" style:font-size-asian="7pt" style:font-size-complex="7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indent="0.0243in"/>
      <style:text-properties fo:font-size="7pt" style:font-size-asian="7pt" style:font-size-complex="7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12" style:parent-style-name="DefaultParagraphFont" style:family="text">
      <style:text-properties fo:font-size="7pt" style:font-size-asian="7pt" style:font-size-complex="7pt" style:language-asian="lt" style:country-asian="LT"/>
    </style:style>
    <style:style style:name="T113" style:parent-style-name="DefaultParagraphFont" style:family="text">
      <style:text-properties style:font-name="Wingdings" fo:font-size="7pt" style:font-size-asian="7pt" style:font-size-complex="7pt" style:language-asian="lt" style:country-asian="LT"/>
    </style:style>
    <style:style style:name="T114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15" style:family="table-cell">
      <style:table-cell-properties fo:border="none" fo:background-color="#FFFFFF" fo:padding-top="0in" fo:padding-left="0.075in" fo:padding-bottom="0in" fo:padding-right="0.075in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margin-left="0.1972in" fo:text-indent="0.0986in">
        <style:tab-stops>
          <style:tab-stop style:type="left" style:position="0.5902in"/>
        </style:tab-stops>
      </style:paragraph-properties>
      <style:text-properties style:font-weight-complex="bold" style:font-size-complex="12pt"/>
    </style:style>
    <style:style style:name="TableColumn123" style:family="table-column">
      <style:table-column-properties style:column-width="0.2243in"/>
    </style:style>
    <style:style style:name="TableColumn124" style:family="table-column">
      <style:table-column-properties style:column-width="0.2666in"/>
    </style:style>
    <style:style style:name="TableColumn125" style:family="table-column">
      <style:table-column-properties style:column-width="0.2701in"/>
    </style:style>
    <style:style style:name="TableColumn126" style:family="table-column">
      <style:table-column-properties style:column-width="0.2937in"/>
    </style:style>
    <style:style style:name="TableColumn127" style:family="table-column">
      <style:table-column-properties style:column-width="0.8819in"/>
    </style:style>
    <style:style style:name="TableColumn128" style:family="table-column">
      <style:table-column-properties style:column-width="0.5881in"/>
    </style:style>
    <style:style style:name="TableColumn129" style:family="table-column">
      <style:table-column-properties style:column-width="0.7819in"/>
    </style:style>
    <style:style style:name="TableColumn130" style:family="table-column">
      <style:table-column-properties style:column-width="0.7861in"/>
    </style:style>
    <style:style style:name="TableColumn131" style:family="table-column">
      <style:table-column-properties style:column-width="0.6861in"/>
    </style:style>
    <style:style style:name="TableColumn132" style:family="table-column">
      <style:table-column-properties style:column-width="0.393in"/>
    </style:style>
    <style:style style:name="TableColumn133" style:family="table-column">
      <style:table-column-properties style:column-width="1.3958in"/>
    </style:style>
    <style:style style:name="TableColumn134" style:family="table-column">
      <style:table-column-properties style:column-width="0.2243in"/>
    </style:style>
    <style:style style:name="Table122" style:family="table">
      <style:table-properties style:width="6.7923in" fo:margin-left="0.075in" table:align="left"/>
    </style:style>
    <style:style style:name="TableRow135" style:family="table-row">
      <style:table-row-properties style:min-row-height="1.052in"/>
    </style:style>
    <style:style style:name="TableCell1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indent="0.0243in"/>
      <style:text-properties fo:font-size="7pt" style:font-size-asian="7pt" style:font-size-complex="7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243in"/>
      <style:text-properties fo:font-size="7pt" style:font-size-asian="7pt" style:font-size-complex="7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indent="0.0243in"/>
      <style:text-properties fo:font-size="7pt" style:font-size-asian="7pt" style:font-size-complex="7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text-properties fo:font-size="7pt" style:font-size-asian="7pt" style:font-size-complex="7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57" style:parent-style-name="DefaultParagraphFont" style:family="text">
      <style:text-properties fo:font-size="7pt" style:font-size-asian="7pt" style:font-size-complex="7pt" style:language-asian="lt" style:country-asian="LT"/>
    </style:style>
    <style:style style:name="T158" style:parent-style-name="DefaultParagraphFont" style:family="text">
      <style:text-properties style:font-name="Wingdings" fo:font-size="7pt" style:font-size-asian="7pt" style:font-size-complex="7pt" style:language-asian="lt" style:country-asian="LT"/>
    </style:style>
    <style:style style:name="T159" style:parent-style-name="DefaultParagraphFont" style:family="text">
      <style:text-properties fo:font-size="7pt" style:font-size-asian="7pt" style:font-size-complex="7pt" style:language-asian="lt" style:country-asian="LT"/>
    </style:style>
    <style:style style:name="T160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61" style:family="table-cell">
      <style:table-cell-properties fo:border="none" fo:background-color="#FFFFFF" fo:padding-top="0in" fo:padding-left="0.075in" fo:padding-bottom="0in" fo:padding-right="0.075in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3"/>
      <text:p text:style-name="P44">LIETUVOS STATISTIKOS DEPARTAMENTO</text:p>
      <text:p text:style-name="P45">GENERALINIS DIREKTORIUS</text:p>
      <text:p text:style-name="P46"/>
      <text:p text:style-name="P47">ĮSAKYMAS</text:p>
      <text:p text:style-name="P48"><text:span text:style-name="T49">DĖL LIETUVOS STATISTIKOS DEPARTAMENTO GENERALINIO DIREKTORIAUS 2013 M. GRUODŽIO 30 D. ĮSAKYMO NR. DĮ-259 „</text:span><text:span text:style-name="T50">DĖL OFICIALIOSIOS STATISTIKOS 2014 METŲ DARBŲ PROGRAMOS<text:s/></text:span><text:span text:style-name="T51">PATVIRTINIMO“ PAKEITIMO</text:span></text:p>
      <text:p text:style-name="P52"/>
      <text:p text:style-name="P53">2014 m. kovo 28 d. Nr. DĮ-80</text:p>
      <text:p text:style-name="P54">Vilnius</text:p>
      <text:p text:style-name="Normal"/>
      <text:p text:style-name="P55"><text:span text:style-name="T56">Vadovaudamasi Lietuvos Respublikos Vyriausybės 2014 m. sausio 22 d. nutarimo Nr. 79 „Dėl Lietuvos migracijos politikos gairių patvirtinimo“ 4.1 punktu,</text:span></text:p>
      <text:p text:style-name="P57"><text:span text:style-name="T58">pakeičiu</text:span><text:span text:style-name="T59"><text:s/></text:span><text:span text:style-name="T60">Oficialiosios statistikos 2014 metų darbų programą, patvirtintą Lietuvos statistikos departamento generalinio direktoriaus 2013 m. gruodžio 30 d. įsakymu Nr. DĮ-259 „Dėl Oficialiosios statistikos 2014 metų darbų programos patvirtinimo“ ir:</text:span></text:p>
      <text:p text:style-name="P61"><text:span text:style-name="T62">1</text:span><text:span text:style-name="T63">.</text:span><text:span text:style-name="T64"><text:tab/></text:span><text:span text:style-name="T65">Įrašau</text:span><text:span text:style-name="T66"><text:s/>statistikos srities „1. Demografinė ir socialinė statistika“ temos „1.01. Gyventojai“ potemės „1.01.01. „Demografija“ 1 punkto 6 skiltyje „Statistinio darbo (tyrimo) teisinis pagrindas (teisės akto santrumpa ir eil. nr. teisės aktų sąraše (priedas)“ (toliau – 6 skiltis) vietoj žodžių „LRV-NUT-39, 40“ žodžius „LRV-NUT-40“.</text:span></text:p>
      <text:p text:style-name="P67"><text:span text:style-name="T68">2</text:span><text:span text:style-name="T69">.<text:s/></text:span><text:span text:style-name="T70">Išbraukiu</text:span><text:span text:style-name="T71">:</text:span></text:p>
      <text:p text:style-name="P72"><text:span text:style-name="T73">2.1</text:span><text:span text:style-name="T74">. statistikos srities „1. Demografinė ir socialinė statistika“<text:s/></text:span><text:span text:style-name="T75">temos „1.01. Gyventojai“ potemės „1.01.02. „Migracija ir prieglobstis“ 2 punkte žodžius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<text:span text:style-name="T92">„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Rengti statistinę informaciją apie ekonominės migracijos procesus ir socialinius bei ekonominius veiksnius, galinčius turėti įtakos Lietuvos gyventojų nuostatoms emigruoti.</text:p>
          </table:table-cell>
          <table:table-cell table:style-name="TableCell101">
            <text:p text:style-name="P102">metinis</text:p>
          </table:table-cell>
          <table:table-cell table:style-name="TableCell103">
            <text:p text:style-name="P104">LRV-NUT-39</text:p>
          </table:table-cell>
          <table:table-cell table:style-name="TableCell105">
            <text:p text:style-name="P106">Statistinių tyrimų, Migracijos departamento ir Lietuvos banko duomenys.</text:p>
          </table:table-cell>
          <table:table-cell table:style-name="TableCell107">
            <text:p text:style-name="P108">birželio 20 d.,<text:s/><text:line-break/>rugsėjo 30 d. leidinys<text:s/><text:line-break/></text:p>
          </table:table-cell>
          <table:table-cell table:style-name="TableCell109">
            <text:p text:style-name="P110">šalis</text:p>
          </table:table-cell>
          <table:table-cell table:style-name="TableCell111">
            <text:p text:style-name="Normal"><text:span text:style-name="T112">Statistinė informacija skelbiama Oficialiosios statistikos portale www.osp.stat.gov.lt, teikiama Socialinės apsaugos ir darbo ministerijai, Lietuvos gyventojų tarptautinė migracija 2013 (leidinys<text:s/></text:span><text:span text:style-name="T113"></text:span><text:span text:style-name="T114">, @)</text:span></text:p>
          </table:table-cell>
          <table:table-cell table:style-name="TableCell115">
            <text:p text:style-name="Normal"><text:span text:style-name="T116">“</text:span></text:p>
          </table:table-cell>
        </table:table-row>
      </table:table>
      <text:p text:style-name="P117"/>
      <text:p text:style-name="P118"><text:span text:style-name="T119">2.2</text:span><text:span text:style-name="T120">. statistikos srities „1. Demografinė ir socialinė statistika“ temos „1.02. Darbo rinka“ potemės „1.02.01. „Užimtumas ir nedarbas“ 6 punkte žodžius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al"><text:span text:style-name="T137">„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Įvertinti laisvų ir užimtų darbo vietų skaičių pagal ekonominės veiklos rūšis ir pagrindines profesijų grupes.</text:p>
          </table:table-cell>
          <table:table-cell table:style-name="TableCell146">
            <text:p text:style-name="P147">metinis</text:p>
          </table:table-cell>
          <table:table-cell table:style-name="TableCell148">
            <text:p text:style-name="P149">LRV-NUT-39</text:p>
          </table:table-cell>
          <table:table-cell table:style-name="TableCell150">
            <text:p text:style-name="P151">Atrankinis statistinis tyrimas,<text:s/><text:line-break/>LDV-02, imtis – 8113 respondentų, arba 11,1 procento visų ūkio subjektų.<text:s/></text:p>
          </table:table-cell>
          <table:table-cell table:style-name="TableCell152">
            <text:p text:style-name="P153">vasario 28 d. <text:s text:c="2"/></text:p>
          </table:table-cell>
          <table:table-cell table:style-name="TableCell154">
            <text:p text:style-name="P155">šalis</text:p>
          </table:table-cell>
          <table:table-cell table:style-name="TableCell156">
            <text:p text:style-name="Normal"><text:span text:style-name="T157">Laisvos darbo vietos pagal profesijas (pranešimas spaudai), statistinė informacija skelbiama Oficialiosios statistikos portale www.osp.stat.gov.lt, Darbo rinkos metraštis 2013 (leidinys<text:s/></text:span><text:span text:style-name="T158"></text:span><text:span text:style-name="T159">, @), Mėnraštis, Metraštis;<text:s/></text:span><text:span text:style-name="T160"><text:line-break/>teikiama Eurostatui.<text:s/></text:span></text:p>
          </table:table-cell>
          <table:table-cell table:style-name="TableCell161">
            <text:p text:style-name="Normal"><text:span text:style-name="T162">“</text:span></text:p>
          </table:table-cell>
        </table:table-row>
      </table:table>
      <text:p text:style-name="P163"/>
      <text:p text:style-name="P164"><text:span text:style-name="T165">2.3</text:span><text:span text:style-name="T166">. statistikos srities „1. Demografinė ir socialinė statistika“ 6 skiltyje žodžius<text:s/></text:span><text:span text:style-name="T167"><text:line-break/>„LRV-NUT-39“;</text:span></text:p>
      <text:p text:style-name="P168"><text:span text:style-name="T169">2.4</text:span><text:span text:style-name="T170">. priede „Teisės aktų, reglamentuojančių oficialiosios statistikos darbus (tyrimus), sąrašas“ skyriuje „II. Nutarimai (Santrumpa – LRV-NUT-; LB-NUT-; LRS-NUT-)“ 39 punktą.</text:span></text:p>
      <text:p text:style-name="P171"/>
      <text:p text:style-name="P172"/>
      <text:p text:style-name="P173"/>
      <text:p text:style-name="P174"/>
      <text:p text:style-name="P175"/>
      <text:p text:style-name="P176"><text:span text:style-name="T177">Generalinė direktorė</text:span><text:span text:style-name="T178"><text:tab/><text:s/>Vilija Lapėnienė</text:span></text:p>
      <text:p text:style-name="P179"/>
      <text:p text:style-name="P180"/>
      <text:p text:style-name="P181"/>
      <text:p text:style-name="P1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2.634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1.6375in" style:use-optimal-column-width="false"/>
    </style:style>
    <style:style style:name="Table3" style:family="table">
      <style:table-properties style:width="6.7333in" fo:margin-left="0in" table:align="left"/>
    </style:style>
    <style:style style:name="TableRow11" style:family="table-row">
      <style:table-row-properties style:min-row-height="0.2944in" style:use-optimal-row-height="false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dotted #000000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="0.0069in dotted #000000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5" style:family="table-cell">
      <style:table-cell-properties fo:border="0.0069in dotted #000000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pt" fo:country="B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pt" fo:country="BR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Tema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Potemė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Skyrius (-iai)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Neteko galios</text:p>
            </table:table-cell>
          </table:table-row>
          <table:table-row table:style-name="TableRow26">
            <table:table-cell table:style-name="TableCell27">
              <text:p text:style-name="P28">A2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>Programos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Demografinės ir migracijos, Gyvenimo lygio ir užimtumo, Švietimo ir kultūros, Darbo statistikos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-</text:p>
            </table: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D prie LRV gen. dir. įsakymų pripažinimo netekusiais galios</dc:title>
    <meta:initial-creator>audrap</meta:initial-creator>
    <dc:creator>SYSTEM</dc:creator>
    <meta:creation-date>2014-04-07T13:21:00Z</meta:creation-date>
    <dc:date>2014-04-07T13:21:00Z</dc:date>
    <meta:print-date>2014-03-24T07:50:00Z</meta:print-date>
    <meta:template xlink:href="Isakymas_elforma" xlink:type="simple"/>
    <meta:editing-cycles>2</meta:editing-cycles>
    <meta:editing-duration>PT0S</meta:editing-duration>
    <meta:user-defined meta:name="Data">2008-01-24</meta:user-defined>
    <meta:user-defined meta:name="kodo tr.">1</meta:user-defined>
    <meta:user-defined meta:name="Neteko galios">2002, Nr.91; 2006, DĮ-19, DĮ-175 1.2 p, DĮ-243, DĮ-257 1.4 p.; 2007, DĮ-65, DĮ-85, DĮ-92, DĮ-125 </meta:user-defined>
    <meta:user-defined meta:name="Galiojimas">1</meta:user-defined>
    <meta:user-defined meta:name="Numeris">DĮ-02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/>
    <meta:user-defined meta:name="SD skyrius">;#Šviet. ir kultūros;#Užimtumo;#Ž.ū. ir aplinkosaugos;#Žinių ek.;#</meta:user-defined>
    <meta:document-statistic meta:page-count="2" meta:paragraph-count="5" meta:word-count="412" meta:character-count="2760" meta:row-count="19" meta:non-whitespace-character-count="2353"/>
  </office:meta>
</office:document-meta>
</file>