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TimesLT" fo:color="#000000" fo:language="en" fo:country="US"/>
    </style:style>
    <style:style style:name="P46" style:parent-style-name="Normal" style:family="paragraph">
      <style:paragraph-properties fo:text-align="justify" fo:line-height="150%" fo:text-indent="0.5in"/>
      <style:text-properties style:font-name="TimesLT" fo:color="#000000" fo:language="en" fo:country="US"/>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08 M. SPALIO 7 D. SPRENDIMO NR. 2434 „DĖL LIETUVOS RESPUBLIKOS SEIMO KANCELIARIJOS NUOSTATŲ“ PAKEITIMO</text:p>
      <text:p text:style-name="P21"/>
      <text:p text:style-name="P22"><text:span text:style-name="T23">2020</text:span><text:span text:style-name="T24"><text:s/>m.<text:s/></text:span><text:span text:style-name="T25">sausio</text:span><text:span text:style-name="T26"><text:s/></text:span><text:span text:style-name="T27">8</text:span><text:span text:style-name="T28"><text:s/>d. Nr. SV-S-</text:span><text:span text:style-name="T29">1521</text:span></text:p>
      <text:p text:style-name="P30">Vilnius</text:p>
      <text:p text:style-name="P31"/>
      <text:p text:style-name="P32"/>
      <text:section text:name="Sect1" text:style-name="S1">
        <text:p text:style-name="P33"/>
        <text:p text:style-name="P34">Lietuvos Respublikos Seimo valdyba n u s p r e n d ž i a:</text:p>
        <text:p text:style-name="P35">Pakeisti Lietuvos Respublikos Seimo kanceliarijos nuostatus, patvirtintus Lietuvos Respublikos Seimo valdybos 2008 m. spalio 7 d. sprendimu Nr. 2434 „Dėl Lietuvos Respublikos Seimo kanceliarijos nuostatų“, ir 15 punktą<text:s/><text:span text:style-name="T36">išdėstyti taip:</text:span></text:p>
        <text:p text:style-name="P37"><text:span text:style-name="T38">„</text:span><text:span text:style-name="T39">15</text:span><text:span text:style-name="T40">. Seimo kancleri</text:span><text:span text:style-name="T41">o laikinojo nedarbingumo, komandiruotės, atostogų metu arba kai jis dėl kitų priežasčių negali eiti pareigų, Seimo kanclerį pavaduoja Seimo kanclerio paskirtas Seimo kanceliarijos padalinio (departamento) vadovas. Kai Seimo kancleris nepaskiria Seimo kancl</text:span><text:span text:style-name="T42">erį pavaduojančio Seimo kanceliarijos padalinio (departamento) vadovo, Seimo kanclerį pavaduojantis Seimo kanceliarijos padalinio (departamento ar kito padalinio, kuris nėra kito Seimo kanceliarijos padalinio struktūrinė dalis) vadovas paskiriamas Seimo va</text:span><text:span text:style-name="T43">ldybos sprendimu. Kai pasibaigia paskyrimo į Seimo kanclerio pareigas laikotarpis ar kitaip nutrūksta jo įgaliojimai, Seimo kanclerio pareigas laikinai, iki įstatymų nustatyta tvarka bus paskirtas Seimo kancleris, eina Seimo valdybos sprendimu paskirtas Se</text:span><text:span text:style-name="T44">imo kanceliarijos padalinio, kuris nėra kito Seimo kanceliarijos padalinio struktūrinė dalis, vadovas.</text:span><text:span text:style-name="T45">“</text:span></text:p>
        <text:p text:style-name="P46"/>
        <text:p text:style-name="P47"/>
        <text:p text:style-name="P48"/>
        <text:p text:style-name="P49"><text:span text:style-name="T50">Seimo Pirmininkas</text:span><text:span text:style-name="T51"><text:tab/></text:span><text:span text:style-name="T5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9T12:11:00Z</meta:creation-date>
    <dc:date>2020-01-09T12:11:00Z</dc:date>
    <meta:print-date>2004-12-10T05:45:00Z</meta:print-date>
    <meta:template xlink:href="Normal.dotm" xlink:type="simple"/>
    <meta:editing-cycles>2</meta:editing-cycles>
    <meta:editing-duration>PT0S</meta:editing-duration>
    <meta:document-statistic meta:page-count="1" meta:paragraph-count="11" meta:word-count="187" meta:character-count="1452" meta:row-count="47" meta:non-whitespace-character-count="1276"/>
  </office:meta>
</office:document-meta>
</file>