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 fo:margin-right="0.068in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2" style:parent-style-name="Normal" style:family="paragraph">
      <style:paragraph-properties fo:margin-right="0.068in"/>
      <style:text-properties style:font-size-complex="12pt"/>
    </style:style>
    <style:style style:name="P13" style:parent-style-name="Normal" style:family="paragraph">
      <style:paragraph-properties fo:margin-right="0.068in"/>
      <style:text-properties style:font-size-complex="12pt"/>
    </style:style>
    <style:style style:name="P14" style:parent-style-name="Normal" style:family="paragraph">
      <style:paragraph-properties fo:text-align="center" fo:margin-right="0.068in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 fo:margin-right="0.068in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T1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0" style:parent-style-name="Normal" style:family="paragraph">
      <style:paragraph-properties fo:text-align="center" fo:margin-right="0.068in"/>
      <style:text-properties style:font-size-complex="12pt"/>
    </style:style>
    <style:style style:name="P21" style:parent-style-name="Normal" style:family="paragraph">
      <style:paragraph-properties fo:text-align="center" fo:margin-right="0.068in"/>
      <style:text-properties style:font-size-complex="12pt"/>
    </style:style>
    <style:style style:name="P22" style:parent-style-name="Normal" style:family="paragraph">
      <style:paragraph-properties fo:text-align="center" fo:margin-right="0.068in"/>
      <style:text-properties style:font-size-complex="12pt"/>
    </style:style>
    <style:style style:name="P23" style:parent-style-name="Normal" style:family="paragraph">
      <style:paragraph-properties fo:text-align="center" fo:margin-right="0.068in"/>
      <style:text-properties style:font-size-complex="12pt"/>
    </style:style>
    <style:style style:name="P24" style:parent-style-name="Normal" style:family="paragraph">
      <style:paragraph-properties fo:text-align="center" fo:margin-right="0.068in"/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Courier New" style:font-name-complex="Courier New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ourier New" style:font-name-complex="Courier New" style:font-weight-complex="bold" style:font-size-complex="12pt"/>
    </style:style>
    <style:style style:name="T32" style:parent-style-name="DefaultParagraphFont" style:family="text">
      <style:text-properties style:font-size-complex="14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4pt"/>
    </style:style>
    <style:style style:name="T36" style:parent-style-name="DefaultParagraphFont" style:family="text">
      <style:text-properties style:font-name-asian="Courier New" style:font-name-complex="Courier New" style:font-weight-complex="bold"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name-asian="Courier New" style:font-name-complex="Courier New" style:font-weight-complex="bold" style:font-size-complex="12pt"/>
    </style:style>
    <style:style style:name="T39" style:parent-style-name="DefaultParagraphFont" style:family="text">
      <style:text-properties style:font-name-asian="Courier New" style:font-name-complex="Courier New" style:font-weight-complex="bold" style:font-size-complex="12pt"/>
    </style:style>
    <style:style style:name="T40" style:parent-style-name="DefaultParagraphFont" style:family="text">
      <style:text-properties style:font-name-asian="Courier New" style:font-name-complex="Courier New"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-asian="Courier New" style:font-name-complex="Courier New" style:font-weight-complex="bold"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 fo:margin-right="0.068in">
        <style:tab-stops>
          <style:tab-stop style:type="left" style:position="5.625in"/>
        </style:tab-stops>
      </style:paragraph-properties>
    </style:style>
    <style:style style:name="T50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10"/>
      <text:p text:style-name="P11">Mažeikių rajono SAVIVALDYBĖS taryba</text:p>
      <text:p text:style-name="P12"/>
      <text:p text:style-name="P13"/>
      <text:p text:style-name="P14">SPRENDIMAS</text:p>
      <text:p text:style-name="P15"><text:span text:style-name="T16">DĖL TARYBOS 2020-05-29 SPRENDIMO NR. T1-119 „DĖL TARYBOS 2019-05-31 SPRENDIMO NR. T1-162 „</text:span><text:span text:style-name="T17">DĖL INDIVIDUALIOS VEIKLOS, KURIA GALI BŪTI</text:span><text:span text:style-name="T18"><text:s/>VERČIAMASI TURINT VERSLO LIUDIJIMĄ, RŪŠIŲ 2020 METŲ FIKSUOTO PAJAMŲ MOKESČIO DYDŽIO NUSTATYMO</text:span><text:span text:style-name="T19">“ PAKEITIMO“ 1 PUNKTO 1.1 PAPUNKČIO PAKEITIMO</text:span></text:p>
      <text:p text:style-name="P20"/>
      <text:p text:style-name="P21">2020 m. birželio 30 d. Nr. T1-181</text:p>
      <text:p text:style-name="P22">Mažeikiai</text:p>
      <text:p text:style-name="P23"/>
      <text:p text:style-name="P24"/>
      <text:p text:style-name="P25"><text:span text:style-name="T26">Vadovaudamasi Lietuvos Respublikos vietos savivaldos įstatymo 18 stra</text:span><text:span text:style-name="T27">ipsnio 1 dalimi, <text:s/>atsižvelgiant į 2020-06-10 Valstybinės mokesčių inspekcijos prie Lietuvos Respublikos finansų ministerijos (toliau – Valstybinė mokesčių inspekcija) pastabas ir rekomendacijas,</text:span><text:span text:style-name="T28"><text:s/></text:span><text:span text:style-name="T29">Mažeikių rajono savivaldybės taryba <text:s/>n u s p r e n d ž i a:</text:span></text:p>
      <text:p text:style-name="P30"><text:span text:style-name="T31">Pakeisti Mažeikių rajono savivaldybės tarybos 2020 m. gegužės 29 d. sprendimą Nr. T1-119 „D</text:span><text:span text:style-name="T32">ėl Tarybos 2019-05-31 sprendimo Nr. T1-162 „D</text:span><text:span text:style-name="T33">ėl individualios veiklos, kuria gali būti verčiamasi turint verslo liudijimą, rūšių 2020 metų fiksuoto pajamų mokesčio<text:s/></text:span><text:span text:style-name="T34">dydžio nustatymo</text:span><text:span text:style-name="T35">“ pakeitimo</text:span><text:span text:style-name="T36">“ 1 punkto 1.1 papunktį ir jį išdėstyti taip:</text:span></text:p>
      <text:p text:style-name="P37"><text:span text:style-name="T38">„</text:span><text:span text:style-name="T39">1.1</text:span><text:span text:style-name="T40">. Nustatyti, kad 2020 metais susidariusi sumokėto fiksuoto pajamų mokesčio permoka gyventojams, nevykdžiusiems veiklos karantino laikotarpiu ir apie tai pranešusiems<text:s/></text:span><text:span text:style-name="T41">Valstybinei mokesčių inspekcijai, turi būti<text:s/></text:span><text:span text:style-name="T42">įskaityta už vėlesnius verslo liudijimus arba pagal gyventojo prašymą grąžinta arba įskaityta kitiems mokesčiams.“<text:s/></text:span></text:p>
      <text:p text:style-name="P43"><text:span text:style-name="T44">Šis sprendimas gali būti skundžiamas Lietuvos Respublikos administracinių bylų teisenos įsta</text:span><text:span text:style-name="T45">tymo nustatyta tvarka per vieną mėnesį nuo šio sprendimo paskelbimo dienos.</text:span></text:p>
      <text:p text:style-name="P46"/>
      <text:p text:style-name="P47"/>
      <text:p text:style-name="P48"/>
      <text:p text:style-name="P49"><text:span text:style-name="T50">Savivaldybės meras <text:s text:c="90"/>Vidmantas Macevičius <text:s text:c="7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aiva</meta:initial-creator>
    <dc:creator>adlibuser</dc:creator>
    <meta:creation-date>2020-07-02T05:22:00Z</meta:creation-date>
    <dc:date>2020-07-02T05:22:00Z</dc:date>
    <meta:print-date>2020-06-15T05:43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213" meta:character-count="1712" meta:row-count="85" meta:non-whitespace-character-count="1530"/>
  </office:meta>
</office:document-meta>
</file>