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style:punctuation-wrap="simple" fo:text-indent="0.0416in">
        <style:tab-stops>
          <style:tab-stop style:type="left" style:position="3.4222in"/>
        </style:tab-stops>
      </style:paragraph-properties>
    </style:style>
    <style:style style:name="P26" style:parent-style-name="Normal" style:family="paragraph">
      <style:paragraph-properties style:punctuation-wrap="simple" fo:text-indent="0.0416in">
        <style:tab-stops>
          <style:tab-stop style:type="left" style:position="3.4222in"/>
        </style:tab-stops>
      </style:paragraph-properties>
    </style:style>
    <style:style style:name="P27" style:parent-style-name="Normal" style:family="paragraph">
      <style:paragraph-properties style:punctuation-wrap="simple" fo:text-indent="0.0416in">
        <style:tab-stops>
          <style:tab-stop style:type="left" style:position="3.4222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ADMINISTRACIJOS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fizinių asmenų lankymosi apribojimo miškų ūkio paskirties žemės sklypuose pamerionių ir merionių I k., pabradės sen., švenčionių r. sav.</text:p>
      <text:p text:style-name="P16"/>
      <text:p text:style-name="P17">2015 m. rugpjūčio 10 d. Nr. A-421</text:p>
      <text:p text:style-name="P18">Švenčionys</text:p>
      <text:p text:style-name="P19"/>
      <text:p text:style-name="P20">Vadovaudamasis Lietuvos Respublikos miškų įstatymo 8 straipsnio 2 ir 4 dalimi:</text:p>
      <text:p text:style-name="P21">1. A p r i b o j u fizinių asmenų lankymąsi šiuose miškų ūkio paskirties žemės sklypuose (kadastrinis Nr. 8650/0003:305, unikalus Nr. 4400-1085-3251 Pamerionių k., Pabradės sen., Švenčionių r. sav. <text:s/>ir <text:s/>kadastrinis Nr. 8650/0003:92, unikalus Nr. 8650-0003-0092 Merionių I k., Pabradės sen., Švenčionių r. sav.), dėl numatomo laukinių gyvūnų laikymo aptvaruose.</text:p>
      <text:p text:style-name="P22">2. Į p a r e i g o j u <text:s/>žemės sklypo savininką įrengti aptvarą ir informacinius ženklus dėl apribotos lankyti teritorijos ribų.</text:p>
      <text:p text:style-name="P23">3. N u s t a t a u, kad šis įsakymas galioja nuo aptvaro įrengimo dienos.</text:p>
      <text:p text:style-name="P24">4. Šis įsakymas skelbiamas Teisės aktų registre.</text:p>
      <text:p text:style-name="P25"/>
      <text:p text:style-name="P26"/>
      <text:p text:style-name="P27"><text:span text:style-name="T28">Administracijos direktorius</text:span><text:span text:style-name="T29"><text:tab/>Andrius Šarėj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 User</dc:creator>
    <meta:creation-date>2015-08-14T11:29:00Z</meta:creation-date>
    <dc:date>2015-08-14T11:29:00Z</dc:date>
    <meta:print-date>2015-08-06T13:2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1013" meta:row-count="28" meta:non-whitespace-character-count="886"/>
  </office:meta>
</office:document-meta>
</file>