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S1" style:family="section">
      <style:section-properties fo:margin-left="0.0013in" fo:margin-right="0.0034in" style:writing-mode="lr-t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ŠALČININKŲ LIETUVOS TŪKSTANTMEČIO GIMNAZIJOS SKYRIMO BAZINE MOKYKLA</text:span></text:p>
      <text:p text:style-name="P26"/>
      <text:p text:style-name="P27"/>
      <text:h text:style-name="P28" text:outline-level="3">2023 m. kovo 16 d. Nr. V-336</text:h>
      <text:p text:style-name="P29">Vilnius</text:p>
      <text:p text:style-name="P30"/>
      <text:p text:style-name="P31"/>
      <text:p text:style-name="P32"/>
      <text:p text:style-name="P33"/>
      <text:section text:name="Sect1" text:style-name="S1">
        <text:p text:style-name="P34"/>
        <text:p text:style-name="P35"/>
        <text:p text:style-name="P36">Vadovaudamasi Lietuvių kalbos mokėjimo lygio ir (arba) valstybinės kalbos mokėjimo kategorijos nustatymo, organizavimo, vykdymo ir apmokėjimo bei pažymėjimo turinio, formos ir išdavimo tvarkos aprašo, patvirtinto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 5.2 papunkčiu ir atsižvelgdama į Nacionalinės švietimo agentūros 2023 m. kovo 2 d. raštą Nr. SD-470(1.5 E) „Dėl Šalčininkų Lietuvos tūkstantmečio gimnazijos skyrimo bazine mokykla“,</text:p>
        <text:p text:style-name="Normal"/>
        <text:p text:style-name="P37">s k i r i u Šalčininkų Lietuvos tūkstantmečio gimnaziją bazine mokykla, kurioje dirbtų lietuvių kalbos mokėjimo lygio nustatymo komisija užsienio lietuviams ir užsieniečiams, besimokantiems lituanistinio švietimo ar kitose švietimo įstaigose užsienyje.</text:p>
        <text:p text:style-name="Normal"/>
        <text:p text:style-name="P38"/>
        <text:p text:style-name="P39"/>
        <text:p text:style-name="P40"/>
        <text:p text:style-name="P41"/>
        <text:p text:style-name="P42"/>
        <text:p text:style-name="P43">Švietimo, mokslo ir sporto ministrė<text:tab/><text:tab/><text:tab/>Jurgita Šiugžd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3</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c5de8e-cab8-4494-b6ee-1a5ea038d000</dc:title>
    <meta:initial-creator>Rinkevičienė Virginija | ŠMSM</meta:initial-creator>
    <dc:creator>adlibuser</dc:creator>
    <meta:creation-date>2023-03-16T08:31:00Z</meta:creation-date>
    <dc:date>2023-03-16T0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 meta:word-count="162" meta:character-count="1214" meta:row-count="46" meta:non-whitespace-character-count="1067"/>
  </office:meta>
</office:document-meta>
</file>