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HelveticaLT" fo:font-size="13pt" style:font-size-asian="13pt"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3pt" style:font-size-asian="13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6895in">
        <style:tab-stops>
          <style:tab-stop style:type="left" style:position="0.886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style:tab-stops>
          <style:tab-stop style:type="left" style:position="5.217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ės sienos apsaugos tarnybos</text:p>
      <text:p text:style-name="P8">prie Lietuvos Respublikos Vidaus reikalų ministerijos</text:p>
      <text:p text:style-name="P9">VADAS</text:p>
      <text:p text:style-name="P10"/>
      <text:p text:style-name="P11">ĮSAKYMAS</text:p>
      <text:p text:style-name="P12"><text:span text:style-name="T13">DĖL<text:s/></text:span><text:span text:style-name="T14">VALSTYBĖS SIENOS APSAUGOS TARNYBOS PRIE LIETUVOS RESPUBLIKOS VIDAUS REIKALŲ MINISTERIJOS VADO 2016 M. SPALIO 4 D. ĮSAKYMO NR. 4-472 „DĖL<text:s/></text:span><text:span text:style-name="T15">MAITINIMOSI IŠLAIDŲ PINIGINĖS KOMPENSACIJOS MOKĖJIMO VALSTYBĖS SIENOS APSAUGOS TARNYBOS PRIE LIETUVOS RESPUBLIKOS VIDAUS REIKALŲ MINISTERIJOS PAREIGŪNAMS“ PAKEITIMO</text:span></text:p>
      <text:p text:style-name="P16"/>
      <text:p text:style-name="P17"><text:span text:style-name="T18">2024 m. liepos 19 d.<text:s/></text:span><text:span text:style-name="T19">Nr.<text:s/></text:span>4-285</text:p>
      <text:p text:style-name="P20">Vilnius</text:p>
      <text:p text:style-name="P21"/>
      <text:p text:style-name="P22"><text:span text:style-name="T23">P a k e i č i u Valstybės sienos apsaugos tarnybos prie Lietuvos Respublikos vidaus reikalų ministerijos vado 2016 m. spalio 4 d. įsakymą Nr. 4-472 „Dėl maitinimosi išlaidų piniginės kompensacijos mokėjimo Valstybės sienos apsaugos tarnybos prie Lietuvos Respublikos vidaus reikalų ministerijos pareigūnams“ ir jį išdėstau nauja redakcija:</text:span></text:p>
      <text:p text:style-name="P24"/>
      <text:p text:style-name="P25"><text:span text:style-name="T26">„Valstybės sienos apsaugos tarnybos</text:span></text:p>
      <text:p text:style-name="P27">prie Lietuvos Respublikos Vidaus reikalų ministerijos</text:p>
      <text:p text:style-name="P28">VADAS</text:p>
      <text:p text:style-name="P29"/>
      <text:soft-page-break/>
      <text:p text:style-name="P30">ĮSAKYMAS</text:p>
      <text:p text:style-name="P31">DĖL MAITINIMOSI IŠLAIDŲ PINIGINĖS KOMPENSACIJOS MOKĖJIMO VALSTYBĖS SIENOS APSAUGOS TARNYBOS PRIE LIETUVOS RESPUBLIKOS VIDAUS REIKALŲ MINISTERIJOS PAREIGŪNAMS</text:p>
      <text:p text:style-name="P32"/>
      <text:p text:style-name="P33"><text:span text:style-name="T34">Vadovaudamasis Lietuvos Respublikos vidaus tarnybos statuto 66 straipsniu ir Lietuvos Respublikos vidaus reikalų ministro 2019 m. sausio 15 d. įsakymo Nr. 1V-55 „Dėl Lietuvos Respublikos vidaus tarnybos statuto įgyvendinimo“ 3 punktu:</text:span></text:p>
      <text:p text:style-name="P35"><text:span text:style-name="T36">1</text:span><text:span text:style-name="T37">.</text:span><text:span text:style-name="T38"><text:tab/>N u s t a t a u, kad:</text:span></text:p>
      <text:p text:style-name="P39"><text:span text:style-name="T40">1.1</text:span><text:span text:style-name="T41">. maitinimosi išlaidų piniginė kompensacija:</text:span></text:p>
      <text:p text:style-name="P42"><text:span text:style-name="T43">1.1.1</text:span><text:span text:style-name="T44">. mokama<text:s/></text:span><text:span text:style-name="T45">Valstybės sienos apsaugos tarnybos prie Lietuvos Respublikos vidaus reikalų ministerijos (toliau – tarnyba) pareigūnams, dirbantiems pamainomis, specialių tarnybinių užduočių, susijusių su apribojimu palikti specialios tarnybinės užduoties vietą, vykdymo laikotarpiu, taip pat atliekantiems tarnybą lauko sąlygomis (lauke arba nešildomose patalpose), kuriems nesuteikta pietų pertrauka pailsėti ir pavalgyti, taip pat kinologijos pareigūnams, tarnybos metu atliekantiems tarnybinių šunų dresūrą ir priežiūrą, kursantams, atliekantiems tarnybą lauko sąlygomis arba pasitelktiems specialioms tarnybinėms užduotims vykdyti;</text:span></text:p>
      <text:p text:style-name="P46"><text:span text:style-name="T47">1.1.2</text:span><text:span text:style-name="T48">. mokama tarnybos Kriminalinių tyrimo valdybos Pirmojo, Antrojo ir Trečiojo specialiųjų užduočių skyrių pareigūnams, vykdantiems nepertraukiamas kriminalinės žvalgybos arba ikiteisminio tyrimo užduotis, ir kai dirbama ne trumpiau kaip 5 valandas per parą;</text:span></text:p>
      <text:p text:style-name="P49"><text:span text:style-name="T50">1.1.3</text:span><text:span text:style-name="T51">.<text:s/></text:span><text:span text:style-name="T52">apskaičiuojama faktiškai dirbtų šio įsakymo 1.1.1 ir 1.1.2 papunkčiuose nurodytomis sąlygomis mėnesio darbo valandų skaičių padauginus iš 3,5 Eur ir padalijus iš 24 val.;</text:span></text:p>
      <text:p text:style-name="P53"><text:span text:style-name="T54">1.1.4</text:span><text:span text:style-name="T55">. išmokama už praėjusį kalendorinį mėnesį einamojo mėnesio darbo užmokesčio mokėjimo dieną;</text:span></text:p>
      <text:p text:style-name="P56"><text:span text:style-name="T57">1.2</text:span><text:span text:style-name="T58">. pareigūnai ir kursantai, kurie už tarnybos vykdymą lauko sąlygomis gauna pinigines maitinimosi išlaidų kompensacijas, maistu neaprūpinami;</text:span></text:p>
      <text:p text:style-name="P59"><text:span text:style-name="T60">1.3</text:span><text:span text:style-name="T61">. komandiruotės metu maistpinigiai nemokami.</text:span></text:p>
      <text:p text:style-name="P62"><text:span text:style-name="T63">2</text:span><text:span text:style-name="T64">. S k e l b i u įsakymą tarnybos interneto svetainėje ir Teisės aktų registre.“.</text:span></text:p>
      <text:p text:style-name="P65"/>
      <text:p text:style-name="P66"/>
      <text:p text:style-name="P67"/>
      <text:p text:style-name="P68">Tarnybos vado pavaduotojas,<text:s/></text:p>
      <text:p text:style-name="P69"><text:span text:style-name="T70">atliekantis tarnybos vado funkcijas</text:span><text:span text:style-name="T71"><text:tab/>Antanas Montvy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1.477in"/>
          <style:tab-stop style:type="right" style:position="6in"/>
        </style:tab-stops>
      </style:paragraph-properties>
      <style:text-properties fo:font-size="13pt" style:font-size-asian="13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 style:parent-style-name="DefaultParagraphFont" style:family="text">
      <style:text-properties fo:font-size="13pt" style:font-size-asian="13pt" style:font-size-complex="11pt" style:language-asian="lt" style:country-asian="L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3pt" style:font-size-asian="13pt" style:font-size-complex="11pt" style:language-asian="lt" style:country-asian="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IENIO POLICIJOS</dc:title>
    <meta:initial-creator>Finansai</meta:initial-creator>
    <dc:creator>adlibuser</dc:creator>
    <meta:creation-date>2024-07-19T08:29:00Z</meta:creation-date>
    <dc:date>2024-07-19T08:29:00Z</dc:date>
    <meta:print-date>2024-07-18T06:39:00Z</meta:print-date>
    <meta:template xlink:href="Normal.dotm" xlink:type="simple"/>
    <meta:editing-cycles>2</meta:editing-cycles>
    <meta:editing-duration>PT0S</meta:editing-duration>
    <meta:document-statistic meta:page-count="3" meta:paragraph-count="34" meta:word-count="438" meta:character-count="2938" meta:row-count="68" meta:non-whitespace-character-count="2534"/>
  </office:meta>
</office:document-meta>
</file>