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background-color="#FFFFFF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anguage="en" fo:country="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b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b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b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olumn70" style:family="table-column">
      <style:table-column-properties style:column-width="3.0597in"/>
    </style:style>
    <style:style style:name="TableColumn71" style:family="table-column">
      <style:table-column-properties style:column-width="3.6263in"/>
    </style:style>
    <style:style style:name="Table69" style:family="table">
      <style:table-properties style:width="6.6861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77" style:family="table-row">
      <style:table-row-properties style:min-row-height="0.316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-asian="Calibri" fo:font-size="11pt" style:font-size-asian="11pt" style:font-size-complex="11pt"/>
    </style:style>
    <style:style style:name="T83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84" style:parent-style-name="DefaultParagraphFont" style:family="text">
      <style:text-properties style:font-name-asian="Calibri" fo:font-size="11pt" style:font-size-asian="11pt" style:font-size-complex="11pt"/>
    </style:style>
    <style:style style:name="T85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86" style:parent-style-name="DefaultParagraphFont" style:family="text">
      <style:text-properties style:font-name-asian="Calibri" fo:font-size="11pt" style:font-size-asian="11pt" style:font-size-complex="11pt"/>
    </style:style>
    <style:style style:name="T87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88" style:parent-style-name="DefaultParagraphFont" style:family="text">
      <style:text-properties style:font-name-asian="Calibri" fo:font-size="11pt" style:font-size-asian="11pt" style:font-size-complex="11pt"/>
    </style:style>
    <style:style style:name="T89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text-position="sub 66.6%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ableColumn97" style:family="table-column">
      <style:table-column-properties style:column-width="3.0597in"/>
    </style:style>
    <style:style style:name="TableColumn98" style:family="table-column">
      <style:table-column-properties style:column-width="3.6263in"/>
    </style:style>
    <style:style style:name="Table96" style:family="table">
      <style:table-properties style:width="6.6861in" style:rel-width="100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104" style:family="table-row">
      <style:table-row-properties style:min-row-height="0.316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asian="Calibri" fo:font-size="11pt" style:font-size-asian="11pt" style:font-size-complex="11pt"/>
    </style:style>
    <style:style style:name="T110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11" style:parent-style-name="DefaultParagraphFont" style:family="text">
      <style:text-properties style:font-name-asian="Calibri" fo:font-size="11pt" style:font-size-asian="11pt" style:font-size-complex="11pt"/>
    </style:style>
    <style:style style:name="T112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13" style:parent-style-name="DefaultParagraphFont" style:family="text">
      <style:text-properties style:font-name-asian="Calibri" fo:font-size="11pt" style:font-size-asian="11pt" style:font-size-complex="11pt"/>
    </style:style>
    <style:style style:name="T114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15" style:parent-style-name="DefaultParagraphFont" style:family="text">
      <style:text-properties style:font-name-asian="Calibri" fo:font-size="11pt" style:font-size-asian="11pt" style:font-size-complex="11pt"/>
    </style:style>
    <style:style style:name="T116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17" style:parent-style-name="DefaultParagraphFont" style:family="text">
      <style:text-properties style:font-name-asian="Calibri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1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name-asian="Calibri" fo:font-size="10pt" style:font-size-asian="10pt"/>
    </style:style>
    <style:style style:name="T121" style:parent-style-name="DefaultParagraphFont" style:family="text">
      <style:text-properties style:font-name-asian="Calibri" style:text-position="sub 65%" fo:font-size="10pt" style:font-size-asian="10pt"/>
    </style:style>
    <style:style style:name="T122" style:parent-style-name="DefaultParagraphFont" style:family="text">
      <style:text-properties style:font-name-asian="Calibri" fo:font-size="10pt" style:font-size-asian="10pt"/>
    </style:style>
    <style:style style:name="P1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fo:font-size="10pt" style:font-size-asian="10pt"/>
    </style:style>
    <style:style style:name="T125" style:parent-style-name="DefaultParagraphFont" style:family="text">
      <style:text-properties style:font-name-asian="Calibri" style:text-position="sub 65%" fo:font-size="10pt" style:font-size-asian="10pt"/>
    </style:style>
    <style:style style:name="T126" style:parent-style-name="DefaultParagraphFont" style:family="text">
      <style:text-properties style:font-name-asian="Calibri" fo:font-size="10pt" style:font-size-asian="10pt"/>
    </style:style>
    <style:style style:name="T127" style:parent-style-name="DefaultParagraphFont" style:family="text">
      <style:text-properties style:font-name-asian="Calibri" style:text-position="super 65%" fo:font-size="10pt" style:font-size-asian="10pt"/>
    </style:style>
    <style:style style:name="T128" style:parent-style-name="DefaultParagraphFont" style:family="text">
      <style:text-properties style:font-name-asian="Calibri" fo:font-size="10pt" style:font-size-asian="10pt"/>
    </style:style>
    <style:style style:name="P1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name-asian="Calibri" fo:font-size="10pt" style:font-size-asian="10pt"/>
    </style:style>
    <style:style style:name="T131" style:parent-style-name="DefaultParagraphFont" style:family="text">
      <style:text-properties style:font-name-asian="Calibri" style:text-position="sub 65%" fo:font-size="10pt" style:font-size-asian="10pt"/>
    </style:style>
    <style:style style:name="T132" style:parent-style-name="DefaultParagraphFont" style:family="text">
      <style:text-properties style:font-name-asian="Calibri" fo:font-size="10pt" style:font-size-asian="10pt"/>
    </style:style>
    <style:style style:name="T133" style:parent-style-name="DefaultParagraphFont" style:family="text">
      <style:text-properties style:font-name-asian="Calibri" style:text-position="sub 65%" fo:font-size="10pt" style:font-size-asian="10pt"/>
    </style:style>
    <style:style style:name="T134" style:parent-style-name="DefaultParagraphFont" style:family="text">
      <style:text-properties style:font-name-asian="Calibri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tyle-complex="italic" fo:color="#000000" style:language-asian="lt" style:country-asian="L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language-asian="lt" style:country-asian="LT"/>
    </style:style>
    <style:style style:name="P14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3"/>
      <text:p text:style-name="P4">Valstybinė energetikos reguliavimo tarybA</text:p>
      <text:p text:style-name="P5"/>
      <text:p text:style-name="P6">NUTARIMAS</text:p>
      <text:p text:style-name="P7"><text:span text:style-name="T8">DĖL UAB KRETINGOS<text:s/></text:span><text:span text:style-name="T9">ŠILUMOS TINKLŲ</text:span><text:span text:style-name="T10"><text:s/>KARŠTO VANDENS KAINŲ DEDAMŲJŲ NUSTATYMO</text:span></text:p>
      <text:p text:style-name="P11"/>
      <text:p text:style-name="P12"><text:span text:style-name="T13">2024 m. sausio 26 d.</text:span><text:span text:style-name="T14"><text:s/>Nr.<text:s/></text:span><text:span text:style-name="T15">O3E-95</text:span></text:p>
      <text:p text:style-name="P16">Vilnius</text:p>
      <text:p text:style-name="P17"/>
      <text:p text:style-name="P18"/>
      <text:p text:style-name="P19"><text:span text:style-name="T20">Vadovaudamasi Lietuvos Respublikos šilumos ūkio</text:span><text:span text:style-name="T21"><text:s/>įstatymo<text:s/></text:span><text:span text:style-name="T22">32 straipsnio 18 dalimi, Karšto vandens kainų nustatymo metodika, patvirtinta<text:s/></text:span><text:span text:style-name="T23">Valstybinės energetikos reguliavimo tarybos (toliau – Taryba) 2009 m. liepos 21 d. nutarimu Nr. O3-106 „Dėl Karšto vandens kainų nustatymo metodikos“</text:span><text:span text:style-name="T24">,<text:s/></text:span><text:span text:style-name="T25">įvertinusi</text:span><text:span text:style-name="T26"><text:s/>UAB Kretingos</text:span><text:span text:style-name="T27"><text:s/></text:span><text:span text:style-name="T28">šilumos tinklų 2023 m. spalio 26 d. raštu Nr. R2-221 „Dėl karšto vandens kainos dedamųjų projekto pateikimo“ pateiktą karšto vandens kainų ded</text:span><text:span text:style-name="T29">amųjų nustatymo projektą bei<text:s/></text:span><text:span text:style-name="T30">202</text:span><text:span text:style-name="T31">4</text:span><text:span text:style-name="T32"> m. sausio<text:s/></text:span><text:span text:style-name="T33">8</text:span><text:span text:style-name="T34"><text:s/>d. el. laišku (reg. Nr.<text:s/></text:span><text:span text:style-name="T35">R1-201</text:span><text:span text:style-name="T36">)<text:s/></text:span><text:span text:style-name="T37">pateiktą papildomą informaciją, atsižvelgdama į Tarybos<text:s/></text:span><text:span text:style-name="T38">Šilumos ir vandens departamento Šilumos kainų skyriaus<text:s/></text:span><text:span text:style-name="T39">202</text:span><text:span text:style-name="T40">4</text:span><text:span text:style-name="T41"> m. sausio 18 d. pažymą Nr. O5E-46 „Dėl</text:span><text:span text:style-name="T42"><text:s/>U</text:span><text:span text:style-name="T43">AB Kretingos šilumos tinklų karšto vandens kainų dedamųjų nustatymo“</text:span><text:span text:style-name="T44">, Taryba</text:span><text:span text:style-name="T45"> n u t a r i a:</text:span></text:p>
      <text:p text:style-name="P46"><text:span text:style-name="T47">Nustatyti UAB</text:span><text:span text:style-name="T48"><text:s/>Kretingos šilumos tinklų</text:span><text:span text:style-name="T49"><text:s/>karšto vandens kainos (be PVM), išreiškiamos formule 0,</text:span><text:span text:style-name="T50">41</text:span><text:span text:style-name="T51"> + T</text:span><text:span text:style-name="T52">kv kd</text:span><text:span text:style-name="T53">, dedamąsias:</text:span></text:p>
      <text:p text:style-name="P54"><text:span text:style-name="T55">1</text:span><text:span text:style-name="T56">. Karšto vandens kainos pastoviąją dedamąją – 0,41 Eur/m</text:span><text:span text:style-name="T57">3</text:span><text:span text:style-name="T58">.</text:span></text:p>
      <text:p text:style-name="P59"><text:span text:style-name="T60">2</text:span><text:span text:style-name="T61">. Karšto vandens kainos kintamąją dedamąją – T</text:span><text:span text:style-name="T62">kv kd</text:span><text:span text:style-name="T63">:</text:span></text:p>
      <text:p text:style-name="P64"><text:span text:style-name="T65">2.1</text:span><text:span text:style-name="T66">. karšto vandens kainos kintamosios dedamosios T</text:span><text:span text:style-name="T67">kv kd</text:span><text:span text:style-name="T68"><text:s/>formulę vartotojams daugiabučiuose namuose: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Dedamoji</text:p>
          </table:table-cell>
          <table:table-cell table:style-name="TableCell75">
            <text:p text:style-name="P76">Formulė</text:p>
          </table:table-cell>
        </table:table-row>
        <table:table-row table:style-name="TableRow77">
          <table:table-cell table:style-name="TableCell78">
            <text:p text:style-name="P79">Karšto vandens kainos kintamoji dedamoji</text:p>
          </table:table-cell>
          <table:table-cell table:style-name="TableCell80">
            <text:p text:style-name="P81"><text:span text:style-name="T82">T</text:span><text:span text:style-name="T83">kv kd</text:span><text:span text:style-name="T84"><text:s/>= (52,58 × T</text:span><text:span text:style-name="T85">š</text:span><text:span text:style-name="T86">) + (1,03 × T</text:span><text:span text:style-name="T87">gv</text:span><text:span text:style-name="T88">) + (0,021 × T</text:span><text:span text:style-name="T89">gv pard</text:span><text:span text:style-name="T90">)</text:span></text:p>
          </table:table-cell>
        </table:table-row>
      </table:table>
      <text:p text:style-name="Normal"/>
      <text:p text:style-name="P91"><text:span text:style-name="T92">2.2</text:span><text:span text:style-name="T93">. karšto vandens kainos kintamosios dedamosios T</text:span><text:span text:style-name="T94">kv kd</text:span><text:span text:style-name="T95"><text:s/>formulę kitiems vartotojams: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Dedamoji</text:p>
          </table:table-cell>
          <table:table-cell table:style-name="TableCell102">
            <text:p text:style-name="P103">Formulė</text:p>
          </table:table-cell>
        </table:table-row>
        <table:table-row table:style-name="TableRow104">
          <table:table-cell table:style-name="TableCell105">
            <text:p text:style-name="P106">Karšto vandens kainos kintamoji dedamoji</text:p>
          </table:table-cell>
          <table:table-cell table:style-name="TableCell107">
            <text:p text:style-name="P108"><text:span text:style-name="T109">T</text:span><text:span text:style-name="T110">kv kd</text:span><text:span text:style-name="T111"><text:s/>= (51,00 × T</text:span><text:span text:style-name="T112">š</text:span><text:span text:style-name="T113">) + (1,00 × T</text:span><text:span text:style-name="T114">gv</text:span><text:span text:style-name="T115">) + (0,021 × T</text:span><text:span text:style-name="T116">gv pard</text:span><text:span text:style-name="T117">)</text:span></text:p>
          </table:table-cell>
        </table:table-row>
      </table:table>
      <text:p text:style-name="P118">čia:</text:p>
      <text:p text:style-name="P119"><text:span text:style-name="T120">T</text:span><text:span text:style-name="T121">š</text:span><text:span text:style-name="T122"><text:s/>– pirktos (pagamintos) šilumos kaina (Eur/kWh);</text:span></text:p>
      <text:p text:style-name="P123"><text:span text:style-name="T124">T</text:span><text:span text:style-name="T125">gv</text:span><text:span text:style-name="T126"><text:s/>– geriamojo vandens tiekimo ir nuotekų tvarkymo paslaugų kaina, taikoma abonentams (Eur/m</text:span><text:span text:style-name="T127">3</text:span><text:span text:style-name="T128">);</text:span></text:p>
      <text:p text:style-name="P129"><text:span text:style-name="T130">T</text:span><text:span text:style-name="T131">gv</text:span><text:span text:style-name="T132"><text:s/></text:span><text:span text:style-name="T133">pard</text:span><text:span text:style-name="T134"><text:s/>– geriamojo vandens pardavimo kaina abonentams (Eur/apskaitos prietaisui per mėn.).</text:span></text:p>
      <text:p text:style-name="Normal"/>
      <text:p text:style-name="P135"><text:span text:style-name="T136">Šis nutarimas gali būti skundžiamas Lietuvos Respublikos administracinių bylų teisenos įstatymo nustatyta tvarka ir sąlygomis.</text:span></text:p>
      <text:p text:style-name="P137"/>
      <text:p text:style-name="P138"/>
      <text:p text:style-name="P139"/>
      <text:p text:style-name="P140">Tarybos pirmininkas<text:tab/>Renatas Pocius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ciska_g</meta:initial-creator>
    <dc:creator>adlibuser</dc:creator>
    <meta:creation-date>2024-01-26T13:37:00Z</meta:creation-date>
    <dc:date>2024-01-26T13:37:00Z</dc:date>
    <meta:print-date>2013-07-11T07:4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43" meta:character-count="2023" meta:row-count="82" meta:non-whitespace-character-count="1804"/>
  </office:meta>
</office:document-meta>
</file>