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tab-stops>
          <style:tab-stop style:type="left" style:position="5.70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AUS PAVADUOTOJAS</text:p>
      <text:p text:style-name="P14"/>
      <text:p text:style-name="P15">ĮSAKYMAS</text:p>
      <text:p text:style-name="P16">DĖL FUNKCIJŲ, SUSIJUSIŲ SU lengvojo automobilio įsigijimo ir jo techninio pritaikymo IŠLAIDŲ kompensacijų ADMINISTRAVIMU, PASKIRSTYMO VALSTYBINIO SOCIALINIO DRAUDIMO FONDO VALDYBOS TERITORINIAMS SKYRIAMS</text:p>
      <text:p text:style-name="P17"/>
      <text:p text:style-name="P18">2018 m. lapkričio 22 d. Nr. V-583</text:p>
      <text:p text:style-name="P19">Vilnius</text:p>
      <text:p text:style-name="P20"/>
      <text:p text:style-name="P21"/>
      <text:p text:style-name="P22">Siekdamas užtikrinti efektyvesnį<text:s/><text:span text:style-name="T23">lengvojo automobilio įsigijimo ir jo techninio pritaikymo išlaidų<text:s/></text:span>kompensacijų administravimą:<text:s/></text:p>
      <text:p text:style-name="P24"><text:span text:style-name="T25">1</text:span><text:span text:style-name="T26">. N u s t a t a u, kad:</text:span></text:p>
      <text:p text:style-name="P27"><text:span text:style-name="T28">1.1</text:span><text:span text:style-name="T29">. lengvojo automobilio įsigijimo ir jo techninio pritaikymo išlaidų kompensacijų (toliau – kompensacijos) s</text:span>kyrimo ir mokėjimo funkciją nuo 2018 m. gruodžio 1 d. centralizuotai vykdo<text:s/><text:span text:style-name="T30">Valstybinio socialinio draudimo fondo valdybos Šiaulių skyrius (toliau – Fondo valdybos Šiaulių skyrius);<text:s/></text:span></text:p>
      <text:p text:style-name="P31"><text:span text:style-name="T32">1.2</text:span><text:span text:style-name="T33">.<text:s/></text:span>sprendimus dėl kompensacijų skyrimo (ar atsisakymo skirti) pagal kituose Valstybinio socialinio draudimo fondo valdybos teritoriniuose skyriuose (<text:span text:style-name="T34">toliau – Fondo valdybos<text:s/></text:span>teritoriniai skyriai)<text:s/><text:span text:style-name="T35">iki<text:s/></text:span>2018 m. lapkričio 30 d. gautus prašymus priima ir šias kompensacijas išmoka šiuos prašymus priėmę Fondo valdybos teritoriniai skyriai<text:span text:style-name="T36">;</text:span></text:p>
      <text:p text:style-name="P37">1.3.<text:s/><text:span text:style-name="T38">paskirtų k</text:span>ompensacijų bylas<text:s/><text:span text:style-name="T39">kiti Fondo valdybos teritoriniai skyriai perduoda Fondo valdybos Šiaulių skyriui jam pareikalavus</text:span>;<text:s/></text:p>
      <text:p text:style-name="P40"><text:span text:style-name="T41">1.4</text:span><text:span text:style-name="T42">. Fondo valdybos Šiaulių skyriaus interesams teismuose – bylose dėl kompensacijų, kurias centralizuotai skyrė ar mokėjo šis skyrius (dėl valstybės biudžetui padarytos žalos atlyginimo priteisimo, kai kaltieji asmenys nesutinka žalą atlyginti savo noru ir jos teisės aktų nustatyta tvarka negalima išieškoti iš asmeniui mokamų išmokų), atstovauja (rengia procesinius dokumentus, dalyvauja teismo posėdžiuose, atlieka visus kitus reikiamus procesinius veiksmus) Fondo valdybos teritoriniai skyriai, kurių aptarnaujamoje teritorijoje yra atsakovo gyvenamoji vieta ar buveinė. Vykdymo procese išieškotojo teises ir pareigas šiais atvejais įgyvendina Fondo valdybos Šiaulių skyrius;</text:span></text:p>
      <text:p text:style-name="P43"><text:span text:style-name="T44">1.5</text:span><text:span text:style-name="T45">. kompensacijų, kurias centralizuotai skyrė ar mokėjo Fondo valdybos Šiaulių skyrius, permokas (valstybės biudžetui padarytą žalą), kurios atsirado dėl Fondo valdybos teritorinių skyrių valstybės tarnautojų ar darbuotojų (toliau – darbuotojai) kaltės, kai kaltieji darbuotojai nesutinka žalą atlyginti savo noru ir jos negalima išskaityti iš darbuotojų darbo užmokesčio, teismo tvarka išieško tas Fondo valdybos teritorinis skyrius, dėl kurio darbuotojų kaltės susidarė permoka;<text:s/></text:span></text:p>
      <text:p text:style-name="P46"><text:span text:style-name="T47">1.6</text:span><text:span text:style-name="T48">. tais atvejais, kai kompensacijų, kurias centralizuotai skyrė ar mokėjo Fondo valdybos Šiaulių skyrius, permoką (valstybės biudžetui padarytą žalą) galima išieškoti tik teismo tvarka, o reikalavimas turi būti teikiamas ne Lietuvos Respublikos teisme, permokos grąžinimą (žalos atlyginimą) administruoja Fondo valdybos Šiaulių skyrius;</text:span></text:p>
      <text:p text:style-name="P49"><text:span text:style-name="T50">1.7</text:span><text:span text:style-name="T51">. prašymus bankroto administratoriams dėl kreditoriaus – Fondo valdybos Šiaulių skyriaus – reikalavimų dėl kompensacijų permokų, kurios atsirado dėl asmenų, kuriems iškelta bankroto byla, kaltės, tvirtinimo (tikslinimo) teikia ir Fondo valdybos Šiaulių skyriaus interesams tokio asmens bankroto byloje atstovauja Fondo valdybos teritoriniai skyriai, kurių aptarnaujamoje teritorijoje yra bankrutuojančio asmens gyvenamoji vieta arba buveinė.<text:s/></text:span></text:p>
      <text:p text:style-name="P52">2.<text:s/><text:span text:style-name="T53">Į p a r e i g o j u:<text:s/></text:span></text:p>
      <text:p text:style-name="P54">2.1<text:span text:style-name="T55">. Valstybinio socialinio draudimo fondo valdybos prie Socialinės apsaugos ir darbo ministerijos (toliau – Fondo valdyba) Informacinės sistemos eksploatavimo ir informacijos valdymo skyrių šį įsakymą išsiųsti Fondo valdybos direktoriaus pavaduotojams, Fondo valdybos vyriausiajai patarėjai, Fondo valdybos skyriams, Fondo valdybos teritoriniams skyriams ir kitoms Valstybinio socialinio draudimo fondo administravimo įstaigoms;</text:span></text:p>
      <text:p text:style-name="P56"><text:span text:style-name="T57">2.2</text:span><text:span text:style-name="T58">. Fondo valdybos Teisės skyrių šį įsakymą pateikti Teisės aktų registrui;</text:span></text:p>
      <text:p text:style-name="P59">2.<text:span text:style-name="T60">3</text:span><text:span text:style-name="T61">. Fondo valdybos Klientų aptarnavimo valdymo skyrių paskelbti šį įsakymą Fondo valdybos interneto svetainėje;<text:s/></text:span></text:p>
      <text:p text:style-name="P62"><text:span text:style-name="T63">2.4</text:span><text:span text:style-name="T64">. Fondo valdybos Komunikacijos skyrių paskelbti šį įsakymą Valstybinio socialinio draudimo fondo administravimo įstaigų intraneto svetainėje.<text:s/></text:span></text:p>
      <text:p text:style-name="Normal"/>
      <text:p text:style-name="Normal"/>
      <text:p text:style-name="Normal"/>
      <text:p text:style-name="P65">Direktoriaus pavaduotojas,</text:p>
      <text:p text:style-name="P66"><text:span text:style-name="T67">vykdantis direktoriaus funkcijas</text:span><text:span text:style-name="T68"><text:tab/></text:span>Ježy Mi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11-22T14:47:00Z</meta:creation-date>
    <dc:date>2018-11-22T14:47:00Z</dc:date>
    <meta:print-date>2018-11-15T13:23:00Z</meta:print-date>
    <meta:template xlink:href="Normal.dotm" xlink:type="simple"/>
    <meta:editing-cycles>2</meta:editing-cycles>
    <meta:editing-duration>PT0S</meta:editing-duration>
    <meta:document-statistic meta:page-count="2" meta:paragraph-count="43" meta:word-count="511" meta:character-count="4128" meta:row-count="122" meta:non-whitespace-character-count="3660"/>
  </office:meta>
</office:document-meta>
</file>