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text-position="super 62.5%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150%" fo:margin-right="-0.059in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right="-0.059in" fo:text-indent="0.5909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-0.059in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-0.059in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margin-right="-0.059in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margin-right="-0.059in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right="-0.059in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right="-0.059in">
        <style:tab-stops>
          <style:tab-stop style:type="left" style:position="4.8826in"/>
        </style:tab-stops>
      </style:paragraph-properties>
    </style:style>
    <style:style style:name="P50" style:parent-style-name="Normal" style:family="paragraph">
      <style:paragraph-properties fo:text-align="justify" fo:margin-right="-0.059in">
        <style:tab-stops>
          <style:tab-stop style:type="left" style:position="4.8826in"/>
        </style:tab-stops>
      </style:paragraph-properties>
    </style:style>
    <style:style style:name="P51" style:parent-style-name="Normal" style:family="paragraph">
      <style:paragraph-properties fo:text-align="justify" fo:margin-right="-0.059in">
        <style:tab-stops>
          <style:tab-stop style:type="left" style:position="4.8826in"/>
        </style:tab-stops>
      </style:paragraph-properties>
    </style:style>
    <style:style style:name="P52" style:parent-style-name="Normal" style:family="paragraph">
      <style:paragraph-properties fo:text-align="justify" fo:margin-right="-0.059in">
        <style:tab-stops>
          <style:tab-stop style:type="left" style:position="4.882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12"/>
      <text:p text:style-name="P13">PANEVĖŽIO MIESTO SAVIVALDYBĖS TARYBA</text:p>
      <text:p text:style-name="P14"/>
      <text:p text:style-name="P15">SPRENDIMAS</text:p>
      <text:p text:style-name="P16"><text:span text:style-name="T17">DĖL PANEVĖŽIO<text:s/></text:span><text:span text:style-name="T18">MIESTO<text:s/></text:span><text:span text:style-name="T19">SAVIVALDYBĖS 2018–2020 METŲ SOCIALINĖS IR EKONOMINĖS PLĖTROS PROGRAMŲ, PATVIRTINTŲ SAVIVALDYBĖS TARYBOS 2018 M. VASARIO 20 D. SPRENDIMU NR. 1-30, PAKEITIMO</text:span></text:p>
      <text:p text:style-name="P20"/>
      <text:p text:style-name="P21">2018 m. gegužės 31 d. Nr. 1-160</text:p>
      <text:p text:style-name="P22"><text:span text:style-name="T23">Panevėžys</text:span></text:p>
      <text:p text:style-name="P24"/>
      <text:p text:style-name="P25"/>
      <text:p text:style-name="P26"><text:span text:style-name="T27">Vadovaudamasi Lietuvos Respublikos vietos savivaldos įstatymo 10</text:span><text:span text:style-name="T28">3</text:span><text:span text:style-name="T29"><text:s/>straipsniu, 18 straipsnio 1 dalimi, Lietuvos Respublikos Vyriausybės 2002 m. birželio 6 d. nutarimu Nr. 827 „Dėl Strateginio planavimo metodikos patvirtinimo“, Lietuvos Respublikos Vyriausybės 2014 m. gruodžio 15 d. nutarimu Nr. 1435 „Dėl Strateginio planavimo savivaldybėse rekomendacijų patvirtinimo“, Panevėžio miesto savivaldybės taryba <text:s/>n u s p r e n d ž i a:</text:span></text:p>
      <text:p text:style-name="P30"><text:span text:style-name="T31">Pakeisti Panevėžio miesto savivaldybės 2018–2020 metų socialinės ir ekonominės plėtros programas, patvirtintas Panevėžio miesto savivaldybės tarybos 2018 m. vasario 20 d. sprendimu Nr. 1-30:</text:span></text:p>
      <text:p text:style-name="P32">Savivaldybės valdymo programos (01) formos 1b tęsinį ir suvestines (1 priedas);</text:p>
      <text:p text:style-name="P33">Investicijų projektų programos (02) formos 1b tęsinį ir suvestines (2 priedas);</text:p>
      <text:p text:style-name="P34">Urbanistinės plėtros programos (03) formos 1b tęsinį ir suvestines (3 priedas);</text:p>
      <text:p text:style-name="P35">Aplinkos apsaugos rėmimo specialiosios programos (04) formos 1b tęsinį ir suvestines (4 priedas);</text:p>
      <text:p text:style-name="P36">Ekonominės plėtros ir užimtumo skatinimo programos (05) formos 1b tęsinį ir suvestines (5 priedas);</text:p>
      <text:p text:style-name="P37"><text:span text:style-name="T38">Savivaldybės turto valdymo programos (06) formos 1b tęsinį ir suvestines (6 priedas);</text:span></text:p>
      <text:p text:style-name="P39">Miesto infrastruktūros objektų plėtros, modernizavimo ir priežiūros programos (10) formos 1b tęsinį ir suvestines (7 priedas);</text:p>
      <text:p text:style-name="P40">Kultūros ir meno programos (11) formos 1b tęsinį ir suvestines (8 priedas);</text:p>
      <text:p text:style-name="P41"><text:span text:style-name="T42">Kūno kultūros ir sporto programos (12)</text:span><text:span text:style-name="T43"><text:s/></text:span><text:span text:style-name="T44">formos 1b tęsinį ir suvestines (9 priedas);</text:span></text:p>
      <text:p text:style-name="P45">Švietimo ir ugdymo programos (13) formos 1b tęsinį ir suvestines (10 priedas);</text:p>
      <text:p text:style-name="P46">Visuomenės iniciatyvų skatinimo ir saugumo užtikrinimo programos (14) formos 1b tęsinį ir suvestines (11 priedas);</text:p>
      <text:p text:style-name="P47"><text:span text:style-name="T48">Socialinės paramos įgyvendinimo programos (15) formos 1b tęsinį ir suvestines (12 priedas).</text:span></text:p>
      <text:p text:style-name="P49"/>
      <text:p text:style-name="P50"/>
      <text:p text:style-name="P51"/>
      <text:p text:style-name="P52"><text:span text:style-name="T53">Savivaldybės meras</text:span><text:span text:style-name="T54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</dc:title>
    <meta:initial-creator>All users</meta:initial-creator>
    <dc:creator>adlibuser</dc:creator>
    <meta:creation-date>2018-06-13T08:35:00Z</meta:creation-date>
    <dc:date>2018-06-13T08:35:00Z</dc:date>
    <meta:print-date>2018-05-16T10:3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68" meta:character-count="2032" meta:row-count="49" meta:non-whitespace-character-count="1780"/>
  </office:meta>
</office:document-meta>
</file>