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56" style:parent-style-name="Normal" style:family="paragraph">
      <style:paragraph-properties style:punctuation-wrap="simple" style:vertical-align="baselin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KOVO 27 D. ĮSAKYMO NR. V1-31 „DĖL UNGURIŲ ŽVEJYBOS KVOTŲ PATVIRTINIMO“ PAKEITIMO</text:p>
      <text:p text:style-name="P17"/>
      <text:p text:style-name="P18">2019 m. vasario 21 d. Nr. V1/2019-18</text:p>
      <text:p text:style-name="P19">Klaipėda</text:p>
      <text:p text:style-name="P20"/>
      <text:p text:style-name="P21"/>
      <text:p text:style-name="P22"><text:span text:style-name="T23">Vadovaudamasis Lietuvos Respublikos žuvininkystės įstatymo 14³ straipsnio 3 dalies 1 punktu, ir <text:s/>atsižvelgdamas į gautus ūkio subjekto prašymus:</text:span></text:p>
      <text:p text:style-name="P24"><text:span text:style-name="T25">p a k e i č i u</text:span><text:span text:style-name="T26"><text:s/>ungurių žvejybos kvotas, valstybiniuose vidaus vandenyse, patvirtintas<text:s/></text:span><text:span text:style-name="T27">Žuvininkystės tarnybos prie Lietuvos Respublikos žemės ūkio ministerijos direktoriaus 2017 m. kovo 27 d. įsakymą Nr. V1-31 „Dėl ungurių žvejybos kvotų patvirtinimo“:<text:s/></text:span></text:p>
      <text:p text:style-name="P28"><text:span text:style-name="T29">1</text:span><text:span text:style-name="T30">.</text:span><text:span text:style-name="T31"><text:tab/>pripažįstu netekusia galios 13 eilutę;</text:span></text:p>
      <text:p text:style-name="P32"><text:span text:style-name="T33">2</text:span><text:span text:style-name="T34">.</text:span><text:span text:style-name="T35"><text:tab/></text:span><text:span text:style-name="T36">pripažįstu netekusia galios<text:s/></text:span><text:span text:style-name="T37">23 eilutę;</text:span></text:p>
      <text:p text:style-name="P38"><text:span text:style-name="T39">3</text:span><text:span text:style-name="T40">. <text:s text:c="2"/>pripažįstu netekusia galios<text:s/></text:span><text:span text:style-name="T41">26 eilutę;</text:span></text:p>
      <text:p text:style-name="P42"><text:span text:style-name="T43">4</text:span><text:span text:style-name="T44">. <text:s text:c="2"/>pripažįstu netekusia galios<text:s/></text:span><text:span text:style-name="T45">31 eilutę;</text:span></text:p>
      <text:p text:style-name="P46"><text:span text:style-name="T47">5</text:span><text:span text:style-name="T48">. <text:s text:c="2"/>pripažįstu netekusia galios<text:s/></text:span><text:span text:style-name="T49">32 eilutę;</text:span></text:p>
      <text:p text:style-name="P50"><text:span text:style-name="T51">6</text:span><text:span text:style-name="T52">. <text:s text:c="2"/>pripažįstu netekusia galios<text:s/></text:span><text:span text:style-name="T53">35 eilutę.</text:span></text:p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25T11:32:00Z</meta:creation-date>
    <dc:date>2019-02-25T11:32:00Z</dc:date>
    <meta:print-date>2018-03-06T12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73" meta:row-count="33" meta:non-whitespace-character-count="948"/>
  </office:meta>
</office:document-meta>
</file>