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fo:font-size="10pt" style:font-size-asian="10pt"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fo:font-size="10pt" style:font-size-asian="10pt"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LIETUVOS RESPUBLIKOS APLINKOS MINISTERIJOS</text:p>
      <text:p text:style-name="P14">APLINKOS PROJEKTŲ VALDYMO<text:s/>AGENTŪROS DIREKTORIAUS</text:p>
      <text:p text:style-name="P15">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6"/>
      <text:p text:style-name="P17"/>
      <text:p text:style-name="P18">2023 m. sausio 23 d. <text:s/>Nr. T1-15</text:p>
      <text:p text:style-name="P19">Vilnius</text:p>
      <text:p text:style-name="P20"/>
      <text:p text:style-name="P21"><text:span text:style-name="T22">Vadovaudamasis Lietuvos Respublikos žemės ūkio ministro 2022 m. gegužės 9 d. įsakymu Nr. 3D-315 2022–2030 metų plėtros programos valdytojos Lietuvos Respublikos žemės ūkio ministerijos patvirtinta<text:s/></text:span><text:span text:style-name="T23">plėtros programos pažangos priemone Nr. 15-001-06-02-01 „Pritaikyti aplinkos, klimato kaitos ir kitus valdymo įsipareigojimus bei inovatyvias, tausias technologijas žemės ūkio ir miškininkystės veikloje“ ir Lietuvos Respublikos žemės ūkio ministro 2022 m.<text:s/></text:span><text:span text:style-name="T24">gegužės 30 d. įsakymo Nr. 3D-367 patvirtinto „Dėl Energiškai efektyvių ir klimatui palankių investicijų skatinant taikyti tiesioginę sėją žemės ūkio gamyboje priemonės tvarkos aprašo patvirtinimo“, 36 punktu:</text:span></text:p>
      <text:p text:style-name="P25"><text:span text:style-name="T26">1</text:span><text:span text:style-name="T27">. P a k e i č i u Lietuvos Respublikos apl</text:span><text:span text:style-name="T28">inkos ministerijos Aplinkos projektų valdymo agentūros direktoriaus 2022 m. rugpjūčio 4 d. įsakymą Nr. T1-297 „Dėl projektų sąrašo pagal 2022–2030 metų plėtros programos valdytojos Lietuvos Respublikos žemės ūkio ministerijos plėtros programos pažangos pri</text:span><text:span text:style-name="T29">emonės Nr. 15-001-06-02-01 „Pritaikyti aplinkos, klimato kaitos ir kitus valdymo įsipareigojimus bei inovatyvias, tausias technologijas žemės ūkio ir miškininkystės veikloje“ veiklą „Dėl Energiškai efektyvių ir klimatui palankių investicijų skatinant taiky</text:span><text:span text:style-name="T30">ti tiesioginę sėją žemės ūkio gamyboje priemonės tvarkos aprašo patvirtinimo“ ir papildau pareiškėjų, kuriems skiriamas finansavimas, sąrašą 43 - 44 eilutėmis (pridedama).<text:s/></text:span></text:p>
      <text:p text:style-name="P31"><text:span text:style-name="T32">2</text:span><text:span text:style-name="T33">. N u r o d a u, kad šis įsakymas per vieną mėnesį nuo jo paskelbimo dienos ga</text:span><text:span text:style-name="T34">li būti skundžiamas Lietuvos Respublikos administracinių bylų teisenos įstatymo nustatyta tvarka Lietuvos administracinių ginčų komisijai, esančiai adresu Vilniaus g. 27, Vilnius, arba Vilniaus apygardos administraciniam teismui, esančiam adresu Žygimantų<text:s/></text:span><text:span text:style-name="T35">g. 2, Vilnius.</text:span></text:p>
      <text:p text:style-name="P36"/>
      <text:p text:style-name="P37"><text:span text:style-name="T38">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Vytautas Vrubliauskas<text: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1-24T07:50:00Z</meta:creation-date>
    <dc:date>2023-01-24T07:5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6" meta:word-count="310" meta:character-count="2531" meta:row-count="74" meta:non-whitespace-character-count="2237"/>
  </office:meta>
</office:document-meta>
</file>