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7409in" style:page-number="1"/>
      <style:text-properties style:font-size-complex="12pt" style:language-asian="lt" style:country-asian="LT"/>
    </style:style>
    <style:style style:name="P52" style:parent-style-name="Normal" style:family="paragraph">
      <style:paragraph-properties fo:text-indent="3.7409in"/>
      <style:text-properties style:font-size-complex="12pt" style:language-asian="lt" style:country-asian="LT"/>
    </style:style>
    <style:style style:name="P53" style:parent-style-name="Normal" style:family="paragraph">
      <style:paragraph-properties fo:text-indent="3.7409in"/>
      <style:text-properties style:font-size-complex="12pt" style:language-asian="lt" style:country-asian="LT"/>
    </style:style>
    <style:style style:name="P54" style:parent-style-name="Normal" style:family="paragraph">
      <style:paragraph-properties fo:text-indent="3.7409in"/>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tyle-complex="italic" fo:color="#000000" style:font-size-complex="12pt" style:language-asian="lt" style:country-asian="LT"/>
    </style:style>
    <style:style style:name="T62" style:parent-style-name="DefaultParagraphFont" style:family="text">
      <style:text-properties fo:font-weight="bold" style:font-weight-asian="bold" style:font-style-complex="italic"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tyle-complex="italic"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style-complex="italic"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tab-stops>
          <style:tab-stop style:type="left" style:position="0.909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style:font-style-complex="italic"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7791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7791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7791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7791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7791in"/>
        </style:tab-stops>
      </style:paragraph-properties>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7791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7791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7791in"/>
        </style:tab-stops>
      </style:paragraph-properties>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7791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7791in"/>
        </style:tab-stops>
      </style:paragraph-properties>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7791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7791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7791in"/>
        </style:tab-stops>
      </style:paragraph-properties>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79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779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779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style:font-weight-complex="bold" style:font-style-complex="italic"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779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4923in">
        <style:tab-stops>
          <style:tab-stop style:type="left" style:position="0.779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779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779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779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779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779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79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779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779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779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779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779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779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779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tab-stops>
          <style:tab-stop style:type="left" style:position="0.779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779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ab-stops>
          <style:tab-stop style:type="left" style:position="0.779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779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779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779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779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779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7791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779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779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779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779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779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779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79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79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79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79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79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79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fo:text-indent="0.4923in">
        <style:tab-stops>
          <style:tab-stop style:type="left" style:position="0.7791in"/>
        </style:tab-stops>
      </style:paragraph-properties>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style:font-weight-complex="bold" style:font-style-complex="italic"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font-weight="bold" style:font-weight-asian="bold" style:font-weight-complex="bold" style:font-size-complex="12pt" fo:background-color="#FFFF00"/>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P746"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text-indent="0.4923in">
        <style:tab-stops>
          <style:tab-stop style:type="left" style:position="0in"/>
          <style:tab-stop style:type="left" style:position="0.6895in"/>
          <style:tab-stop style:type="left" style:position="0.7791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fo:background-color="#FFFFFF"/>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fo:background-color="#FFFFFF"/>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909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909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909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909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tab-stops>
          <style:tab-stop style:type="left" style:position="0.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909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909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ab-stops>
          <style:tab-stop style:type="left" style:position="0.5194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909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909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909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ab-stops>
          <style:tab-stop style:type="left" style:position="0.909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909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0.909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909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909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ab-stops>
          <style:tab-stop style:type="left" style:position="0.909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909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909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909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909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909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909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tab-stops>
          <style:tab-stop style:type="left" style:position="0.909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909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tab-stops>
          <style:tab-stop style:type="left" style:position="0.909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0.909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weight-complex="bold" style:font-style-complex="italic"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font-style-complex="italic" fo:color="#000000" style:font-size-complex="12pt" style:language-asian="lt" style:country-asian="LT"/>
    </style:style>
    <style:style style:name="T933" style:parent-style-name="DefaultParagraphFont" style:family="text">
      <style:text-properties style:font-weight-complex="bold" style:font-style-complex="italic" fo:color="#000000" style:font-size-complex="12pt"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tyle-complex="italic" fo:color="#000000" style:font-size-complex="12pt" style:language-asian="lt" style:country-asian="LT"/>
    </style:style>
    <style:style style:name="T937" style:parent-style-name="DefaultParagraphFont" style:family="text">
      <style:text-properties style:font-weight-complex="bold" style:font-style-complex="italic"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fo:background-color="#FFFFFF"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center">
        <style:tab-stops>
          <style:tab-stop style:type="left" style:position="0.7791in"/>
        </style:tab-stops>
      </style:paragraph-properties>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style:font-weight-complex="bold" style:font-style-complex="italic" fo:color="#000000"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992" style:parent-style-name="Normal" style:family="paragraph">
      <style:paragraph-properties fo:text-align="justify" fo:text-indent="0.4923in">
        <style:tab-stops>
          <style:tab-stop style:type="left" style:position="0.7791in"/>
        </style:tab-stops>
      </style:paragraph-propertie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text-indent="0.4923in">
        <style:tab-stops>
          <style:tab-stop style:type="left" style:position="0.7791in"/>
        </style:tab-stops>
      </style:paragraph-properties>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text-indent="0.4923in">
        <style:tab-stops>
          <style:tab-stop style:type="left" style:position="0.7791in"/>
        </style:tab-stops>
      </style:paragraph-properties>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text-indent="0.4923in">
        <style:tab-stops>
          <style:tab-stop style:type="left" style:position="0.7791in"/>
        </style:tab-stops>
      </style:paragraph-properties>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text-indent="0.4923in">
        <style:tab-stops>
          <style:tab-stop style:type="left" style:position="0.7791in"/>
        </style:tab-stops>
      </style:paragraph-properties>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style:font-weight-complex="bold" style:font-style-complex="italic" fo:color="#000000"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center"/>
      <style:text-properties fo:font-weight="bold" style:font-weight-asian="bold" fo:color="#000000" style:font-size-complex="12pt"/>
    </style:style>
    <style:style style:name="P10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center">
        <style:tab-stops>
          <style:tab-stop style:type="left" style:position="0in"/>
        </style:tab-stops>
      </style:paragraph-properties>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style:font-weight-complex="bold" style:font-style-complex="italic"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font-size-complex="12pt"/>
    </style:style>
    <style:style style:name="P1047" style:parent-style-name="Normal" style:family="paragraph">
      <style:paragraph-properties fo:text-align="center">
        <style:tab-stops>
          <style:tab-stop style:type="left" style:position="0.7791in"/>
        </style:tab-stops>
      </style:paragraph-properties>
      <style:text-properties fo:color="#000000" style:font-size-complex="12pt"/>
    </style:style>
    <style:style style:name="P104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DĖL MARIJAMPOLĖS JONO TOTORAIČIO PROGIMNAZIJOS NUOSTATŲ PATVIRTINIMO</text:p>
      <text:p text:style-name="P12"/>
      <text:p text:style-name="P13">2024 m. gruodžio 20 d. Nr. 1-422</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blank" xlink:show="new"><text:span text:style-name="T19">įstatymo</text:span></text:a><text:span text:style-name="T20"><text:s/>15 straipsnio 2 dalies 9 punktu, Lietuvos Respublikos biudžetinių įstaigų<text:s/></text:span><text:a xlink:href="https://www.e-tar.lt/portal/lt/legalAct/TAR.3A756D83A99B/asr" office:target-frame-name="_blank" xlink:show="new"><text:span text:style-name="T21">įstatymo</text:span></text:a><text:span text:style-name="T22"><text:s/>5 straipsnio 3 dalies 1 punktu, 4 dalimi, 7 straipsniu, Lietuvos Respublikos švietimo<text:s/></text:span><text:a xlink:href="https://www.e-tar.lt/portal/lt/legalAct/TAR.9A3AD08EA5D0/asr" office:target-frame-name="_blank" xlink:show="new"><text:span text:style-name="T23">įstatymo</text:span></text:a><text:span text:style-name="T24"><text:s/>43 straipsnio 1, 3 ir 4 dalimis, Nuostatų, įstatų ar statutų įforminimo reikalavimais, patvirtintais Lietuvos Respublikos švietimo ir mokslo ministro 2011 m. birželio 29 d. įsakymu<text:s/></text:span><text:a xlink:href="https://www.e-tar.lt/portal/lt/legalAct/TAR.9FE7F6F5F00F/asr" office:target-frame-name="_blank" xlink:show="new"><text:span text:style-name="T25">Nr. V-1164</text:span></text:a><text:span text:style-name="T26"><text:s/>„Dėl nuostatų, įstatų ar statutų įforminimo reikalavimų patvirtinimo“, Marijampolės savivaldybės mero 2024 m. lapkričio 21 d. potvarkiu Nr. MV-920 „Dėl teikimo tvirtinti Marijampolės Jono Totoraičio progimnazijos nuostatus“, Marijampolės savivaldybės taryba<text:s/></text:span><text:span text:style-name="T27">nusprendžia</text:span><text:span text:style-name="T28">:</text:span></text:p>
      <text:p text:style-name="P29"><text:span text:style-name="T30">1</text:span><text:span text:style-name="T31">. Patvirtinti Marijampolės Jono Totoraičio progimnazijos nuostatus (pridedama).</text:span></text:p>
      <text:p text:style-name="P32"><text:span text:style-name="T33">2</text:span><text:span text:style-name="T34">. Įgalioti Marijampolės Jono Totoraičio progimnazijos direktorių arba jo įgaliotą asmenį pasirašyti Marijampolės Jono Totoraičio progimnazijos nuostatus, teisės aktų nustatyta tvarka įregistruoti juos Juridinių asmenų registre ir atlikti kitus su tuo susijusius veiksmus.</text:span></text:p>
      <text:p text:style-name="P35"><text:span text:style-name="T36">3</text:span><text:span text:style-name="T37">. Pripažinti netekusiu galios Marijampolės savivaldybės tarybos 2024 m. vasario 26 d. sprendimą Nr. 1-31 „Dėl Marijampolės Jono Totoraičio progimnazijos nuostatų patvirtinimo“.</text:span></text:p>
      <text:p text:style-name="Normal"/>
      <text:p text:style-name="P38"/>
      <text:p text:style-name="P39"/>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Povilas Isoda</text:span></text:p>
      <text:soft-page-break/>
      <text:p text:style-name="P49">PATVIRTINTA</text:p>
      <text:p text:style-name="P52">Marijampolės savivaldybės tarybos</text:p>
      <text:p text:style-name="P53">2024 m. gruodžio 20 d.</text:p>
      <text:p text:style-name="P54">sprendimu Nr. 1-422</text:p>
      <text:p text:style-name="P55"/>
      <text:p text:style-name="P56"/>
      <text:p text:style-name="Normal"><text:span text:style-name="T57">MARIJAMPOLĖS JONO TOTORAIČIO PROGIMNAZIJOS NUOSTATAI</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arijampolės Jono Totoraičio progimnazijos nuostatai (toliau tekste – Nuostatai) reglamentuoja Marijampolės Jono Totoraičio progimnazijos (toliau tekste – Pro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Progimnazijos teises ir pareigas, veiklos organizavimą ir valdymą, savivaldą, darbuotojų priėmimą į darbą, jų darbo apmokėjimo tvarką, pedagogų atestaciją, Progimnazijos turto, lėšų naudojimo tvarką ir finansinės veiklos kontrolę, Progimnazijos veiklos priežiūrą, reorganizavimo, likvidavimo ar pertvarkymo tvarką.</text:span></text:p>
      <text:p text:style-name="P69"><text:span text:style-name="T70">2</text:span><text:span text:style-name="T71">.<text:s/></text:span><text:span text:style-name="T72">Progimnazijos<text:s/></text:span><text:span text:style-name="T73">oficialusis pavadinimas – Marijampolės Jono Totoraičio progimnazija.</text:span></text:p>
      <text:p text:style-name="P74"><text:span text:style-name="T75">3</text:span><text:span text:style-name="T76">. Trumpasis pavadinimas – Jono Totoraičio progimnazija.<text:s/></text:span></text:p>
      <text:p text:style-name="P77"><text:span text:style-name="T78">4</text:span><text:span text:style-name="T79">. Progimnazija įregistruota Juridinių asmenų registre, kodas – 290452950.<text:s/></text:span></text:p>
      <text:p text:style-name="P80"><text:span text:style-name="T81">5</text:span><text:span text:style-name="T82">. Progimnazija įsteigta ir savo veiklą pradėjo 1971 m. rugsėjo 1 d. kaip Kapsuko 5-oji vidurinė mokykla. 2004 m. gruodžio 17 d. mokyklai suteiktas Jono Totoraičio vardas.<text:s/></text:span></text:p>
      <text:p text:style-name="P83"><text:span text:style-name="T84">6</text:span><text:span text:style-name="T85">. Teisinė forma – biudžetinė įstaiga.</text:span></text:p>
      <text:p text:style-name="P86"><text:span text:style-name="T87">7</text:span><text:span text:style-name="T88">. Priklausomybė – savivaldybės mokykla.</text:span></text:p>
      <text:p text:style-name="P89"><text:span text:style-name="T90">8</text:span><text:span text:style-name="T91">. Savininkas – Marijampolės savivaldybė (toliau – Savivaldybė), kodas 111100960, adresas – J. Basanavičiaus a. 1, LT-68307 Marijampolė.</text:span></text:p>
      <text:p text:style-name="P92"><text:span text:style-name="T93">9</text:span><text:span text:style-name="T94">.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95"><text:span text:style-name="T96">9.1</text:span><text:span text:style-name="T97">.<text:s/></text:span><text:span text:style-name="T98">Marijampolės savivaldybės taryba:</text:span></text:p>
      <text:p text:style-name="P99"><text:span text:style-name="T100">9.1.1</text:span><text:span text:style-name="T101">. tvirtina Progimnazijos nuostatus;</text:span></text:p>
      <text:p text:style-name="P102"><text:span text:style-name="T103">9.1.2</text:span><text:span text:style-name="T104">. priima sprendimą dėl Progimnazijos buveinės pakeitimo;</text:span></text:p>
      <text:p text:style-name="P105"><text:span text:style-name="T106">9.1.3</text:span><text:span text:style-name="T107">. priima sprendimą dėl Progimnazijos reorganizavimo, likvidavimo ir pertvarkymo;</text:span></text:p>
      <text:p text:style-name="P108"><text:span text:style-name="T109">9.1.4</text:span><text:span text:style-name="T110">. priima sprendimą dėl Progimnazijos filialo steigimo ir jo veiklos nutraukimo;</text:span></text:p>
      <text:p text:style-name="P111"><text:span text:style-name="T112">9.1.5</text:span><text:span text:style-name="T113">. skiria ir atleidžia likvidatorių arba sudaro likvidacinę komisiją ir nutraukia jos įgaliojimus;</text:span></text:p>
      <text:p text:style-name="P114"><text:span text:style-name="T115">9.1.6</text:span><text:span text:style-name="T116">. sprendžia kitus Lietuvos Respublikos biudžetinių įstaigų įstatyme, kituose įstatymuose ir Nuostatuose jos kompetencijai priskirtus klausimus.</text:span></text:p>
      <text:p text:style-name="P117"><text:span text:style-name="T118">9.2</text:span><text:span text:style-name="T119">. Savivaldybės meras:</text:span></text:p>
      <text:p text:style-name="P120"><text:span text:style-name="T121">9.2.1</text:span><text:span text:style-name="T122">. priima į pareigas ir atleidžia iš jų ar nušalina nuo pareigų Mokyklos vadovą;</text:span></text:p>
      <text:p text:style-name="P123"><text:span text:style-name="T124">9.2.2</text:span><text:span text:style-name="T125">. sprendžia kitus Lietuvos Respublikos<text:s/></text:span><text:span text:style-name="T126">biudžetinių įstaigų įstatyme</text:span><text:span text:style-name="T127">, kituose įstatymuose ir Mokyklos Nuostatuose jo kompetencijai priskirtus klausimus.</text:span></text:p>
      <text:p text:style-name="P128"><text:span text:style-name="T129">10</text:span><text:span text:style-name="T130">. Progimnazijos buveinė – Dariaus ir Girėno g. 7, LT-68256 Marijampolė.</text:span></text:p>
      <text:p text:style-name="P131"><text:span text:style-name="T132">11</text:span><text:span text:style-name="T133">. Progimnazijos grupė – bendrojo ugdymo mokykla.</text:span></text:p>
      <text:p text:style-name="P134"><text:span text:style-name="T135">12</text:span><text:span text:style-name="T136">. Progimnazijos tipas – progimnazija, kitas (ne pagrindinis) tipas – ikimokyklinio ugdymo mokykla.</text:span></text:p>
      <text:p text:style-name="P137"><text:span text:style-name="T138">13</text:span><text:span text:style-name="T139">. Pagrindinė paskirtis – progimnazijos tipo progimnazija.<text:s/></text:span></text:p>
      <text:p text:style-name="P140"><text:span text:style-name="T141">14</text:span><text:span text:style-name="T142">. Kita (ne pagrindinė) paskirtis – ikimokyklinio ugdymo grupės įstaiga darželis.<text:s/></text:span></text:p>
      <text:p text:style-name="P143"><text:span text:style-name="T144">15</text:span><text:span text:style-name="T145">. Mokymo kalba – lietuvių.</text:span></text:p>
      <text:p text:style-name="P146"><text:span text:style-name="T147">16</text:span><text:span text:style-name="T148">. Mokymo formos – grupinio ir pavienio mokymosi. Mokymosi proceso organizavimo būdai: kasdienis, savarankiškas ir nuotolinis, kuris vykdomas teisės aktų nustatyta tvarka.</text:span></text:p>
      <text:p text:style-name="P149"><text:span text:style-name="T150">17</text:span><text:span text:style-name="T151">. Progimnazijos veiklos laikotarpis neribotas.</text:span></text:p>
      <text:p text:style-name="P152"><text:span text:style-name="T153">18</text:span><text:span text:style-name="T154">.<text:s/></text:span><text:span text:style-name="T155">Vykdomos švietimo programos: priešmokyklinio ugdymo programa, pradinio ugdymo programa, pagrindinio ugdymo programos pirmoji dalis, pradinio ugdymo individualizuota programa, pagrindinio ugdymo pirmosios dalies individualizuota programa, neformaliojo vaikų švietimo programos.</text:span></text:p>
      <text:p text:style-name="P156"><text:span text:style-name="T157">19</text:span><text:span text:style-name="T158">. Progimnazija yra paramos gavėja.</text:span></text:p>
      <text:p text:style-name="P159"><text:span text:style-name="T160">20</text:span><text:span text:style-name="T161">. Progimnazija yra viešasis juridinis asmuo, turintis herbinį antspaudą su užrašu „Marijampolės Jono Totoraičio progimnazija“, blanką su savo pavadinimu, atsiskaitomąją ir kitas sąskaitas Lietuvos Respublikoje įregistruotuose bankuose, atributiką.<text:s/></text:span></text:p>
      <text:p text:style-name="P162"><text:span text:style-name="T163">21</text:span><text:span text:style-name="T164">. Progimnazija savo veikloje vadovaujasi Lietuvos Respublikos Konstitucija, Lietuvos Respublikos vaiko teisių konvencija, Lietuvos Respublikos švietimo įstatymu, Lietuvos Respublikos vaiko teisių apsaugos pagrindų įstatymu, Lietuvos Respublikos Vyriausybės nutarimais, Lietuvos Respublikos švietimo, mokslo ir sporto ministerijos teisės aktais, Marijampolės savivaldybės tarybos sprendimais, Marijampolės savivaldybės mero potvarkiais, administracijos direktoriaus įsakymais (kitais teisės aktais) ir šiais Nuostatais.</text:span></text:p>
      <text:p text:style-name="P165"/>
      <text:p text:style-name="P166"><text:span text:style-name="T167">II</text:span><text:span text:style-name="T168"><text:s/>SKYRIUS</text:span></text:p>
      <text:p text:style-name="P169"><text:span text:style-name="T170">PROGIMNAZIJOS VEIKLOS SRITIS IR RŪŠYS, TIKSLAS, UŽDAVINIAI, FUNKCIJOS, MOKYMOSI PASIEKIMUS ĮTEISINANČIŲ DOKUMENTŲ IŠDAVIMAS</text:span></text:p>
      <text:p text:style-name="P171"/>
      <text:p text:style-name="P172"><text:span text:style-name="T173">22</text:span><text:span text:style-name="T174">. Progimnazijos veiklos sritis – švietimas, kodas 85.</text:span></text:p>
      <text:p text:style-name="P175"><text:span text:style-name="T176">23</text:span><text:span text:style-name="T177">. Pagrindinė švietimo veiklos rūšis – pagrindinis ugdymas, kodas –</text:span></text:p>
      <text:p text:style-name="P178"><text:span text:style-name="T179">85.31.10.</text:span></text:p>
      <text:p text:style-name="P180"><text:span text:style-name="T181">24</text:span><text:span text:style-name="T182">. Kitos švietimo veiklos rūšys:</text:span></text:p>
      <text:p text:style-name="P183"><text:span text:style-name="T184">24.1</text:span><text:span text:style-name="T185">.</text:span><text:span text:style-name="T186"><text:s/></text:span><text:span text:style-name="T187">priešmokyklinio amžiaus vaikų ugdymas, kodas 85.10.20;</text:span></text:p>
      <text:p text:style-name="P188"><text:span text:style-name="T189">24.2</text:span><text:span text:style-name="T190">. pradinis ugdymas, kodas 85.20;</text:span></text:p>
      <text:p text:style-name="P191"><text:span text:style-name="T192">24.3</text:span><text:span text:style-name="T193">. sportinis ir rekreacinis švietimas, kodas 85.51;</text:span></text:p>
      <text:p text:style-name="P194"><text:span text:style-name="T195">24.4</text:span><text:span text:style-name="T196">. kultūrinis švietimas, kodas 85.52;</text:span></text:p>
      <text:p text:style-name="P197"><text:span text:style-name="T198">24.5</text:span><text:span text:style-name="T199">. kitas, niekur kitur nepriskirtas, švietimas, kodas 85.59;</text:span></text:p>
      <text:p text:style-name="P200"><text:span text:style-name="T201">24.6</text:span><text:span text:style-name="T202">. švietimui būdingų paslaugų veikla, kodas 85.60;</text:span></text:p>
      <text:p text:style-name="P203"><text:span text:style-name="T204">24.7</text:span><text:span text:style-name="T205">. vaikų dienos priežiūros veikla, kodas 88.91.</text:span></text:p>
      <text:p text:style-name="P206"><text:span text:style-name="T207">25</text:span><text:span text:style-name="T208">. Kitos ne švietimo veiklos rūšys:</text:span></text:p>
      <text:p text:style-name="P209"><text:span text:style-name="T210">25.1</text:span><text:span text:style-name="T211">. kitų maitinimo paslaugų teikimas, kodas 56.29;</text:span></text:p>
      <text:p text:style-name="P212"><text:span text:style-name="T213">25.2</text:span><text:span text:style-name="T214">. nekilnojamojo turto tvarkyba už atlygį arba pagal sutartį, kodas 68.32.</text:span></text:p>
      <text:p text:style-name="P215"><text:span text:style-name="T216">25.3</text:span><text:span text:style-name="T217">. kita žmonių sveikatos priežiūros veikla, kodas 86.90;</text:span></text:p>
      <text:p text:style-name="P218"><text:span text:style-name="T219">25.4</text:span><text:span text:style-name="T220">. bibliotekų ir archyvų veikla, kodas 91.01;</text:span></text:p>
      <text:p text:style-name="P221"><text:span text:style-name="T222">25.5</text:span><text:span text:style-name="T223">. kita pramogų ir poilsio organizavimo veikla, kodas 93.29.</text:span></text:p>
      <text:p text:style-name="P224"><text:span text:style-name="T225">26</text:span><text:span text:style-name="T226">. Progimnazijos veiklos tikslas – užtikrinti vaiko asmenybės skleidimąsi, ugdyti aktyvų savimi ir savo gebėjimais pasitikintį, stiprią pažinimo motyvaciją turintį vaiką, sudaryti sąlygas gauti vaiko raidą atitinkantį priešmokyklinį ugdymą, bendrąsias programas atitinkantį pradinį ir pagrindinį pirmosios dalies išsilavinimą, padėti įgyti bendrąjį dalykinį, sociokultūrinį, technologinį raštingumą, dorinę, tautinę ir pilietinę brandą.</text:span></text:p>
      <text:p text:style-name="P227"><text:span text:style-name="T228">27</text:span><text:span text:style-name="T229">. Progimnazijos veiklos uždaviniai:</text:span></text:p>
      <text:p text:style-name="P230"><text:span text:style-name="T231">27.1</text:span><text:span text:style-name="T232">. užtikrinti kokybišką priešmokyklinio, pradinio ir pagrindinio ugdymo programos pirmosios dalies vykdymą;</text:span></text:p>
      <text:p text:style-name="P233"><text:span text:style-name="T234">27.2</text:span><text:span text:style-name="T235">. sudaryti sąlygas mokiniams nuolat tenkinti pažinimo ir saviraiškos poreikius;</text:span></text:p>
      <text:p text:style-name="P236"><text:span text:style-name="T237">27.3</text:span><text:span text:style-name="T238">. sudaryti sąlygas mokiniams perimti gimtosios kalbos, visuomenės ir gamtos mokslų žinių pagrindus, pradinius techninius ir technologinius praktinės veiklos įgūdžius, Europos religinę, kultūrinę ir filosofinę patirtį;</text:span></text:p>
      <text:p text:style-name="P239"><text:span text:style-name="T240">27.4</text:span><text:span text:style-name="T241">. padėti mokiniams perprasti pagrindines politines ideologijas ir ekonomines teorijas, įgyti estetinę nuovoką ir Europos žmogui reikalingus kalbinės komunikacijos gebėjimus, istoriškai pagrįstą Vakarų kultūros supratimą;<text:s/></text:span></text:p>
      <text:p text:style-name="P242"><text:span text:style-name="T243">27.5</text:span><text:span text:style-name="T244">. garantuoti tautos, krašto kultūros tęstinumą, jos tapatybės išsaugojimą;</text:span></text:p>
      <text:p text:style-name="P245"><text:span text:style-name="T246">27.6</text:span><text:span text:style-name="T247">. išplėtoti gebėjimus ir patirtį, būtiną asmeniui, kaip kompetentingam Lietuvos piliečiui, europinės ir pasaulinės bendrijos, daugiakultūrės visuomenės nariui;</text:span></text:p>
      <text:p text:style-name="P248"><text:span text:style-name="T249">27.7</text:span><text:span text:style-name="T250">. ugdyti socialinę kultūrą, gebėjimą pripažinti ir toleruoti skirtybes, darniai sugyventi įvairių socialinių ir kultūrinių tradicijų visuomenėje;<text:s/></text:span></text:p>
      <text:p text:style-name="P251"><text:span text:style-name="T252">27.8</text:span><text:span text:style-name="T253">. teikti mokiniams švietimo pagalbą;</text:span></text:p>
      <text:p text:style-name="P254"><text:span text:style-name="T255">27.9</text:span><text:span text:style-name="T256">. užtikrinti sveiką, saugią, užkertančią kelią smurto, prievartos apraiškoms ir žalingiems įpročiams aplinką.</text:span></text:p>
      <text:p text:style-name="P257"><text:span text:style-name="T258">28</text:span><text:span text:style-name="T259">. Progimnazija, įgyvendindama jai pavestus uždavinius,<text:s/></text:span><text:span text:style-name="T260">atlieka šias funkcijas</text:span><text:span text:style-name="T261">:</text:span></text:p>
      <text:p text:style-name="P262"><text:span text:style-name="T263">28.1</text:span><text:span text:style-name="T264">. vykdo formaliojo ir neformaliojo švietimo programas;</text:span></text:p>
      <text:p text:style-name="P265"><text:span text:style-name="T266">28.2</text:span><text:span text:style-name="T267">. teikia bendrąjį pradinį ir pagrindinį išsilavinimą, įgyvendindama pradinio ugdymo programą bei pagrindinio ugdymo programos pirmąją dalį;<text:s/></text:span></text:p>
      <text:p text:style-name="P268"><text:span text:style-name="T269">28.3</text:span><text:span text:style-name="T270">. formuoja ir įgyvendina mokinių ugdymo turinį pagal Švietimo, mokslo ir sporto ministerijos patvirtintus Bendruosius ugdymo planus ir Pradinio ir pagrindinio ugdymo bendrąsias programas, atsižvelgdama į mokinių poreikius bei interesus, siūlydama ir taikydama skirtingus mokymosi būdus ir tempą;</text:span></text:p>
      <text:p text:style-name="P271"><text:span text:style-name="T272">28.4</text:span><text:span text:style-name="T273">. konkretina ir individualizuoja ugdymo turinį;</text:span></text:p>
      <text:p text:style-name="P274"><text:span text:style-name="T275">28.5</text:span><text:span text:style-name="T276">. rengia ugdymo programas papildančius bei mokinių poreikius tenkinančius šių programų modulius, neformaliojo švietimo programas;</text:span></text:p>
      <text:p text:style-name="P277"><text:span text:style-name="T278">28.6</text:span><text:span text:style-name="T279">. formuoja mokinių dorines, tautines, pilietines, patriotines nuostatas, kultūrinę ir socialinę brandą, pagarbą tėvams, mokytojams, kalbai ir kultūrai;</text:span></text:p>
      <text:p text:style-name="P280"><text:span text:style-name="T281">28.7</text:span><text:span text:style-name="T282">. atlieka mokinių specialiųjų ugdymosi poreikių įvertinimą teisės aktų nustatyta tvarka;</text:span></text:p>
      <text:p text:style-name="P283"><text:span text:style-name="T284">28.8</text:span><text:span text:style-name="T285">. teikia informacinę, psichologinę, socialinę pedagoginę, specialiąją pedagoginę, specialiąją pagalbą, vykdo mokinių sveikatos priežiūrą, ugdymą karjerai bei minimalios priežiūros priemones;</text:span></text:p>
      <text:p text:style-name="P286"><text:span text:style-name="T287">28.9</text:span><text:span text:style-name="T288">. Savivaldybės tarybos arba<text:s/></text:span><text:span text:style-name="T289">N</text:span><text:span text:style-name="T290">uostatuose nustatytu mastu prisiima įsipareigojimus, sudaro mokymo ir kitas sutartis;</text:span></text:p>
      <text:p text:style-name="P291"><text:span text:style-name="T292">28.10</text:span><text:span text:style-name="T293">. vykdo mokymo sutartyse sutartus įsipareigojimus;</text:span></text:p>
      <text:p text:style-name="P294"><text:span text:style-name="T295">28.11</text:span><text:span text:style-name="T296">. sudaro palankias sąlygas veikti mokinių organizacijoms;</text:span></text:p>
      <text:p text:style-name="P297"><text:span text:style-name="T298">28.12</text:span><text:span text:style-name="T299">. vykdo<text:s/></text:span><text:span text:style-name="T300">Progimnazijos<text:s/></text:span><text:span text:style-name="T301">veiklos kokybės įsivertinimą;</text:span></text:p>
      <text:p text:style-name="P302"><text:span text:style-name="T303">28.13</text:span><text:span text:style-name="T304">. dalyvauja Švietimo, mokslo ir sporto ministerijos ar jai pavaldžių institucijų vykdomuose ugdymo pasiekimų tyrimuose ir tikrinimuose;</text:span></text:p>
      <text:p text:style-name="P305"><text:span text:style-name="T306">28.14</text:span><text:span text:style-name="T307">. sudaro sąlygas kiekvienam mokiniui nuolat dalyvauti bent vienoje nuoseklioje, ilgalaikėje socialines ir emocines kompetencijas ugdančioje prevencinėje programoje;</text:span></text:p>
      <text:p text:style-name="P308"><text:span text:style-name="T309">28.15</text:span><text:span text:style-name="T310">. vykdo vengiančiųjų privalomo mokymosi kontrolę;</text:span></text:p>
      <text:p text:style-name="P311"><text:span text:style-name="T312">28.16</text:span><text:span text:style-name="T313">. ruošia ir įgyvendina vaikų vasaros poilsio ir prevencines programas;</text:span></text:p>
      <text:p text:style-name="P314"><text:span text:style-name="T315">28.17</text:span><text:span text:style-name="T316">. dalyvauja projektuose, kuriuos realizavus stiprėja<text:s/></text:span><text:span text:style-name="T317">Progimnazijos<text:s/></text:span><text:span text:style-name="T318">materialinė bazė, intelektiniai resursai, sudaroma galimybė plėtoti mokinių pamokinę ir neformaliojo ugdymo veiklą;</text:span></text:p>
      <text:p text:style-name="P319"><text:span text:style-name="T320">28.18</text:span><text:span text:style-name="T321">. organizuoja tėvų (globėjų, rūpintojų) pageidavimu jų apmokamas papildomas paslaugas (klubus, būrelius, stovyklas, ekskursijas ir kita);</text:span></text:p>
      <text:p text:style-name="P322"><text:span text:style-name="T323">28.19</text:span><text:span text:style-name="T324">. sudaro galimybę mokiniams naudotis<text:s/></text:span><text:span text:style-name="T325">Progimnazijos<text:s/></text:span><text:span text:style-name="T326">biblioteka;</text:span></text:p>
      <text:p text:style-name="P327"><text:span text:style-name="T328">28.20</text:span><text:span text:style-name="T329">. sudaro sąlygas darbuotojams profesiškai tobulėti;</text:span></text:p>
      <text:p text:style-name="P330"><text:span text:style-name="T331">28.21</text:span><text:span text:style-name="T332">. užtikrina higienos normas, teisės aktų reikalavimus atitinkančią sveiką, saugią mokymosi ir darbo aplinką;</text:span></text:p>
      <text:p text:style-name="P333"><text:span text:style-name="T334">28.22</text:span><text:span text:style-name="T335">. kuria ugdymo turiniui įgyvendinti reikiamą materialinę bazę;</text:span></text:p>
      <text:p text:style-name="P336"><text:span text:style-name="T337">28.23</text:span><text:span text:style-name="T338">. organizuoja mokinių maitinimą ir vežimą į Progimnaziją ir iš jos į namus;</text:span></text:p>
      <text:p text:style-name="P339"><text:span text:style-name="T340">28.24</text:span><text:span text:style-name="T341">. kuria Progimnaziją kaip vietos bendruomenės kultūros židinį;</text:span></text:p>
      <text:p text:style-name="P342"><text:span text:style-name="T343">28.25</text:span><text:span text:style-name="T344">. viešai skelbia informaciją apie Progimnazijos veiklą;</text:span></text:p>
      <text:p text:style-name="P345"><text:span text:style-name="T346">28.26</text:span><text:span text:style-name="T347">. atlieka kitas įstatymų ir kitų teisės aktų numatytas funkcijas.</text:span></text:p>
      <text:p text:style-name="P348"><text:span text:style-name="T349">29</text:span><text:span text:style-name="T350">.<text:s/></text:span><text:span text:style-name="T351">Vadovaudamasi Lietuvos Respublikos švietimo, mokslo ir sporto ministro nustatyta tvarka,<text:s/></text:span><text:span text:style-name="T352">Progimnazija<text:s/></text:span><text:span text:style-name="T353">išduoda mokymosi pasiekimus įteisinančius dokumentus:</text:span></text:p>
      <text:p text:style-name="P354"><text:span text:style-name="T355">29.1</text:span><text:span text:style-name="T356">. pradinio išsilavinimo pažymėjimą;</text:span></text:p>
      <text:p text:style-name="P357"><text:span text:style-name="T358">29.2</text:span><text:span text:style-name="T359">. pradinio ugdymo pasiekimų pažymėjimą;</text:span></text:p>
      <text:p text:style-name="P360"><text:span text:style-name="T361">29.3</text:span><text:span text:style-name="T362">. mokymosi pasiekimų pažymėjimą;</text:span></text:p>
      <text:p text:style-name="P363"><text:span text:style-name="T364">29.4</text:span><text:span text:style-name="T365">. pažymėjimą.</text:span></text:p>
      <text:p text:style-name="P366"/>
      <text:p text:style-name="P367"><text:span text:style-name="T368">III</text:span><text:span text:style-name="T369"><text:s/>SKYRIUS</text:span></text:p>
      <text:p text:style-name="P370"><text:span text:style-name="T371">PROGIMNAZIJOS TEISĖS IR PAREIGOS</text:span></text:p>
      <text:p text:style-name="P372"/>
      <text:p text:style-name="P373"><text:span text:style-name="T374">30</text:span><text:span text:style-name="T375">. Progimnazija, įgyvendindama jai pavestą tikslą ir uždavinius, atlikdama jai priskirtas funkcijas, turi teisę:</text:span></text:p>
      <text:p text:style-name="P376"><text:span text:style-name="T377">30.1</text:span><text:span text:style-name="T378">.<text:s/></text:span><text:span text:style-name="T379">parinkti mokymo metodus ir mokymosi veiklos būdus;</text:span></text:p>
      <text:p text:style-name="P380"><text:span text:style-name="T381">30.2</text:span><text:span text:style-name="T382">.<text:s/></text:span><text:span text:style-name="T383">kurti naujus mokymo ir mokymosi modelius, užtikrinančius kokybišką išsilavinimą;</text:span></text:p>
      <text:p text:style-name="P384"><text:span text:style-name="T385">30.3</text:span><text:span text:style-name="T386">.<text:s/></text:span><text:span text:style-name="T387">dalyvauti asociacijų veikloje;<text:s/></text:span></text:p>
      <text:p text:style-name="P388"><text:span text:style-name="T389">30.4</text:span><text:span text:style-name="T390">.<text:s/></text:span><text:span text:style-name="T391">gauti paramą Lietuvos Respublikos labdaros ir paramos įstatymo nustatyta tvarka;</text:span></text:p>
      <text:p text:style-name="P392"><text:span text:style-name="T393">30.5</text:span><text:span text:style-name="T394">.<text:s/></text:span><text:span text:style-name="T395">vykdyti šalies ir tarptautinius švietimo projektus;<text:s/></text:span></text:p>
      <text:p text:style-name="P396"><text:span text:style-name="T397">30.6</text:span><text:span text:style-name="T398">.<text:s/></text:span><text:span text:style-name="T399">naudotis kitomis teisės aktų suteiktomis teisėmis.<text:s/></text:span></text:p>
      <text:p text:style-name="P400"><text:span text:style-name="T401">31</text:span><text:span text:style-name="T402">.<text:s/></text:span><text:span text:style-name="T403">Progimnazija privalo užtikrinti:</text:span></text:p>
      <text:p text:style-name="P404"><text:span text:style-name="T405">31.1</text:span><text:span text:style-name="T406">.<text:s/></text:span><text:span text:style-name="T407">sveiką, saugią, užkertančią kelią smurto, prievartos apraiškoms ir žalingiems įpročiams aplinką;</text:span></text:p>
      <text:p text:style-name="P408"><text:span text:style-name="T409">31.2</text:span><text:span text:style-name="T410">.<text:s/></text:span><text:span text:style-name="T411">kokybišką ugdymo programų vykdymą;</text:span></text:p>
      <text:p text:style-name="P412"><text:span text:style-name="T413">31.3</text:span><text:span text:style-name="T414">.<text:s/></text:span><text:span text:style-name="T415">atvirumą vietos bendruomenei;</text:span></text:p>
      <text:p text:style-name="P416"><text:span text:style-name="T417">31.4</text:span><text:span text:style-name="T418">.<text:s/></text:span><text:span text:style-name="T419">mokymo sutarties sudarymą ir sutartų įsipareigojimų vykdymą.</text:span></text:p>
      <text:p text:style-name="P420"/>
      <text:p text:style-name="P421"><text:span text:style-name="T422">IV</text:span><text:span text:style-name="T423"><text:s/></text:span><text:span text:style-name="T424">SKYRIUS</text:span></text:p>
      <text:p text:style-name="P425"><text:span text:style-name="T426">PROGIMNAZIJOS VEIKLOS ORGANIZAVIMAS IR VALDYMAS</text:span></text:p>
      <text:p text:style-name="P427"/>
      <text:p text:style-name="P428"><text:span text:style-name="T429">32</text:span><text:span text:style-name="T430">. Progimnazijos veikla organizuojama pagal:</text:span></text:p>
      <text:p text:style-name="P431"><text:span text:style-name="T432">32.1</text:span><text:span text:style-name="T433">. direktoriaus patvirtintą<text:s/></text:span><text:span text:style-name="T434">Progimnazijos<text:s/></text:span><text:span text:style-name="T435">strateginį planą, kuriam yra pritarusi<text:s/></text:span><text:span text:style-name="T436">Progimnazijos<text:s/></text:span><text:span text:style-name="T437">taryba ir Marijampolės savivaldybės vykdomoji institucija ar jos įgaliotas asmuo;<text:s/></text:span></text:p>
      <text:p text:style-name="P438"><text:span text:style-name="T439">32.2</text:span><text:span text:style-name="T440">.<text:s/></text:span><text:span text:style-name="T441">direktoriaus patvirtintą<text:s/></text:span><text:span text:style-name="T442">Progimnazijos<text:s/></text:span><text:span text:style-name="T443">metinį veiklos planą, kuriam yra pritarusi<text:s/></text:span><text:span text:style-name="T444">Progimnazijos<text:s/></text:span><text:span text:style-name="T445">taryba;<text:s/></text:span></text:p>
      <text:p text:style-name="P446"><text:span text:style-name="T447">32.3</text:span><text:span text:style-name="T448">.<text:s/></text:span><text:span text:style-name="T449">direktoriaus patvirtintą<text:s/></text:span><text:span text:style-name="T450">Progimnazijos<text:s/></text:span><text:span text:style-name="T451">ugdymo planą, kuris yra suderintas su Mokyklos taryba ir Marijampolės savivaldybės vykdomąja institucija</text:span><text:span text:style-name="T452">.</text:span></text:p>
      <text:p text:style-name="P453"><text:span text:style-name="T454">33</text:span><text:span text:style-name="T455">.<text:s/></text:span><text:span text:style-name="T456">Progimnazijai vadovauja direktorius.</text:span><text:span text:style-name="T457"><text:s/>Direktorių viešo konkurso būdu į pareigas penkeriems metams skiria ir iš jų atleidžia, jo pareigybės aprašymą tvirtina Savivaldybės meras Lietuvos Respublikos<text:s/></text:span><text:span text:style-name="T458">švietimo įstatymo</text:span><text:span text:style-name="T459"><text:s/>ir kitų teisės aktų nustatyta tvarka. Direktorius yra tiesiogiai pavaldus ir atskaitingas Savivaldybės merui ir atskaitingas Savivaldybės tarybai. Pasibaigus Progimnazijos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Progimnazijos vadovo kadencijai, jam sutikus, jo įgaliojimai pratęsiami, iki įvyks viešas konkursas švietimo įstaigos vadovo pareigoms eiti ir bus paskirtas švietimo įstaigos vadovas. Progimnazijos direktorius, baigęs penkerių metų kadenciją, turi teisę dalyvauti tos pačios švietimo įstaigos viešame konkurse vadovo pareigoms eiti.</text:span></text:p>
      <text:p text:style-name="P460"><text:span text:style-name="T461">34</text:span><text:span text:style-name="T462">. Sprendimą dėl direktoriaus atleidimo arba atšaukimo iš jų priima Savivaldybės meras Lietuvos Respublikos darbo kodekso, Nuostatų ir kitų teisės aktų nustatyta tvarka. Be kitų darbo sutarties pasibaigimo pagrindų darbo sutartis su direktoriumi taip pat pasibaigia atšaukus jį iš pareigų:</text:span></text:p>
      <text:p text:style-name="P463"><text:span text:style-name="T464">34.1</text:span><text:span text:style-name="T465">. direktorius atšaukiamas Savivaldybės mero sprendimu;</text:span></text:p>
      <text:p text:style-name="P466"><text:span text:style-name="T467">34.2</text:span><text:span text:style-name="T468">. direktorius apie galimą jo atšaukimą rašytiniu pranešimu informuojamas ne vėliau kaip likus 5 darbo dienoms iki galimo jo atšaukimo. Pranešime nurodoma atšaukimo priežastis (priežastys) bei nurodoma direktoriaus teisė ne vėliau kaip likus 2 darbo dienoms iki atšaukimo pateikti savo argumentuotus paaiškinimus;</text:span></text:p>
      <text:p text:style-name="P469"><text:span text:style-name="T470">34.3</text:span><text:span text:style-name="T471">. sprendimas dėl (ne) atšaukimo iš direktoriaus pareigų tvirtinamas Savivaldybės mero potvarkiu;</text:span></text:p>
      <text:p text:style-name="P472"><text:span text:style-name="T473">34.4</text:span><text:span text:style-name="T474">. priėmus motyvuotą sprendimą dėl direktoriaus atšaukimo iš pareigų, su direktoriumi sudaryta darbo sutartis nutraukiama;</text:span></text:p>
      <text:p text:style-name="P475"><text:span text:style-name="T476">34.5</text:span><text:span text:style-name="T477">. direktorius Savivaldybės mero potvarkiu nepasibaigus jo kadencijai gali būti atšaukiamas iš pareigų tik dėl šių priežasčių:</text:span></text:p>
      <text:p text:style-name="P478"><text:span text:style-name="T479">34.5.1</text:span><text:span text:style-name="T480">. jei praranda nepriekaištingą reputaciją;</text:span></text:p>
      <text:p text:style-name="P481"><text:span text:style-name="T482">34.5.2</text:span><text:span text:style-name="T483">. jei paaiškėja, kad dalyvaudamas viešame konkurse vadovo pareigoms eiti nuslėpė ar pateikė tikrovės neatitinkančius duomenis, dėl kurių negalėjo būti priimtas į vadovo pareigas.</text:span></text:p>
      <text:p text:style-name="P484"><text:span text:style-name="T485">35</text:span><text:span text:style-name="T486">. Direktorius yra tiesiogiai pavaldus Savivaldybės merui, o atskaitingas Savivaldybės merui ir tarybai.</text:span></text:p>
      <text:p text:style-name="P487"><text:span text:style-name="T488">36</text:span><text:span text:style-name="T489">.<text:s/></text:span><text:span text:style-name="T490">Direktorius</text:span><text:span text:style-name="T491">:</text:span></text:p>
      <text:p text:style-name="P492"><text:span text:style-name="T493">36.1</text:span><text:span text:style-name="T494">.<text:s/></text:span><text:span text:style-name="T495">vadovauja Progimnazijos strateginio plano ir metinio veiklos plano, Progimnazijos švietimo programų rengimui, juos tvirtina, vadovauja jų įgyvendinimui;</text:span></text:p>
      <text:p text:style-name="P496"><text:span text:style-name="T497">36.2</text:span><text:span text:style-name="T498">.<text:s/></text:span><text:span text:style-name="T499">nustato Progimnazijos struktūrą, darbuotojų pareigybių skaičių ir sąrašą;</text:span></text:p>
      <text:p text:style-name="P500"><text:span text:style-name="T501">36.3</text:span><text:span text:style-name="T502">. nustato Progimnazijos darbuotojų darbo apmokėjimo sistemą, jeigu Progimnazijoje nėra sudaryta kolektyvinė sutartis;</text:span></text:p>
      <text:p text:style-name="P503"><text:span text:style-name="T504">36.4</text:span><text:span text:style-name="T505">.<text:s/></text:span><text:span text:style-name="T506">skiria vadybines funkcijas pavaduotojams, atsižvelgdamas į Progimnazijos veiklos sritis, sudaro galimybes jiems savarankiškai dirbti, organizuoja reguliarų atsiskaitymą už nuveiktą darbą;</text:span></text:p>
      <text:p text:style-name="P507"><text:span text:style-name="T508">36.5</text:span><text:span text:style-name="T509">.<text:s/></text:span><text:span text:style-name="T510">tvirtina Progimnazijos darbuotojų pareigybių aprašymus;</text:span></text:p>
      <text:p text:style-name="P511"><text:span text:style-name="T512">36.6</text:span><text:span text:style-name="T513">.<text:s/></text:span><text:span text:style-name="T514">Lietuvos Respublikos darbo kodekso ir kitų teisės aktų nustatyta tvarka priima į darbą ir atleidžia iš jo<text:s/></text:span><text:span text:style-name="T515">Progimnazijos<text:s/></text:span><text:span text:style-name="T516">darbuotojus;</text:span></text:p>
      <text:p text:style-name="P517"><text:span text:style-name="T518">36.7</text:span><text:span text:style-name="T519">.<text:s/></text:span><text:span text:style-name="T520">priima mokinius į Progimnaziją Marijampolės savivaldybės tarybos nustatyta tvarka, sudaro ir (ar) nutraukia Mokymo sutartis su tėvais (globėjais, rūpintojais), mokiniais (nuo 14 metų amžiaus);</text:span></text:p>
      <text:p text:style-name="P521"><text:span text:style-name="T522">36.8</text:span><text:span text:style-name="T523">.<text:s/></text:span><text:span text:style-name="T524">vadovaudamasis įstatymais ir kitais teisės aktais, Progimnazijos vidaus darbo tvarkos taisyklėse nustato mokinių teises, pareigas ir atsakomybę, suderinęs su Progimnazijos taryba, jas tvirtina;</text:span></text:p>
      <text:p text:style-name="P525"><text:span text:style-name="T526">36.9</text:span><text:span text:style-name="T527">.<text:s/></text:span><text:span text:style-name="T528">sudaro mokiniams ir darbuotojams saugias ir sveikatai nekenksmingas darbo sąlygas visais su mokymusi ir darbu susijusiais aspektais;</text:span></text:p>
      <text:p text:style-name="P529"><text:span text:style-name="T530">36.10</text:span><text:span text:style-name="T531">.<text:s/></text:span><text:span text:style-name="T532">organizuoja ir koordinuoja Progimnazijos veiklą pavestoms funkcijoms atlikti, uždaviniams įgyvendinti, analizuoja ir vertina Progimnazijos darbą, materialinius ir intelektinius išteklius;</text:span></text:p>
      <text:p text:style-name="P533"><text:span text:style-name="T534">36.11</text:span><text:span text:style-name="T535">.<text:s/></text:span><text:span text:style-name="T536">leidžia įsakymus, kontroliuoja jų vykdymą;</text:span></text:p>
      <text:p text:style-name="P537"><text:span text:style-name="T538">36.12</text:span><text:span text:style-name="T539">.<text:s/></text:span><text:span text:style-name="T540">sudaro teisės aktų nustatytas komisijas, darbo grupes, metodines grupes, Metodinę tarybą;</text:span></text:p>
      <text:p text:style-name="P541"><text:span text:style-name="T542">36.13</text:span><text:span text:style-name="T543">.<text:s/></text:span><text:span text:style-name="T544">Progimnazijos vardu sudaro sutartis;</text:span></text:p>
      <text:p text:style-name="P545"><text:span text:style-name="T546">36.14</text:span><text:span text:style-name="T547">.<text:s/></text:span><text:span text:style-name="T548">organizuoja Progimnazijos dokumentų saugojimą ir valdymą teisės aktų nustatyta tvarka;</text:span></text:p>
      <text:p text:style-name="P549"><text:span text:style-name="T550">36.15</text:span><text:span text:style-name="T551">. teisės aktų nustatyta tvarka valdo, naudoja ir disponuoja Progimnazijos turtu, lėšomis, rūpinasi intelektiniais, materialiniais, finansiniais, informaciniais ištekliais, užtikrina jų optimalų valdymą ir naudojimą;</text:span></text:p>
      <text:p text:style-name="P552"><text:span text:style-name="T553">36.16</text:span><text:span text:style-name="T554">. rūpinasi mokytojų metodinės veiklos organizavimu, darbuotojų profesiniu tobulėjimu, sudaro sąlygas kelti kvalifikaciją, mokytojams ir kitiems pedagoginiams darbuotojams – galimybę atestuotis ir organizuoja jų atestaciją teisės aktų nustatyta tvarka;</text:span></text:p>
      <text:p text:style-name="P555"><text:span text:style-name="T556">36.17</text:span><text:span text:style-name="T557">. inicijuoja Progimnazijos savivaldos institucijų steigimą ir skatina jų veiklą;</text:span></text:p>
      <text:p text:style-name="P558"><text:span text:style-name="T559">36.18</text:span><text:span text:style-name="T560">. inicijuoja mokinių pažangos ir pasiekimų vertinimo bei mokinių elgesio vertinimo, skatinimo ir nuobaudų sistemų kūrimą;</text:span></text:p>
      <text:p text:style-name="P561"><text:span text:style-name="T562">36.19</text:span><text:span text:style-name="T563">. teikia informaciją apie Progimnazijos vykdomas ugdymo programas, jų pasirinkimo galimybes, priėmimo sąlygas, mokamas paslaugas, mokytojų kvalifikaciją, svarbiausius Progimnazijos veiklos kokybės įsivertinimo rezultatus, Progimnazijos bendruomenės tradicijas ir pasiekimus;</text:span></text:p>
      <text:p text:style-name="P564"><text:span text:style-name="T565">36.20</text:span><text:span text:style-name="T566">. užtikrina bendradarbiavimu pagrįstus santykius, etikos normų laikymąsi Progimnazijoje;</text:span></text:p>
      <text:p text:style-name="P567"><text:span text:style-name="T568">36.21</text:span><text:span text:style-name="T569">. sudaro Progimnazijos Vaiko gerovės komisiją, tvirtina jos darbo reglamentą, esant poreikiui skiria švietimo pagalbą, užtikrina, prižiūri ir atsako už vaiko minimalios priežiūros vykdymą Progimnazijoje.</text:span></text:p>
      <text:p text:style-name="P570"><text:span text:style-name="T571">36.22</text:span><text:span text:style-name="T572">. imasi priemonių, kad laiku būtų suteikta pagalba mokiniui, kurio atžvilgiu buvo taikytas smurtas, prievarta, seksualinis ar kitokio pobūdžio išnaudojimas, ir apie tai informuoja suinteresuotas institucijas;</text:span></text:p>
      <text:p text:style-name="P573"><text:span text:style-name="T574">36.23</text:span><text:span text:style-name="T575">. inicijuoja Progimnazijos veiklos kokybės įsivertinimą;</text:span></text:p>
      <text:p text:style-name="P576"><text:span text:style-name="T577">36.24</text:span><text:span text:style-name="T578">. bendradarbiauja su mokinių tėvais (globėjais, rūpintojais), pagalbą mokiniui, mokytojui ir Progimnazijai teikiančiomis įstaigomis, teritorinėmis policijos, sveikatos, socialinių paslaugų įstaigomis, vaiko teisių apsaugos tarnybomis ir kitomis institucijomis, dirbančiomis vaiko teisių apsaugos srityje;</text:span></text:p>
      <text:p text:style-name="P579"><text:span text:style-name="T580">36.25</text:span><text:span text:style-name="T581">. atstovauja Progimnazijai kitose institucijose;</text:span></text:p>
      <text:p text:style-name="P582"><text:span text:style-name="T583">36.26</text:span><text:span text:style-name="T584">.</text:span><text:span text:style-name="T585"><text:s/></text:span><text:span text:style-name="T586">rengia metinių ataskaitų rinkinį ir teikia Progimnazijos bendruomenei, Progimnazijos tarybai, Savivaldybės tarybai;</text:span></text:p>
      <text:p text:style-name="P587"><text:span text:style-name="T588">36.27</text:span><text:span text:style-name="T589">. vykdo ir kitas pareigybės aprašyme ir teisės aktuose numatytas funkcijas.</text:span></text:p>
      <text:p text:style-name="P590"><text:span text:style-name="T591">37</text:span><text:span text:style-name="T592">. Progimnazijos direktorius teisės aktų nustatyta tvarka atsako už Lietuvos Respublikos švietimo įstatymo, kitų įstatymų, Lietuvos Respublikos Vyriausybės nutarimų, Lietuvos Respublikos švietimo, mokslo ir sporto ministro įsakymų, kitų teisės aktų, reglamentuojančių švietimo veiklą ir Progimnazijos darbą, vykdymą, už demokratinį Progimnazijos valdymą, bendruomenės narių informavimą, tinkamą funkcijų atlikimą, nustatytų Progimnazijos tikslo ir uždavinių įgyvendinimą, Progimnazijos veiklos rezultatus, už gerą ir veiksmingą vaiko minimalios priežiūros priemonių įgyvendinimą.</text:span></text:p>
      <text:p text:style-name="P593"><text:span text:style-name="T594">38</text:span><text:span text:style-name="T595">. Progimnazijos metodinei veiklai organizuoti sudaryta Progimnazijos metodinė taryba (toliau – Metodinė taryba) ir metodinės grupės.</text:span></text:p>
      <text:p text:style-name="P596"><text:span text:style-name="T597">39</text:span><text:span text:style-name="T598">. Metodinę tarybą sudaro Progimnazijoje veikiančių metodinių grupių pirmininkai, kurie renkami vieneriems mokslo metams.</text:span></text:p>
      <text:p text:style-name="P599"><text:span text:style-name="T600">40</text:span><text:span text:style-name="T601">. Metodinės tarybos pirmininkas ir sekretorius renkami pirmajame naujos kadencijos Metodinės tarybos posėdyje.</text:span></text:p>
      <text:p text:style-name="P602"><text:span text:style-name="T603">41</text:span><text:span text:style-name="T604">. Metodinės tarybos posėdžiai yra teisėti, jei juose dalyvauja ne mažiau kaip du trečdaliai tuo metu veikiančių metodinių grupių pirmininkų, nutarimai priimami posėdyje dalyvaujančiųjų balsų dauguma.</text:span></text:p>
      <text:p text:style-name="P605"><text:span text:style-name="T606">42</text:span><text:span text:style-name="T607">. Metodinė taryba:</text:span></text:p>
      <text:p text:style-name="P608"><text:span text:style-name="T609">42.1</text:span><text:span text:style-name="T610">. rengia Metodinės tarybos veiklos planą mokslo metams;</text:span></text:p>
      <text:p text:style-name="P611"><text:span text:style-name="T612">42.2</text:span><text:span text:style-name="T613">. vadovaudamasi Pradinio ir pagrindinio ugdymo bendrosiomis programomis, Bendraisiais ugdymo planais, Mokinių pažangos ir pasiekimų vertinimo samprata, numato mokinių žinių ir pasiekimų vertinimo principus;</text:span></text:p>
      <text:p text:style-name="P614"><text:span text:style-name="T615">42.3</text:span><text:span text:style-name="T616">. nustato ugdymo turinio atrinkimo principus;</text:span></text:p>
      <text:p text:style-name="P617"><text:span text:style-name="T618">42.4</text:span><text:span text:style-name="T619">. teikia siūlymus ir rekomendacijas Progimnazijos administracijai dėl ugdymo turinio planavimo;</text:span></text:p>
      <text:p text:style-name="P620"><text:span text:style-name="T621">42.5</text:span><text:span text:style-name="T622">. organizuoja metodinės patirties sklaidą;</text:span></text:p>
      <text:p text:style-name="P623"><text:span text:style-name="T624">42.6</text:span><text:span text:style-name="T625">. teikia siūlymus dėl vadovėlių ir mokymo priemonių užsakymo.</text:span></text:p>
      <text:p text:style-name="P626"><text:span text:style-name="T627">43</text:span><text:span text:style-name="T628">. Metodinių grupių skaičių ir sudėtį pagal mokomuosius dalykus nustato Mokytojų taryba. Metodinės grupės nariai yra vieno ar kelių mokomųjų dalykų mokytojai.</text:span></text:p>
      <text:p text:style-name="P629"><text:span text:style-name="T630">44</text:span><text:span text:style-name="T631">. Progimnazijos metodinių grupių posėdžiai vyksta ne rečiau kaip kartą per tris mėnesius. Prireikus gali būti organizuojamas neeilinis posėdis.</text:span></text:p>
      <text:p text:style-name="P632"><text:span text:style-name="T633">45</text:span><text:span text:style-name="T634">. Į posėdžius gali būti kviečiami kiti, metodinei grupei nepriklausantys, dalykų mokytojai.</text:span></text:p>
      <text:p text:style-name="P635"><text:span text:style-name="T636">46</text:span><text:span text:style-name="T637">. Metodinių grupių veiklą kuruoja Progimnazijos direktoriaus pavaduotojai ugdymui.</text:span></text:p>
      <text:p text:style-name="P638"><text:span text:style-name="T639">47</text:span><text:span text:style-name="T640">. Metodinės grupės pirmininkas ir sekretorius atviru balsavimu renkami vieneriems mokslo metams.</text:span></text:p>
      <text:p text:style-name="P641"><text:span text:style-name="T642">48</text:span><text:span text:style-name="T643">. Metodinių grupių posėdžiai yra teisėti, jei juose dalyvauja ne mažiau du trečdaliai metodinės grupės narių, nutarimai priimami posėdyje dalyvaujančių narių balsų dauguma.</text:span></text:p>
      <text:p text:style-name="P644"><text:span text:style-name="T645">49</text:span><text:span text:style-name="T646">.</text:span><text:span text:style-name="T647"><text:s/>Metodinės</text:span><text:span text:style-name="T648"><text:s/>tarybos nutarimai yra teisėti, jei jie neprieštarauja teisės aktams</text:span><text:span text:style-name="T649">.</text:span></text:p>
      <text:p text:style-name="P650"><text:span text:style-name="T651">50</text:span><text:span text:style-name="T652">. Metodinės grupės:</text:span></text:p>
      <text:p text:style-name="P653"><text:span text:style-name="T654">50.1</text:span><text:span text:style-name="T655">. rengia metodinės grupės mokslo metų veiklos planą;</text:span></text:p>
      <text:p text:style-name="P656"><text:span text:style-name="T657">50.2</text:span><text:span text:style-name="T658">. svarsto ugdymo turinio ir ugdymo organizavimo klausimus, teikia siūlymus ir rekomendacijas Progimnazijos administracijai;</text:span></text:p>
      <text:p text:style-name="P659"><text:span text:style-name="T660">50.3</text:span><text:span text:style-name="T661">. inicijuoja naujų mokymo metodų taikymą darbe bei mokomųjų dalykų integravimo ryšius;</text:span></text:p>
      <text:p text:style-name="P662"><text:span text:style-name="T663">50.4</text:span><text:span text:style-name="T664">. analizuoja, recenzuoja ir apibendrina mokytojų paruoštas individualiąsias ugdymo programas bei ugdymo priemones, aprobuoja ilgalaikius planus;</text:span></text:p>
      <text:p text:style-name="P665"><text:span text:style-name="T666">50.5</text:span><text:span text:style-name="T667">. teikia metodinę pagalbą mažesnę patirtį turintiems specialistams</text:span><text:span text:style-name="T668">.</text:span></text:p>
      <text:p text:style-name="P669"><text:span text:style-name="T670">51</text:span><text:span text:style-name="T671">.<text:s/></text:span><text:span text:style-name="T672">Metodinių grupių</text:span><text:span text:style-name="T673"><text:s/>nutarimai yra teisėti, jei jie neprieštarauja teisės aktams</text:span><text:span text:style-name="T674">.</text:span></text:p>
      <text:p text:style-name="P675"/>
      <text:p text:style-name="P676"><text:span text:style-name="T677">V</text:span><text:span text:style-name="T678"><text:s/></text:span><text:span text:style-name="T679">SKYRIUS</text:span></text:p>
      <text:p text:style-name="P680"><text:span text:style-name="T681">PROGIMNAZIJOS SAVIVALDA</text:span></text:p>
      <text:p text:style-name="P682"/>
      <text:p text:style-name="P683"><text:span text:style-name="T684">52</text:span><text:span text:style-name="T685">. Progimnazijoje veikia šios savivaldos institucijos: Progimnazijos taryba, Mokytojų taryba, Mokinių taryba ir Tėvų taryba.</text:span></text:p>
      <text:p text:style-name="P686"><text:span text:style-name="T687">53</text:span><text:span text:style-name="T688">. Progimnazijos taryba yra aukščiausia Progimnazijos savivaldos institucija. Progimnazijos taryba telkia Progimnazijos mokinių, jų tėvų (globėjų, rūpintojų), mokytojų atstovus, vietos bendruomenę demokratiniam Progimnazijos valdymui, padeda spręsti Progimnazijai aktualius klausimus, <text:s/>atstovauti direktoriui teisėtiems Progimnazijos interesams.</text:span></text:p>
      <text:p text:style-name="P689"><text:span text:style-name="T690">54</text:span><text:span text:style-name="T691">. Progimnazijos tarybą sudaro 15 narių: 5 pedagogai, 4 5–8 klasių mokiniai, 5 Progimnazijoje nedirbantys mokinių tėvai (globėjai, rūpintojai) ir<text:s/></text:span><text:span text:style-name="T692">1 vietos bendruomenės atstovas. Progimnazijos tarybos nario kadencijų skaičius tam pačiam asmeniui neribojamas.</text:span></text:p>
      <text:p text:style-name="P693"><text:span text:style-name="T694">55</text:span><text:span text:style-name="T695">. Į Progimnazijos tarybą tėvus (globėjus, rūpintojus)</text:span><text:span text:style-name="T696"><text:s/>išrenka</text:span><text:span text:style-name="T697"><text:s/></text:span><text:span text:style-name="T698">Tėvų taryba</text:span><text:span text:style-name="T699">, mokytojus – Mokytojų taryba, mokinius – Mokinių taryba,</text:span><text:span text:style-name="T700"><text:s/>vietos bendruomenės atstovą - vietos bendruomenė.</text:span></text:p>
      <text:p text:style-name="P701"><text:span text:style-name="T702">56</text:span><text:span text:style-name="T703">. Visi Progimnazijos tarybos nariai renkami atviru balsavimu dvejiems mokslo metams. Į Tarybą deleguotam atstovui atsisakius eiti pareigas ar dėl objektyvių priežasčių negalint toliau eiti pareigų, likusiam Tarybos įgaliojimų terminui į jo vietą atitinkamai deleguojamas naujas atstovas.</text:span></text:p>
      <text:p text:style-name="P704"><text:span text:style-name="T705">57</text:span><text:span text:style-name="T706">. Progimnazijos tarybai vadovauja pirmininkas, išrinktas atviru balsavimu pirmame naujos kadencijos Progimnazijos tarybos posėdyje. Progimnazijos tarybos pirmininku negali būti Progimnazijos direktorius.</text:span><text:span text:style-name="T707"><text:s/></text:span><text:span text:style-name="T708">Progimanzijos tarybos sekretorių, kuris yra ir Progimnazijos tarybos narys, atviru balsavimu renka Progimnazijos tarybos nariai.</text:span></text:p>
      <text:p text:style-name="P709"><text:span text:style-name="T710">58</text:span><text:span text:style-name="T711">. Progimnazijos tarybos nuostatai, jų keitimai yra tvirtinami Progimnazijos tarybos posėdžio nutarimu.</text:span></text:p>
      <text:p text:style-name="P712"><text:span text:style-name="T713">59</text:span><text:span text:style-name="T714">. Progimnazijos tarybos posėdžiai vyksta ne rečiau kaip du kartus per metus.<text:s/></text:span><text:span text:style-name="T715">Posėdžiai gali būti organizuojami nuotoliniu būdu.</text:span><text:span text:style-name="T716"><text:s/></text:span><text:span text:style-name="T717">Posėdis yra teisėtas, jei jame dalyvauja du trečdaliai visų Progimnazijos tarybos narių. Nutarimai priimami posėdyje dalyvaujančiųjų balsų dauguma. Progimnazijos direktorius posėdžiuose gali dalyvauti kviestinio nario teisėmis.</text:span></text:p>
      <text:p text:style-name="P718"><text:span text:style-name="T719">60</text:span><text:span text:style-name="T720">. Neeiliniai Progimnazijos tarybos posėdžiai gali būti kviečiami Progimnazijos tarybos pirmininko, direktoriaus arba daugiau negu pusės Progimnazijos tarybos narių iniciatyva.</text:span></text:p>
      <text:p text:style-name="P721"><text:span text:style-name="T722">61</text:span><text:span text:style-name="T723">. Į Progimnazijos tarybos posėdžius gali būti kviečiami Marijampolės savivaldybės institucijų ir administracijos, Progimnazijos administracijos, kitų Progimnazijos savivaldos institucijų atstovai, Progimnazijos bendruomenės nariai, jei yra svarstomi jiems aktualūs klausimai.</text:span></text:p>
      <text:p text:style-name="P724"><text:span text:style-name="T725">62</text:span><text:span text:style-name="T726">. Taryba už savo veiklą vieną kartą per metus atsiskaito Progimnazijos bendruomenei.</text:span></text:p>
      <text:p text:style-name="P727"><text:span text:style-name="T728">63</text:span><text:span text:style-name="T729">. Progimnazijos taryba:</text:span></text:p>
      <text:p text:style-name="P730"><text:span text:style-name="T731">63.1</text:span><text:span text:style-name="T732">. teikia siūlymus Progimnazijos administracijai dėl Progimnazijos strateginių tikslų, uždavinių ir jų įgyvendinimo priemonių;</text:span></text:p>
      <text:p text:style-name="P733"><text:span text:style-name="T734">63.2</text:span><text:span text:style-name="T735">. derina Progimnazijos<text:s/></text:span><text:span text:style-name="T736">strateginį planą, metinį veiklos planą,<text:s/></text:span><text:span text:style-name="T737">Progimnazijos<text:s/></text:span><text:span text:style-name="T738">nuostatus, vidaus darbo tvarkos taisykles, ugdymo planą, kitus<text:s/></text:span><text:span text:style-name="T739">Progimnazijos<text:s/></text:span><text:span text:style-name="T740">veiklą reglamentuojančius dokumentus, teikiamus<text:s/></text:span><text:span text:style-name="T741">Progimnazijos<text:s/></text:span><text:span text:style-name="T742">direktoriaus;<text:s/></text:span></text:p>
      <text:p text:style-name="P743"><text:span text:style-name="T744">63.3</text:span><text:span text:style-name="T745">. teikia siūlymų Progimnazijos direktoriui dėl Progimnazijos veiklos tobulinimo;</text:span></text:p>
      <text:p text:style-name="P746"><text:span text:style-name="T747">63.4</text:span><text:span text:style-name="T748">. aptaria siūlymus dėl vadovėlių užsakymo, mokinių žinių ir gebėjimų vertinimo sistemos parinkimo, neformaliojo ugdymo ir renginių organizavimo;</text:span></text:p>
      <text:p text:style-name="P749"><text:span text:style-name="T750">63.5</text:span><text:span text:style-name="T751">. Mokytojų tarybos teikimu sprendžia mokinių šalinimo iš Progimnazijos klausimus;</text:span></text:p>
      <text:p text:style-name="P752"><text:span text:style-name="T753">63.6</text:span><text:span text:style-name="T754">. inicijuoja Progimnazijos bendruomenės ir visuomenės bendradarbiavimą;</text:span></text:p>
      <text:p text:style-name="P755"><text:span text:style-name="T756">63.7</text:span><text:span text:style-name="T757">.<text:s/></text:span><text:span text:style-name="T758">skiria atstovus į viešo konkurso laisvai direktoriaus vietai užimti komisiją, Mokytojų ir pagalbos mokiniui specialistų (išskyrus psichologus) atestacijos komisiją;</text:span></text:p>
      <text:p text:style-name="P759"><text:span text:style-name="T760">63.8</text:span><text:span text:style-name="T761">. išklauso Progimnazijos vadovo metines veiklos ataskaitas;</text:span></text:p>
      <text:p text:style-name="P762"><text:span text:style-name="T763">63.9</text:span><text:span text:style-name="T764">. dirba prevencinį darbą, svarsto pažeidusius drausmę bei nepažangius mokinius;</text:span></text:p>
      <text:p text:style-name="P765"><text:span text:style-name="T766">63.10</text:span><text:span text:style-name="T767">. kartu su Mokytojų taryba svarsto ir teikia siūlymų mokinių sveikatos būklės, sveikos gyvensenos, poilsio ir mitybos organizavimo klausimais;</text:span></text:p>
      <text:p text:style-name="P768"><text:span text:style-name="T769">63.11</text:span><text:span text:style-name="T770">. tvirtina Mokinių tarybos nuostatus;</text:span></text:p>
      <text:p text:style-name="P771"><text:span text:style-name="T772">63.12</text:span><text:span text:style-name="T773">. svarsto Progimnazijos direktoriaus teikiamus klausimus;</text:span></text:p>
      <text:p text:style-name="P774"><text:span text:style-name="T775">63.13</text:span><text:span text:style-name="T776">. teikia siūlymų Marijampolės savivaldybės tarybai dėl Progimnazijos materialinio aprūpinimo, veiklos tobulinimo;</text:span></text:p>
      <text:p text:style-name="P777"><text:span text:style-name="T778">63.14</text:span><text:span text:style-name="T779">.</text:span><text:span text:style-name="T780"><text:s/></text:span><text:span text:style-name="T781">svarsto Progimnazijos vadovo metų veiklos ataskaitą ir teikia savo sprendimą dėl ataskaitos Progimnazijos savininko teises ir pareigas įgyvendinančiai institucijai;</text:span></text:p>
      <text:p text:style-name="P782"><text:span text:style-name="T783">63.15</text:span><text:span text:style-name="T784">. gali organizuoti paramos lėšų kaupimą į Progimnazijos ar Progimnazijos tarybos sąskaitą, esant tokių paramos lėšų, planuoja ir kontroliuoja jų paskirstymą ir naudojimą.</text:span></text:p>
      <text:p text:style-name="P785"><text:span text:style-name="T786">64</text:span><text:span text:style-name="T787">. Progimnazijos tarybos nutarimai yra teisėti, jei jie neprieštarauja teisės aktams.<text:s/></text:span></text:p>
      <text:p text:style-name="P788"><text:span text:style-name="T789">65</text:span><text:span text:style-name="T790">. Mokytojų taryba –<text:s/></text:span><text:span text:style-name="T791">Progimnazijos savivaldos institucija, susidedanti iš rinkimais išrinktų mokytojų, atstovaujanti mokytojų interesams ir sprendžianti mokytojams aktualias problemas.</text:span></text:p>
      <text:p text:style-name="P792"><text:span text:style-name="T793">66</text:span><text:span text:style-name="T794">.<text:s/></text:span><text:span text:style-name="T795">Mokytojų tarybos narių skaičius – 15, kuriuos dvejiems metams renka mokytojai mokslo metų pradžioje visuotinio mokytojų susirinkimo metu atviru balsavimu. Mokytojų tarybos nario kadencijų skaičius tam pačiam asmeniui ne daugiau dvi iš eilės.</text:span></text:p>
      <text:p text:style-name="P796"><text:span text:style-name="T797">67</text:span><text:span text:style-name="T798">.<text:s/></text:span><text:span text:style-name="T799">Į Mokytojų tarybą išrinktam asmeniui atsisakius eiti pareigas ar dėl objektyvių priežasčių negalint toliau eiti pareigų, likusiam Mokytojų tarybos įgaliojimų terminui į jo vietą atitinkamai renkamas naujas atstovas.</text:span></text:p>
      <text:p text:style-name="P800"><text:span text:style-name="T801">68</text:span><text:span text:style-name="T802">. Progimnazijos Mokytojų tarybai vadovauja pirmininkas, išrinktas vienerių mokslo metų kadencijai atviru balsavimu paskutiniajame einamųjų mokslo metų posėdyje. Mokytojų tarybos sekretorių renka Mokytojų tarybos nariai. Mokytojų tarybos pirmininkas ir sekretorius yra<text:s/></text:span><text:span text:style-name="T803">Mokytojų tarybos<text:s/></text:span><text:span text:style-name="T804">nariai.</text:span></text:p>
      <text:p text:style-name="P805"><text:span text:style-name="T806">69</text:span><text:span text:style-name="T807">. Mokytojų tarybos posėdžius šaukia pirmininkas prasidedant ir baigiantis mokslo metams, taip pat ne rečiau kaip vieną kartą per pusmetį. Prireikus gali būti sušauktas neeilinis Mokytojų tarybos posėdis.</text:span></text:p>
      <text:p text:style-name="P808"><text:span text:style-name="T809">70</text:span><text:span text:style-name="T810">. Pradinio ir pagrindinio ugdymo problemoms aptarti šaukiami Mokytojų tarybos sekcijų posėdžiai.</text:span></text:p>
      <text:p text:style-name="P811"><text:span text:style-name="T812">71</text:span><text:span text:style-name="T813">. Mokytojų tarybos posėdžiai yra teisėti, jei juose dalyvauja ne mažiau kaip du trečdaliai tuo metu dirbančių tarybos narių, nutarimai priimami posėdyje dalyvaujančiųjų balsų dauguma.</text:span></text:p>
      <text:p text:style-name="P814"><text:span text:style-name="T815">72</text:span><text:span text:style-name="T816">.</text:span><text:span text:style-name="T817"><text:s/>Prireikus į posėdį gali būti kviečiami direktorius, direktoriaus pavaduotojai, švietimo pagalbą teikiantys specialistai, sveikatos priežiūros specialistas, bibliotekininkai, kiti mokytojai.<text:s/></text:span></text:p>
      <text:p text:style-name="P818"><text:span text:style-name="T819">73</text:span><text:span text:style-name="T820">.<text:s/></text:span><text:span text:style-name="T821">Mokytojų taryba atsiskaito visuotinio mokytojų susirinkimo metu kadencijos pabaigoje.</text:span></text:p>
      <text:p text:style-name="P822"><text:span text:style-name="T823">74</text:span><text:span text:style-name="T824">. Mokytojų taryba:</text:span></text:p>
      <text:p text:style-name="P825"><text:span text:style-name="T826">74.1</text:span><text:span text:style-name="T827">. diskutuoja</text:span><text:span text:style-name="T828"><text:s/>ir teikia siūlymus</text:span><text:span text:style-name="T829"><text:s/>dėl Progimnazijos<text:s/></text:span><text:span text:style-name="T830">strateginio,<text:s/></text:span><text:span text:style-name="T831">metinio veiklos plano, ugdymo plano, Pradinio ir pagrindinio ugdymo įgyvendinimo klausimų;</text:span></text:p>
      <text:p text:style-name="P832"><text:span text:style-name="T833">74.2</text:span><text:span text:style-name="T834">. aptaria mokinių sveikatos, saugos darbe, mokymosi, poilsio ir mitybos klausimus;</text:span></text:p>
      <text:p text:style-name="P835"><text:span text:style-name="T836">74.3</text:span><text:span text:style-name="T837">. svarsto mokinių, stokojančių mokymosi motyvacijos, ugdymo problemas;</text:span></text:p>
      <text:p text:style-name="P838"><text:span text:style-name="T839">74.4</text:span><text:span text:style-name="T840">.<text:s/></text:span><text:span text:style-name="T841">organizuoja ir koordinuoja mokytojų veiklą, siekdama ugdymo tęstinumo ir kokybės užtikrinimo;</text:span></text:p>
      <text:p text:style-name="P842"><text:span text:style-name="T843">74.5</text:span><text:span text:style-name="T844">. priima sprendimus, kurie Lietuvos Respublikos švietimo, mokslo ir sporto ministro patvirtintuose Bendruosiuose ugdymo planuose, Nuosekliojo mokymosi pagal bendrojo ugdymo programas tvarkos apraše, Mokinių pažangos ir pasiekimų vertinimo sampratoje ir kituose dokumentuose numatyti Mokytojų tarybos kompetencijai;</text:span></text:p>
      <text:p text:style-name="P845"><text:span text:style-name="T846">74.6</text:span><text:span text:style-name="T847">. renka atstovus į Progimnazijos tarybą,<text:s/></text:span><text:span text:style-name="T848">mokytojų atestacijos komisiją.</text:span></text:p>
      <text:p text:style-name="P849"><text:span text:style-name="T850">74.7</text:span><text:span text:style-name="T851">. Mokytojų</text:span><text:span text:style-name="T852"><text:s/>tarybos nutarimai yra teisėti, jei jie neprieštarauja teisės aktams</text:span><text:span text:style-name="T853">.</text:span></text:p>
      <text:p text:style-name="P854"><text:span text:style-name="T855">75</text:span><text:span text:style-name="T856">. Mokinių taryba –<text:s/></text:span><text:span text:style-name="T857">Progimnazijos savivaldos institucija, susidedanti iš rinkimais išrinktų mokinių, atstovaujanti mokinių interesams, sprendžianti mokiniams aktualias problemas ir prisidedanti prie jaunimo politikos įgyvendinimo mokykloje.</text:span></text:p>
      <text:p text:style-name="P858"><text:span text:style-name="T859">76</text:span><text:span text:style-name="T860">. Mokinių tarybą sudaro 13 narių. Atstovai į Mokinių tarybą renkami atviru balsavimu 5–8 klasių mokinių atstovų konferencijoje, po tris mokinius iš 5–7 klasių ir 4 mokiniai iš 8 klasių.</text:span></text:p>
      <text:p text:style-name="P861"><text:span text:style-name="T862">77</text:span><text:span text:style-name="T863">.<text:s/></text:span><text:span text:style-name="T864">Į Mokinių tarybą išrinktam asmeniui atsisakius eiti pareigas ar dėl objektyvių priežasčių negalint toliau eiti pareigų, likusiam Mokinių tarybos įgaliojimų terminui į jo vietą atitinkamai renkamas naujas atstovas.</text:span></text:p>
      <text:p text:style-name="P865"><text:span text:style-name="T866">78</text:span><text:span text:style-name="T867">. Mokinių tarybos kadencija – vieneri metai. Mokinių taryba perrenkama kadencijos pabaigoje. Kadencijos pabaigoje už nuveiktą darbą Mokinių taryba atsiskaito klasių koncentrų susirinkimuose.<text:s/></text:span></text:p>
      <text:p text:style-name="P868"><text:span text:style-name="T869">79</text:span><text:span text:style-name="T870">. Mokinių tarybai vadovauja prezidentas, kuris renkamas visuotiniuose 5–8 klasių mokinių rinkimuose slaptu balsavimu. Kadencijos pabaigoje savo veiklos ataskaitą prezidentas pateikia klasių koncentrų susirinkimuose.<text:s/></text:span></text:p>
      <text:p text:style-name="P871"><text:span text:style-name="T872">80</text:span><text:span text:style-name="T873">. Pirmajame Mokinių tarybos posėdyje renkamas Mokinių tarybos sekretorius.</text:span></text:p>
      <text:p text:style-name="P874"><text:span text:style-name="T875">81</text:span><text:span text:style-name="T876">. Mokinių taryba renkasi ne rečiau kaip kartą per mėnesį.</text:span></text:p>
      <text:p text:style-name="P877"><text:span text:style-name="T878">82</text:span><text:span text:style-name="T879">. Mokinių tarybos posėdis yra teisėtas, jeigu jame dalyvauja ne mažiau kaip du trečdaliai Mokinių tarybos narių. Mokinių tarybos sprendimai galioja už juos balsavus daugiau negu pusei posėdyje dalyvaujančių Mokinių tarybos narių.</text:span></text:p>
      <text:p text:style-name="P880"><text:span text:style-name="T881">83</text:span><text:span text:style-name="T882">. Mokinių taryba veiklą organizuoja pagal mokslo metams sudarytą veiklos planą.</text:span></text:p>
      <text:p text:style-name="P883"><text:span text:style-name="T884">84</text:span><text:span text:style-name="T885">. Mokinių taryba:</text:span></text:p>
      <text:p text:style-name="P886"><text:span text:style-name="T887">84.1</text:span><text:span text:style-name="T888">. dalyvauja rengiant Progimnazijos veiklą reglamentuojančius dokumentus;</text:span></text:p>
      <text:p text:style-name="P889"><text:span text:style-name="T890">84.2</text:span><text:span text:style-name="T891">. svarsto Progimnazijos direktoriaus teikiamus klausimus;</text:span></text:p>
      <text:p text:style-name="P892"><text:span text:style-name="T893">84.3</text:span><text:span text:style-name="T894">. svarsto mokinių teisių Progimnazijoje ir už jos ribų gynimo klausimus;</text:span></text:p>
      <text:p text:style-name="P895"><text:span text:style-name="T896">84.4</text:span><text:span text:style-name="T897">. skleidžia iš Progimnazijos administracijos gautą mokiniams aktualią informaciją;</text:span></text:p>
      <text:p text:style-name="P898"><text:span text:style-name="T899">84.5</text:span><text:span text:style-name="T900">. teikia informaciją į Progimnazijos internetinį tinklapį;</text:span></text:p>
      <text:p text:style-name="P901"><text:span text:style-name="T902">84.6</text:span><text:span text:style-name="T903">. esant reikalui, svarsto ir teikia rezoliucijas Progimnazijos tarybai ir kitoms institucijoms;</text:span></text:p>
      <text:p text:style-name="P904"><text:span text:style-name="T905">84.7</text:span><text:span text:style-name="T906">. teikia siūlymus Progimnazijos administracijai dėl ugdymo organizavimo;</text:span></text:p>
      <text:p text:style-name="P907"><text:span text:style-name="T908">84.8</text:span><text:span text:style-name="T909">. inicijuoja ir padeda organizuoti Progimnazijos renginius, akcijas;</text:span></text:p>
      <text:p text:style-name="P910"><text:span text:style-name="T911">84.9</text:span><text:span text:style-name="T912">. teikia siūlymus Progimnazijos administracijai dėl vaikų neformaliojo ugdymo programų plėtros;</text:span></text:p>
      <text:p text:style-name="P913"><text:span text:style-name="T914">84.10</text:span><text:span text:style-name="T915">. vykdo prevencines programas;</text:span></text:p>
      <text:p text:style-name="P916"><text:span text:style-name="T917">84.11</text:span><text:span text:style-name="T918">. deleguoja narius į<text:s/></text:span><text:span text:style-name="T919">Progimnazijos<text:s/></text:span><text:span text:style-name="T920">tarybą.</text:span></text:p>
      <text:p text:style-name="P921"><text:span text:style-name="T922">85</text:span><text:span text:style-name="T923">. Mokinių</text:span><text:span text:style-name="T924"><text:s/>tarybos nutarimai yra teisėti, jei jie neprieštarauja teisės aktams</text:span></text:p>
      <text:p text:style-name="P925"><text:span text:style-name="T926">86</text:span><text:span text:style-name="T927">. Tėvų taryba</text:span><text:span text:style-name="T928"><text:s/></text:span><text:span text:style-name="T929">– progimnazijos<text:s/></text:span><text:span text:style-name="T930">savivaldos institucija, susidedanti iš rinkimais išrinktų tėvų (globėjų, rūpintojų), atstovaujanti tėvų (globėjų, rūpintojų) interesams ir sprendžianti tėvams (globėjams, rūpintojams) aktualias problemas.<text:s/></text:span></text:p>
      <text:p text:style-name="P931"><text:span text:style-name="T932">87</text:span><text:span text:style-name="T933">. Nariai į Tėvų tarybą renkami atviru balsavimu klasių tėvų susirinkimuose po vieną iš klasės tėvų. Vienas tėvas (globėjas, rūpintojas) gali atstovauti tik vieną klasę.<text:s/></text:span><text:span text:style-name="T934">Tėvų tarybos nario kadencijų skaičius tam pačiam asmeniui neribojamas.</text:span></text:p>
      <text:p text:style-name="P935"><text:span text:style-name="T936">88</text:span><text:span text:style-name="T937">. Tėvų tarybos narių skaičius atitinka klasių skaičių tais metais.</text:span></text:p>
      <text:p text:style-name="P938"><text:span text:style-name="T939">89</text:span><text:span text:style-name="T940">. Tėvų tarybos nariai renkami mokslo metų pradžioje vieniems mokslo metams.<text:s/></text:span><text:span text:style-name="T941">Tėvų tarybos narys prieš terminą netenka savo įgaliojimų, kai jis atsistatydina. Nutrūkus tėvų tarybos nario įgaliojimams pirma laiko, naują tėvų tarybos narį deleguoja atitinkamos klasės tėvų (globėjų, rūpintojų) susirinkimas bendra tvarka tėvų tarybos esamos kadencijos likusiam laikotarpiui.</text:span></text:p>
      <text:p text:style-name="P942"><text:span text:style-name="T943">90</text:span><text:span text:style-name="T944">. Pirmajame Tėvų tarybos posėdyje renkamas pirmininkas, pavaduotojas ir sekretorius atviru balsavimu.</text:span></text:p>
      <text:p text:style-name="P945"><text:span text:style-name="T946">91</text:span><text:span text:style-name="T947">. Tėvų<text:s/></text:span><text:span text:style-name="T948">taryb</text:span><text:span text:style-name="T949">os posėdžiai yra kviečiami prireikus, bet ne rečiau, kaip du kartus per mokslo metus. Posėdžiai gali būti organizuojami nuotoliniu būdu.</text:span><text:span text:style-name="T950"><text:s/></text:span><text:span text:style-name="T951">Tėvų tarybos posėdžius kviečia pirmininkas, kuris apie posėdžių laiką, svarstyti parengtus klausimus informuoja narius ne vėliau kaip prieš 3 darbo dienas iki posėdžio pradžios.</text:span></text:p>
      <text:p text:style-name="P952"><text:span text:style-name="T953">92</text:span><text:span text:style-name="T954">. Posėdis yra teisėtas, jei jame dalyvauja<text:s/></text:span><text:span text:style-name="T955">du trečdaliai visų<text:s/></text:span><text:span text:style-name="T956">Tėvų<text:s/></text:span><text:span text:style-name="T957">tarybos narių.</text:span><text:span text:style-name="T958"><text:s/></text:span><text:span text:style-name="T959">Nutarimai priimami Tėvų tarybos posėdyje dalyvaujančių narių balsų dauguma. Jeigu balsai pasiskirsto po lygiai, lemia pirmininko balsas. Jeigu pirmininkas posėdyje nedalyvauja, o balsai pasiskirsto po lygiai, laikoma, kad nutarimas nepriimtas. Nutarimai yra teisėti, jei neprieštarauja teisės aktams.</text:span></text:p>
      <text:p text:style-name="P960"><text:span text:style-name="T961">93</text:span><text:span text:style-name="T962">. Tėvų tarybos pirmininkas informuoja Progimnazijos mokinių tėvus (globėjus, rūpintojus) apie tarybos veiklą visuotiniame tėvų (globėjų, rūpintojų) susirinkime vieną kartą per mokslo metus.</text:span></text:p>
      <text:p text:style-name="P963"><text:span text:style-name="T964">94</text:span><text:span text:style-name="T965">. Tėvų taryba:</text:span></text:p>
      <text:p text:style-name="P966"><text:span text:style-name="T967">94.1</text:span><text:span text:style-name="T968">. telkia mokinių tėvus Progimnazijos veiklos gerinimui, kartu su Progimnazijos taryba inicijuoja tėvų ir Progimnazijos bendravimą ir bendradarbiavimą;</text:span></text:p>
      <text:p text:style-name="P969"><text:span text:style-name="T970">94.2</text:span><text:span text:style-name="T971">.<text:s/></text:span><text:span text:style-name="T972">deleguoja atstovus į Progimnazijos tarybą;</text:span></text:p>
      <text:p text:style-name="P973"><text:span text:style-name="T974">94.3</text:span><text:span text:style-name="T975">. svarsto paramos mokyklai klausimus, ieško finansinių galimybių paremti mokyklą;<text:s/></text:span></text:p>
      <text:p text:style-name="P976"><text:span text:style-name="T977">94.4</text:span><text:span text:style-name="T978">. svarsto tėvų pageidavimus ir teikia pasiūlymus Progimnazijos tarybai ir/ar administracijai dėl ugdymo kokybės gerinimo ar kitais progimnazijos veiklos klausimais;</text:span></text:p>
      <text:p text:style-name="P979"><text:span text:style-name="T980">94.5</text:span><text:span text:style-name="T981">. bendradarbiaudami su klasių vadovais, tėvais, padeda organizuoti mokinių kultūrinę veiklą, poilsį, žalingų įpročių prevenciją, profesinio informavimo ir orientavimo veiklą, socialinę pagalbą socialiai neaprūpintoms mokinių šeimoms;<text:s/></text:span></text:p>
      <text:p text:style-name="P982"><text:span text:style-name="T983">94.6</text:span><text:span text:style-name="T984">. svarsto kitus progimnazijos veiklai aktualius klausimus.</text:span></text:p>
      <text:p text:style-name="P985"/>
      <text:p text:style-name="P986"><text:span text:style-name="T987">VI</text:span><text:span text:style-name="T988"><text:s/>SKYRIUS</text:span></text:p>
      <text:p text:style-name="P989"><text:span text:style-name="T990">DARBUOTOJŲ PRIĖMIMAS Į DARBĄ, JŲ DARBO APMOKĖJIMO TVARKA IR ATESTACIJA</text:span></text:p>
      <text:p text:style-name="P991"/>
      <text:p text:style-name="P992"><text:span text:style-name="T993">95</text:span><text:span text:style-name="T994">. Direktoriaus pavaduotojus, mokytojus ir kitus ugdymo procese dalyvaujančius asmenis, aptarnaujantį personalą priima į darbą ir atleidžia iš jo Progimnazijos direktorius Lietuvos Respublikos darbo kodekso ir kitų teisės aktų nustatyta tvarka.</text:span></text:p>
      <text:p text:style-name="P995"><text:span text:style-name="T996">96</text:span><text:span text:style-name="T997">. Progimnazijos direktoriaus, jo pavaduotojų ugdymui, mokytojų, pagalbos mokiniui specialistų pareiginė alga priklauso nuo išsilavinimo, pedagoginio darbo stažo, kvalifikacinės kategorijos, mokinių skaičiaus ir veiklos sudėtingumo.</text:span></text:p>
      <text:p text:style-name="P998"><text:span text:style-name="T999">97</text:span><text:span text:style-name="T1000">. Progimnazijos direktoriaus pareiginę algą, priemokas ir kitas darbo apmokėjimo sąlygas nustato Savivaldybės meras, vadovaudamasis teisės aktų nustatyta tvarka.</text:span></text:p>
      <text:p text:style-name="P1001"><text:span text:style-name="T1002">98</text:span><text:span text:style-name="T1003">. Direktoriaus pavaduotojų ugdymui, mokytojų, pagalbos mokiniui specialistų ir kitų ugdymo procese dalyvaujančių darbuotojų pareiginę algą, priemokas ir kitas darbo apmokėjimo sąlygas nustato Progimnazijos direktorius, vadovaudamasis teisės aktais.<text:s/></text:span></text:p>
      <text:p text:style-name="P1004"><text:span text:style-name="T1005">99</text:span><text:span text:style-name="T1006">. Progimnazijos<text:s/></text:span><text:span text:style-name="T1007">mokytojai, švietimo pagalbos specialistai atestuojami ir įgyja kvalifikacinę kategoriją Lietuvos Respublikos švietimo, mokslo ir sporto ministro nustatyta tvarka.</text:span></text:p>
      <text:p text:style-name="P1008"/>
      <text:p text:style-name="P1009"><text:span text:style-name="T1010">VII</text:span><text:span text:style-name="T1011"><text:s/></text:span><text:span text:style-name="T1012">SKYRIUS</text:span></text:p>
      <text:p text:style-name="P1013"><text:span text:style-name="T1014">PROGIMNAZIJOS<text:s/></text:span><text:span text:style-name="T1015">TURTAS, LĖŠOS, JŲ NAUDOJIMO TVARKA, FINANSINĖS VEIKLOS KONTROLĖ IR<text:s/></text:span><text:span text:style-name="T1016">PROGIMNAZIJOS<text:s/></text:span><text:span text:style-name="T1017">VEIKLOS PRIEŽIŪRA</text:span></text:p>
      <text:p text:style-name="P1018"/>
      <text:p text:style-name="P1019"><text:span text:style-name="T1020">100</text:span><text:span text:style-name="T1021">. Progimnazija patikėjimo teise valdo, naudoja ir disponuoja jai Marijampolės savivaldybės tarybos patikėtu turtu, finansiniais ištekliais, inventoriumi bei mokymo priemonėmis, panaudos būdu naudojasi valstybine žeme.</text:span></text:p>
      <text:p text:style-name="P1022"><text:span text:style-name="T1023">101</text:span><text:span text:style-name="T1024">. Progimnazija yra išlaikoma iš savivaldybės biudžeto. Lėšas naudoja pagal asignavimų valdytojo vadovo patvirtintą sąmatą.</text:span></text:p>
      <text:p text:style-name="P1025"><text:span text:style-name="T1026">102</text:span><text:span text:style-name="T1027">. Progimnazija gali turėti nebiudžetinių lėšų, kurios naudojamos teisės aktų nustatyta tvarka.</text:span></text:p>
      <text:p text:style-name="P1028"><text:span text:style-name="T1029">103</text:span><text:span text:style-name="T1030">. Progimnazija gali gauti lėšų, kurias sudaro fizinių ir juridinių asmenų parama, tikslinei paskirčiai skiriamos lėšos, savanoriški asmenų, organizacijų ir įmonių įnašai, užsienio valstybių, organizacijų bei piliečių aukojamos lėšos ir materialinės vertybės.</text:span></text:p>
      <text:p text:style-name="P1031"><text:span text:style-name="T1032">104</text:span><text:span text:style-name="T1033">. Progimnazija finansinę apskaitą organizuoja pagal Lietuvos Respublikos finansinės apskaitos įstatymą.</text:span></text:p>
      <text:p text:style-name="P1034"><text:span text:style-name="T1035">105</text:span><text:span text:style-name="T1036">. Progimnazijos finansinės veiklos kontrolę vykdo Savivaldybės kontrolės ir audito tarnyba bei Savivaldybės administracijos Centralizuota savivaldybės vidaus audito tarnyba.</text:span></text:p>
      <text:p text:style-name="P1037"><text:span text:style-name="T1038">106</text:span><text:span text:style-name="T1039">. Progimnazijos veiklos priežiūrą atlieka Savivaldybės meras.</text:span></text:p>
      <text:p text:style-name="P1040"/>
      <text:p text:style-name="P1041"><text:span text:style-name="T1042">VIII</text:span><text:span text:style-name="T1043"><text:s/></text:span><text:span text:style-name="T1044">SKYRIUS</text:span></text:p>
      <text:p text:style-name="P1045"><text:span text:style-name="T1046">BAIGIAMOSIOS NUOSTATOS</text:span></text:p>
      <text:p text:style-name="P1047"/>
      <text:p text:style-name="P1048"><text:span text:style-name="T1049">107</text:span><text:span text:style-name="T1050">. Progimnazija turi interneto svetainę, atitinkančią teisės aktais nustatytus reikalavimus. Svetainėje skelbiama informacija visuomenei apie Progimnazijos veiklą, pasiekimus, tradicijas, skelbiami pranešimai, kuriuos, vadovaujantis Lietuvos Respublikos teisės aktais, reikia paskelbti viešai.</text:span></text:p>
      <text:p text:style-name="P1051"><text:span text:style-name="T1052">10</text:span><text:span text:style-name="T1053">8</text:span><text:span text:style-name="T1054">. Nuostatai keičiami ir papildomi Savivaldybės mero, Progimnazijos direktoriaus ar Savivaldybės tarybos iniciatyva.</text:span></text:p>
      <text:p text:style-name="P1055"><text:span text:style-name="T1056">109</text:span><text:span text:style-name="T1057">. Nuostatus, jų pakeitimus ar papildymus tvirtina Marijampolės savivaldybės taryba mero teikimu.</text:span></text:p>
      <text:p text:style-name="P1058"><text:span text:style-name="T1059">110</text:span><text:span text:style-name="T1060">. Vieši Progimnazijos pranešimai skelbiami Progimnazijos interneto svetainėje https://jtotoraitis.lt/ ir (ar) valstybės įmonės Registrų centro leidžiamame elektroniniame leidinyje viešiems pranešimams skelbti.</text:span></text:p>
      <text:p text:style-name="P1061"><text:span text:style-name="T1062">111</text:span><text:span text:style-name="T1063">. Progimnazija reorganizuojama, likviduojama ar pertvarkoma Savivaldybės tarybos sprendimu, vadovaujantis Lietuvos Respublikos civiliniu kodeksu, Lietuvos Respublikos<text:s/></text:span><text:span text:style-name="T1064">biudžetinių įstaigų įstatymu, Lietuvos Respublikos švietimo įstatymu<text:s/></text:span><text:span text:style-name="T1065">ir kitų Lietuvos Respublikos teisės aktų nustatyta tvarka.</text:span></text:p>
      <text:p text:style-name="P1066"><text:span text:style-name="T1067">112</text:span><text:span text:style-name="T1068">. Progimnazija registruojama Juridinių asmenų registre Lietuvos Respublikos civilinio kodekso ir Juridinių asmenų registro nuostatų, patvirtintų Lietuvos Respublikos Vyriausybės, nustatyta tvarka.</text:span></text:p>
      <text:p text:style-name="P1069"><text:span text:style-name="T10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11</text:page-number></text:p>
        <text:p text:style-name="Header"/>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ivilė Baltuškonienė</meta:initial-creator>
    <dc:creator>adlibuser</dc:creator>
    <meta:creation-date>2024-12-23T15:49:00Z</meta:creation-date>
    <dc:date>2024-12-23T15:49:00Z</dc:date>
    <meta:print-date>1899-12-31T22:00:00Z</meta:print-date>
    <meta:template xlink:href="Normal.dotm" xlink:type="simple"/>
    <meta:editing-cycles>2</meta:editing-cycles>
    <meta:editing-duration>PT0S</meta:editing-duration>
    <meta:document-statistic meta:page-count="3" meta:paragraph-count="205" meta:word-count="4772" meta:character-count="39790" meta:row-count="859" meta:non-whitespace-character-count="35223"/>
  </office:meta>
</office:document-meta>
</file>