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847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4-01-30 SPRENDIMO NR. T-21 „DĖL ALYTAUS MIESTO SAVIVALDYBĖS ŠEŠIŲ PROCENTŲ MOKINIO KREPŠELIUI SKIRTŲ LĖŠŲ NAUDOJIMO TVARKOS APRAŠO TVIRTINIMO“ <text:s/>PRIPAŽINIMO NETEKUSIU GALIOS</text:p>
      <text:p text:style-name="P13"/>
      <text:p text:style-name="P14">2018 m. rugsėjo 27 d. Nr. T-293</text:p>
      <text:p text:style-name="P15">Alytus</text:p>
      <text:p text:style-name="P16"/>
      <text:p text:style-name="Normal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ripažinti netekusiu galios Alytaus miesto savivaldybės tarybos 2014 m. sausio 30 d. sprendimą Nr. T-21 „Dėl Alytaus miesto savivaldybės šešių procentų mokinio krepšeliui skirtų lėšų naudojimo tvarkos aprašo tvirtinimo“ su visais pakeitimais ir papildymais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6"/>Vytautas Grigaravičius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10-02T12:23:00Z</meta:creation-date>
    <dc:date>2018-10-02T12:2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876" meta:row-count="35" meta:non-whitespace-character-count="789"/>
  </office:meta>
</office:document-meta>
</file>