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tyle-complex="italic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tyle-complex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T53" style:parent-style-name="DefaultParagraphFont" style:family="text">
      <style:text-properties style:font-name-asian="Calibri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6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 LIETUVOS BANKO VALDYBOS 2023 M. SAUSIO 12 D. NUTARIMO NR. 03-5 „DĖL LIETUVOS BANKO KOLEKCINIŲ EURŲ MONETŲ,<text:s/></text:span><text:span text:style-name="T15">PROGINIŲ SU LIETUVOS NACIONALINE PUSE EURŲ MONETŲ<text:s/></text:span><text:span text:style-name="T16">IR APYVARTINIŲ EURŲ MONETŲ SU LIETUVOS NACIONALINE PUSE NUMIZMATINIO RINKINIO IŠLEIDIMO 2024 M. PLANO PATVIRTINIMO“ PAKEITIMO</text:span></text:p>
      <text:p text:style-name="P17"/>
      <text:p text:style-name="P18">2024 m. kovo 26 d. Nr. 03-36</text:p>
      <text:p text:style-name="P19">Vilnius</text:p>
      <text:p text:style-name="P20"/>
      <text:p text:style-name="P21"/>
      <text:p text:style-name="P22"><text:span text:style-name="T23">Vadovaudamasi Lietuvos banko įstatymo 11 straipsnio<text:s/></text:span><text:span text:style-name="T24">1 dalies 9 punktu</text:span><text:span text:style-name="T25">, Lietuvos banko valdyba n u t a r i a:</text:span></text:p>
      <text:p text:style-name="P26"><text:span text:style-name="T27">Pakeisti Lietuvos banko valdybos 2023 m. sausio 12 d. nutarimu Nr. 03-5 „Dėl Lietuvos banko kolekcinių eurų monetų,<text:s/></text:span><text:span text:style-name="T28">proginių su Lietuvos nacionaline puse eurų monetų</text:span><text:span text:style-name="T29"><text:s/>ir apyvartinių eurų monetų su Lietuvos nacionaline puse numizmatinio rinkinio išleidimo 2024 m. plano patvirtinimo“ patvirtinto<text:s/></text:span><text:span text:style-name="T30">Lietuvos banko kolekcinių eurų monetų, proginių su Lietuvos nacionaline puse eurų monetų ir apyvartinių eurų monetų su Lietuvos nacionaline puse numizmatinio rinkinio išleidimo 2024 m. plano 4 punktą ir jį išdėstyti taip:</text:span></text:p>
      <text:p text:style-name="P31"><text:span text:style-name="T32">„</text:span><text:span text:style-name="T33">4</text:span><text:span text:style-name="T34">.<text:s/></text:span><text:span text:style-name="T35">Moneta, skirta dirbtiniam intelektui:</text:span></text:p>
      <text:p text:style-name="P36"><text:span text:style-name="T37">4.1</text:span><text:span text:style-name="T38">. nominalas 20 Eur, metalas Ag 925, svoris (masė) 32,80 g,<text:s/></text:span><text:span text:style-name="T39">kokybė PROOF-LIKE,<text:s/></text:span><text:span text:style-name="T40">maksimalus galimas</text:span><text:span text:style-name="T41"><text:s/></text:span><text:span text:style-name="T42">tiražas –</text:span><text:span text:style-name="T43"><text:s/></text:span><text:span text:style-name="T44">4 000 vnt.,<text:s/></text:span><text:span text:style-name="T45">išleidimo laikas 2024 m. IV ketv.</text:span></text:p>
      <text:p text:style-name="P46"><text:span text:style-name="T47">4.2</text:span><text:span text:style-name="T48">.</text:span><text:span text:style-name="T49"><text:s/>nominalas 100 Eur, metalas Au 917, svoris (masė) 15,55 g,<text:s/></text:span><text:span text:style-name="T50">kokybė PROOF-LIKE,<text:s/></text:span><text:span text:style-name="T51">maksimalus galimas</text:span><text:span text:style-name="T52"><text:s/></text:span><text:span text:style-name="T53">tiražas – 3 000 vnt.,<text:s/></text:span><text:span text:style-name="T54">išleidimo laikas 2024 m. IV ketv.“</text:span></text:p>
      <text:p text:style-name="P55"/>
      <text:p text:style-name="P56"/>
      <text:p text:style-name="P57"/>
      <text:p text:style-name="P58"><text:span text:style-name="T59">Valdybos pirmininkas</text:span><text:span text:style-name="T60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27T09:00:00Z</meta:creation-date>
    <dc:date>2024-03-27T09:00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3-26T08:53:11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c8a3399-7c40-40fb-a3b4-9804df03e113</meta:user-defined>
    <meta:user-defined meta:name="MSIP_Label_e5564178-1ca1-4992-b45e-fdaf9919e704_ContentBits">0</meta:user-defined>
    <meta:document-statistic meta:page-count="2" meta:paragraph-count="13" meta:word-count="188" meta:character-count="1395" meta:row-count="38" meta:non-whitespace-character-count="1220"/>
  </office:meta>
</office:document-meta>
</file>