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justify" fo:margin-left="3.74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3.7409in">
        <style:tab-stops/>
      </style:paragraph-properties>
      <style:text-properties style:font-size-complex="12pt" style:language-asian="lt" style:country-asian="LT"/>
    </style:style>
    <style:style style:name="P34" style:parent-style-name="Normal" style:family="paragraph">
      <style:paragraph-properties fo:text-align="justify" fo:margin-left="3.7409in">
        <style:tab-stops/>
      </style:paragraph-properties>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text-indent="0.6895in"/>
      <style:text-properties style:font-size-complex="12pt" style:language-asian="lt" style:country-asian="LT"/>
    </style:style>
    <style:style style:name="P53" style:parent-style-name="Normal" style:family="paragraph">
      <style:paragraph-properties fo:text-align="justify" fo:text-indent="0.689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INFORMACINĖS VISUOMENĖS PLĖTROS KOMITETO</text:p>
      <text:p text:style-name="P11">PRIE SUSISIEKIMO MINISTERIJOS</text:p>
      <text:p text:style-name="P12">DIREKTORIUS</text:p>
      <text:p text:style-name="P13"/>
      <text:p text:style-name="P14">ĮSAKYMAS<text:s/></text:p>
      <text:p text:style-name="P15">DĖL SPECIALIŲJŲ SUTARTIES SĄLYGŲ, NUSTATANČIŲ PASLAUGŲ TEIKIMO TARIFUS UŽ FIZINIU PRISTATYMO BŪDU SIUNČIAMAS ELEKTRONINES SIUNTAS IR MOKĖJIMO UŽ SUTEIKTAS PASLAUGAS TVARKĄ, PATVIRTINIMO</text:p>
      <text:p text:style-name="P16"/>
      <text:p text:style-name="P17">2016 m. birželio 1 d. Nr. T- 35</text:p>
      <text:p text:style-name="P18">Vilnius</text:p>
      <text:p text:style-name="P19"/>
      <text:p text:style-name="P20"><text:span text:style-name="T21">Vadovaudamasis Elektroninio pristatymo paslaugų teikimo Nacionalinės elektroninių siuntų pristatymo, naudojant pašto tinklą, informacinės sistemos priemonėmis taisyklių, patvirtintų Lietuvos Respublikos susisiekimo ministro 2016 m. vasario 3 d. įsakymu Nr. 3-44(1.5 E) „Dėl Elektroninio pristatymo paslaugų teikimo Nacionalinės elektroninių siuntų pristatymo, naudojant pašto tinklą, informacinės sistemos priemonėmis taisyklių patvirtinimo“, 15 punktu, <text:s/></text:span></text:p>
      <text:p text:style-name="P22"><text:span text:style-name="T23">t v i r t i n u Specialiąsias sutarties sąlygas, nustatančias paslaugų teikimo tarifus už fiziniu pristatymo būdu siunčiamas elektronines siuntas ir mokėjimo už suteiktas paslaugas tvarką (pridedama).</text:span></text:p>
      <text:p text:style-name="P24"/>
      <text:p text:style-name="P25"/>
      <text:p text:style-name="P26"/>
      <text:p text:style-name="P27">Direktoriaus<text:tab/>pavaduotojas,</text:p>
      <text:p text:style-name="P28">pavaduojantis direktorių<text:tab/><text:tab/><text:tab/><text:tab/>Kęstutis Andrijauskas</text:p>
      <text:p text:style-name="P29"/>
      <text:p text:style-name="P30"/>
      <text:p text:style-name="P31"><text:span text:style-name="T32">PATVIRTINTA</text:span></text:p>
      <text:p text:style-name="P33">Informacinės visuomenės plėtros komiteto prie Susisiekimo ministerijos direktoriaus 2016 m. birželio 1 <text:s/>d. <text:s/>įsakymu Nr.T-35</text:p>
      <text:p text:style-name="P34"/>
      <text:p text:style-name="P35"/>
      <text:p text:style-name="P36"><text:span text:style-name="T37">SPECIALIOSIOS SUTARTIES SĄLYGOS, NUSTATANČIOS PASLAUGŲ TEIKIMO TARIFUS UŽ FIZINIU PRISTATYMO BŪDU SIUNČIAMAS ELEKTRONINES SIUNTAS IR MOKĖJIMO UŽ SUTEIKTAS PASLAUGAS TVARKĄ</text:span></text:p>
      <text:p text:style-name="P38"/>
      <text:p text:style-name="P39"><text:span text:style-name="T40">1</text:span><text:span text:style-name="T41">. Specialiosios sutarties sąlygos, nustatančios paslaugų teikimo tarifus už fiziniu pristatymo būdu siunčiamas elektronines siuntas ir mokėjimo už suteiktas paslaugas tvarką (toliau – <text:s/>specialiosios sutarties sąlygos), ir kuriomis vadovaujasi ministerijos, Lietuvos Respublikos Vyriausybės kanceliarija, Vyriausybės įstaigos ir įstaigos prie ministerijų, kitos Vyriausybei atskaitingos valstybės institucijos ir įstaigos, Vyriausybei neatskaitingos valstybės ir savivaldybių institucijos ir įstaigos, norinčios siųsti elektronines siuntas, pristatomas fiziniu pristatymo būdu (toliau – paslaugų gavėjai) yra laikomos neatskiriama elektroninio pristatymo paslaugų teikimo Nacionalinės elektroninių siuntų pristatymo, naudojant pašto tinklą, informacinės sistemos priemonėmis sutarties dalimi.</text:span></text:p>
      <text:p text:style-name="P42"><text:span text:style-name="T43">2</text:span><text:span text:style-name="T44">. Tarifai už fiziniu pristatymo būdu siunčiamas elektronines siuntas (toliau – tarifai) yra nustatyti <text:s/>Elektroninio pristatymo paslaugų įkainiais, patvirtintais Informacinės visuomenės plėtros komiteto prie Susisiekimo ministerijos direktoriaus 2016 m. gegužės 9 d. įsakymu Nr. T-29 „Dėl Elektroninio pristatymo paslaugų kaštų skaičiavimo metodikos ir Elektroninio pristatymo paslaugų įkainių patvirtinimo“.</text:span></text:p>
      <text:p text:style-name="P45"><text:span text:style-name="T46">3</text:span><text:span text:style-name="T47">.</text:span><text:span text:style-name="T48"><text:tab/>Mokėjimas už elektroninių siuntų, pristatomų fiziniu pristatymo būdu, siuntimą <text:s/>(toliau – paslaugos) paslaugų gavėjo vykdomas dalimis ir atliekamas kiekvieną kalendorinį mėnesį, paslaugų teikimo kainą apskaičiuojant vadovaujantis šių specialiųjų sutarties sąlygų 2 punkte nurodytais tarifais. Paslaugų gavėjui suteikiamų paslaugų kainą Nacionalinė elektroninių siuntų pristatymo, naudojant pašto tinklą, informacinė sistema (toliau – E. pristatymo sistema) apskaičiuoja automatiškai pagal suteikiamų paslaugų apimtis, elektroninių siuntų, pristatomų fiziniu pristatymo būdu, svorius bei paslaugų gavėjo E. pristatymo būdu nurodomus elektroninių siuntų, pristatomų fiziniu pristatymo būdu, pristatymo adresų pašto kodus (privalomas nurodyti duomuo).</text:span></text:p>
      <text:p text:style-name="P49"><text:span text:style-name="T50">4</text:span><text:span text:style-name="T51">. Paslaugų teikėjas kiekvieną kalendorinį mėnesį už per praėjusį kalendorinį mėnesį paslaugų gavėjui suteiktas paslaugas pateikia paslaugų gavėjui PVM sąskaitą faktūrą. PVM sąskaita faktūra paslaugų teikėjo pateikiama E. pristatymo sistemos priemonėmis. Paslaugų gavėjas jam pateiktą PVM sąskaitą faktūrą įsipareigoja apmokėti mokėtiną sumą pervesdami į paslaugų teikėjo sąskaitą banke, kurią paslaugų teikėjas paskelbia E. pristatymo sistemoje, nė vėliau kaip per 30 (trisdešimt) kalendorinių dienų nuo PVM sąskaitos faktūros gavimo dienos.</text:span></text:p>
      <text:p text:style-name="P52">_______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arevcevas</meta:initial-creator>
    <dc:creator>Adlib User</dc:creator>
    <meta:creation-date>2016-06-01T13:19:00Z</meta:creation-date>
    <dc:date>2016-06-01T13:19:00Z</dc:date>
    <meta:print-date>2016-05-16T13:09:00Z</meta:print-date>
    <meta:template xlink:href="Normal" xlink:type="simple"/>
    <meta:editing-cycles>2</meta:editing-cycles>
    <meta:editing-duration>PT0S</meta:editing-duration>
    <meta:document-statistic meta:page-count="2" meta:paragraph-count="21" meta:word-count="455" meta:character-count="3922" meta:row-count="91" meta:non-whitespace-character-count="3488"/>
  </office:meta>
</office:document-meta>
</file>