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NAFTOS IR DUJŲ IŠTEKLIŲ MOKESČIO ĮSTATYMO NR. I-2944<text:s/></text:span><text:span text:style-name="T19">PAKEITIMO<text:s/></text:span><text:span text:style-name="T20">ĮSTATYMO IR LIETUVOS RESPUBLIKOS MOKESČIŲ ADMINISTRAVIMO ĮSTATYMO NR. IX-2112 <text:s/>13 IR 16 STRAIPSNIŲ PAKEITIMO ĮSTATYMO PROJEKTŲ</text:span><text:span text:style-name="T21"><text:s/>PATEIKIMO LIETUVOS RESPUBLIKOS SEIMUI</text:span></text:p>
      <text:p text:style-name="P22"/>
      <text:p text:style-name="P23"><text:span text:style-name="T24">2014 m. rugsėjo 29 d.</text:span><text:span text:style-name="T25"><text:s/>Nr.<text:s/></text:span><text:span text:style-name="T26">1092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1</text:span><text:span text:style-name="T35">. Pritarti Lietuvos Respublikos naftos ir dujų išteklių mokesčio įstatymo Nr. I-2944 pakeitimo įstatymo ir Lietuvos Respublikos mokesčių administravimo įstatymo Nr. IX-2112 13 ir 16 straipsnių pakeitimo įstatymo projektams ir pateikti juos Lietuvos Respublikos Seimui.</text:span></text:p>
      <text:p text:style-name="P36"><text:span text:style-name="T37">2</text:span><text:span text:style-name="T38">. Įgalioti aplinkos ministrą Kęstutį Trečioką, o jam negalint dalyvauti – aplinkos viceministrę Daivą Matonienę atstovauti Lietuvos Respublikos Vyriausybei, svarstant nurodytus įstatymų projektus Lietuvos Respublikos Seime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Algirdas Butkevičius</text:span></text:p>
      <text:p text:style-name="P45"/>
      <text:p text:style-name="P46"/>
      <text:p text:style-name="P47"/>
      <text:p text:style-name="P48">Aplinkos ministras<text:tab/>Kęstutis Trečio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16T10:24:00Z</meta:creation-date>
    <dc:date>2014-10-16T10:24:00Z</dc:date>
    <meta:print-date>2014-09-15T12:54:00Z</meta:print-date>
    <meta:template xlink:href="Normal" xlink:type="simple"/>
    <meta:editing-cycles>2</meta:editing-cycles>
    <meta:editing-duration>PT0S</meta:editing-duration>
    <meta:document-statistic meta:page-count="1" meta:paragraph-count="75" meta:word-count="153" meta:character-count="905" meta:row-count="103" meta:non-whitespace-character-count="827"/>
  </office:meta>
</office:document-meta>
</file>