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justify" fo:text-indent="0.7875in">
        <style:tab-stops>
          <style:tab-stop style:type="left" style:position="0.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7875in">
        <style:tab-stops>
          <style:tab-stop style:type="left" style:position="0.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347in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style:punctuation-wrap="simple" fo:text-align="justify">
        <style:tab-stops>
          <style:tab-stop style:type="left" style:position="0.5in"/>
          <style:tab-stop style:type="left" style:position="0.8979in"/>
          <style:tab-stop style:type="left" style:position="5.5125in"/>
        </style:tab-stops>
      </style:paragraph-properties>
    </style:style>
    <style:style style:name="P40" style:parent-style-name="Normal" style:family="paragraph">
      <style:paragraph-properties style:punctuation-wrap="simple" fo:text-align="justify">
        <style:tab-stops>
          <style:tab-stop style:type="left" style:position="0.5in"/>
          <style:tab-stop style:type="left" style:position="0.8979in"/>
          <style:tab-stop style:type="left" style:position="5.5125in"/>
        </style:tab-stops>
      </style:paragraph-properties>
      <style:text-properties style:font-size-complex="12pt"/>
    </style:style>
    <style:style style:name="P41" style:parent-style-name="Normal" style:family="paragraph">
      <style:paragraph-properties style:punctuation-wrap="simple" fo:text-align="justify">
        <style:tab-stops>
          <style:tab-stop style:type="left" style:position="0.5in"/>
          <style:tab-stop style:type="left" style:position="0.8979in"/>
          <style:tab-stop style:type="left" style:position="5.5125in"/>
        </style:tab-stops>
      </style:paragraph-properties>
      <style:text-properties style:font-size-complex="12pt"/>
    </style:style>
    <style:style style:name="P42" style:parent-style-name="Normal" style:family="paragraph">
      <style:paragraph-properties style:punctuation-wrap="simple" fo:text-align="justify">
        <style:tab-stops>
          <style:tab-stop style:type="left" style:position="0.5in"/>
          <style:tab-stop style:type="left" style:position="0.8979in"/>
          <style:tab-stop style:type="left" style:position="5.512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icture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9">IGNALINOS RAJONO SAVIVALDYBĖS<text:s/></text:p>
      <text:p text:style-name="P10">ADMINISTRACIJOS DIREKTORIUS</text:p>
      <text:p text:style-name="P11"/>
      <text:p text:style-name="P12">ĮSAKYMAS</text:p>
      <text:p text:style-name="P13"><text:span text:style-name="T14">DĖL<text:s/></text:span><text:span text:style-name="T15">IGNALINOS rajono<text:s/></text:span><text:span text:style-name="T16">savivaldybės administracijos DIREKTORIAUS 2014 M. BALANDŽIO 18 D. ĮSAKYMO NR. V2-273 „dĖL<text:s/></text:span><text:span text:style-name="T17">IGNALINOS rajono<text:s/></text:span><text:span text:style-name="T18">savivaldybės administracijos DIREKTORIAUS 2012 M. BALANDŽIO 4 D. ĮSAKYMO NR. V2-225 „</text:span><text:span text:style-name="T19">DĖL<text:s/></text:span><text:span text:style-name="T20">IGNALINOS rajono<text:s/></text:span><text:span text:style-name="T21">savivaldybės administracijos patikėjimo teise valdomo</text:span><text:span text:style-name="T22"><text:s/>NEREIKALINGO ARBA NETINKAMO (NEGALIMO) NAUDOTI TURTO PARDAVIMO VIEŠUOSE PREKIŲ AUKCIONUOSE TAISYKLIŲ PATVIRTINIMO“ PAKEITIMO“ PAKEITIMO</text:span></text:p>
      <text:p text:style-name="P23"/>
      <text:p text:style-name="P24">2014 m. balandžio 30 d. Nr. V2-305</text:p>
      <text:p text:style-name="P25">Ignalina</text:p>
      <text:p text:style-name="P26"/>
      <text:p text:style-name="P27"/>
      <text:p text:style-name="P28"><text:span text:style-name="T29">Vadovaudamasis Lietuvos Respublikos vietos savivaldos įstatymo 18 straipsnio 1 dalimi ir siekdamas ištaisyti</text:span><text:span text:style-name="T30"><text:s/>Ignalinos</text:span><text:span text:style-name="T31"><text:s text:c="2"/>rajono <text:s/></text:span><text:span text:style-name="T32">savivaldybės administracijos direktoriaus 2014 m. balandžio 18 d. įsakymo Nr. V2-273 „Dėl Ignalinos rajono savivaldybės administracijos direktoriaus 2012 m. balandžio 4 d. įsakymo Nr. V2-225 „Dėl Ignalinos rajono savivaldybės administracijos patikėjimo teise valdomo nereikalingo arba netinkamo (negalimo) naudoti turto pardavimo viešuose prekių aukcionuose taisyklių patvirtinimo“ pakeitimo“ konstatuojamoje dalyje padarytą klaidą,</text:span></text:p>
      <text:p text:style-name="P33"><text:span text:style-name="T34">p <text:s/></text:span><text:span text:style-name="T35">a k e i č i u</text:span><text:span text:style-name="T36"><text:s/>Ignalinos</text:span><text:span text:style-name="T37"><text:s/>rajono<text:s/></text:span><text:span text:style-name="T38">savivaldybės administracijos direktoriaus 2014 m. balandžio 18 d. įsakymo Nr. V2-273 „Dėl Ignalinos rajono savivaldybės administracijos direktoriaus 2012 m. balandžio 4 d. įsakymo Nr. V2-225 „Dėl Ignalinos rajono savivaldybės administracijos patikėjimo teise valdomo nereikalingo arba netinkamo (negalimo) naudoti turto pardavimo viešuose prekių aukcionuose taisyklių patvirtinimo“ pakeitimo“ konstatuojamoje dalyje nurodytą datą 2013 m. balandžio 4 d. į 2012 m. balandžio 4 d.</text:span></text:p>
      <text:p text:style-name="P39"/>
      <text:p text:style-name="P40"/>
      <text:p text:style-name="P41"/>
      <text:p text:style-name="P42"><text:span text:style-name="T43">Administracijos direktorius</text:span><text:span text:style-name="T44"><text:tab/>Rimantas Mač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1.14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1.0166in"/>
      </style:footer-style>
    </style:page-layout>
    <style:style style:name="P2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>e1ai_46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</meta:initial-creator>
    <dc:creator>Adlib User</dc:creator>
    <meta:creation-date>2016-03-08T07:32:00Z</meta:creation-date>
    <dc:date>2016-03-08T07:32:00Z</dc:date>
    <meta:print-date>2014-04-30T12:10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202" meta:character-count="1652" meta:row-count="56" meta:non-whitespace-character-count="1467"/>
  </office:meta>
</office:document-meta>
</file>