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pt" style:font-size-asian="1pt" style:font-size-complex="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pt" fo:country="BR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margin-left="3.4638in" fo:text-indent="-3.4638in">
        <style:tab-stops>
          <style:tab-stop style:type="left" style:position="0.6236in"/>
        </style:tab-stops>
      </style:paragraph-properties>
    </style:style>
    <style:style style:name="P51" style:parent-style-name="Normal" style:family="paragraph">
      <style:paragraph-properties fo:margin-left="3.4638in" fo:text-indent="-3.4638in">
        <style:tab-stops>
          <style:tab-stop style:type="left" style:position="0.6236in"/>
        </style:tab-stops>
      </style:paragraph-properties>
    </style:style>
    <style:style style:name="P52" style:parent-style-name="Normal" style:family="paragraph">
      <style:paragraph-properties fo:margin-left="3.4638in" fo:text-indent="-3.4638in">
        <style:tab-stops>
          <style:tab-stop style:type="left" style:position="0.6236in"/>
        </style:tab-stops>
      </style:paragraph-properties>
    </style:style>
    <style:style style:name="P53" style:parent-style-name="Normal" style:family="paragraph">
      <style:paragraph-properties fo:margin-left="3.4638in" fo:text-indent="-3.4638in">
        <style:tab-stops>
          <style:tab-stop style:type="left" style:position="0.6236in"/>
        </style:tab-stops>
      </style:paragraph-properties>
      <style:text-properties style:font-size-complex="12pt"/>
    </style:style>
    <style:style style:name="P54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><text:span text:style-name="T15">ĮSAKYMAS</text:span></text:p>
      <text:p text:style-name="P16">DĖL ŠVIETIMO, MOKSLO IR SPORTO MINISTRO 2023 M. GRUODŽIO 7 D. ĮSAKYMO NR. V-1547 „DĖL LIETUVOS RESPUBLIKOS VYRIAUSYBĖS 2017 M. KOVO 1 D. NUTARIMO NR. 149 „DĖL LIETUVOS RESPUBLIKOS MOKSLO IR STUDIJŲ ĮSTATYMO ĮGYVENDINIMO“ 2.7 PAPUNKČIO ĮGYVENDINIMO“ PAKEITIMO</text:p>
      <text:p text:style-name="P17"/>
      <text:p text:style-name="P18"><text:span text:style-name="T19">2024 m. spalio 23 d. Nr.<text:s/></text:span><text:span text:style-name="T20">V-1188</text:span></text:p>
      <text:p text:style-name="P21">Vilnius</text:p>
      <text:p text:style-name="P22"/>
      <text:p text:style-name="P23"/>
      <text:p text:style-name="P24"/>
      <text:p text:style-name="P25">P a k e i č i u<text:s/><text:span text:style-name="T26">Valstybės biudžeto bazinio ir skatinamojo finansavimo lėšų skirstymo mokslo ir studijų institucijų moksliniams tyrimams ir eksperimentinei plėtrai, meno veiklai plėtoti tvarkos aprašą</text:span>, patvirtintą Lietuvos Respublikos švietimo, mokslo ir sporto ministro 2023 m. gruodžio 7 d. įsakymu Nr. V-1547 „Dėl Lietuvos Respublikos Vyriausybės 2017 m. kovo 1 d. nutarimo Nr. 149 „Dėl Lietuvos Respublikos mokslo ir studijų įstatymo įgyvendinimo“ 2.7 papunkčio įgyvendinimo“, ir 16 ir 17 punktus išdėstau taip:</text:p>
      <text:p text:style-name="P27"><text:span text:style-name="T28">„</text:span><text:span text:style-name="T29">16</text:span><text:span text:style-name="T30">. Lėšos kolegijoms 2025 metams paskiriamos vadovaujantis šiuo principu, jei N yra metai, kai atliekamas vertinimas už N-1 metais vykdytą veiklą, tai lėšos pagal šio vertinimo rezultatus skiriamos N+1 metams. Lėšos N+1 metams paskirstomos proporcingai taškams, gautiems už Aprašo 13.1 ir 13.2 papunkčiuose nurodytus N-1 metais paskelbtus darbus, ir proporcingai lėšų sumoms, N-1 metais kolegijų gautoms už Aprašo 13.3–13.5 papunkčiuose nurodytus rezultatų pogrupius. Lėšos Aprašo 13 punkte nurodytiems rezultatų pogrupiams padalijamos taip:</text:span></text:p>
      <text:p text:style-name="P31"><text:span text:style-name="T32">16.1</text:span><text:span text:style-name="T33">. Aprašo 13.1 papunkčio pogrupiui – 17 procentų;</text:span></text:p>
      <text:p text:style-name="P34"><text:span text:style-name="T35">16.2</text:span><text:span text:style-name="T36">. Aprašo 13.2 papunkčio pogrupiui – </text:span><text:span text:style-name="T37">5</text:span><text:span text:style-name="T38"> procentai;</text:span></text:p>
      <text:p text:style-name="P39"><text:span text:style-name="T40">16.3</text:span><text:span text:style-name="T41">. Aprašo 13.3 papunkčio pogrupiui – 65 procentai;</text:span></text:p>
      <text:p text:style-name="P42"><text:span text:style-name="T43">16.4</text:span><text:span text:style-name="T44">. Aprašo 13.4 papunkčio pogrupiui – 10 procentų;</text:span></text:p>
      <text:p text:style-name="P45">16.5. Aprašo 13.5 papunkčio pogrupiui – 3 procentai.</text:p>
      <text:p text:style-name="P46">17. Lėšos kolegijoms 2026 ir vėlesniems metams paskiriamos vadovaujantis šiuo principu, jei N yra metai, kai atliekamas vertinimas už N-1 metais vykdytą veiklą, tai lėšos pagal šio vertinimo rezultatus skiriamos N+1 metams. Lėšos N+1 metams paskirstomos proporcingai taškams, gautiems už Aprašo 14.1 papunktyje nurodytus N-1 metais paskelbtus darbus, ir proporcingai lėšų sumoms, N-1 metais kolegijų gautoms už Aprašo 14.2–14.3 papunkčiuose nurodytus rezultatų pogrupius. Lėšos Aprašo 14 punkte nurodytiems rezultatų pogrupiams padalijamos taip:</text:p>
      <text:p text:style-name="P47">17.1. Aprašo 14.1 papunkčio pogrupiui – 22 procentai;</text:p>
      <text:p text:style-name="P48">17.2. Aprašo 14.2 papunkčio pogrupiui – 3 procentai;</text:p>
      <text:p text:style-name="P49">17.3. Aprašo 14.3 papunkčio pogrupiui – 75 procentai.“</text:p>
      <text:p text:style-name="P50"/>
      <text:p text:style-name="P51"/>
      <text:p text:style-name="P52"/>
      <text:p text:style-name="P53">Švietimo, mokslo ir sporto ministrė<text:tab/><text:tab/>Radvilė Morkūnaitė-Mikulėnienė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b1af49-39e2-4378-9c7d-bd49ef81d136</dc:title>
    <meta:initial-creator>Vizbarkienė Jūratė | ŠMSM</meta:initial-creator>
    <dc:creator>adlibuser</dc:creator>
    <meta:creation-date>2024-10-24T05:14:00Z</meta:creation-date>
    <dc:date>2024-10-24T05:14:00Z</dc:date>
    <meta:print-date>2023-06-12T11:3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kai dokumentas užregistruotas</meta:user-defined>
    <meta:user-defined meta:name="GrammarlyDocumentId">3766c5f7097909723b63a4715f1ad24979b9e89a441140175dde3447866bbd20</meta:user-defined>
    <meta:document-statistic meta:page-count="2" meta:paragraph-count="16" meta:word-count="308" meta:character-count="2511" meta:row-count="65" meta:non-whitespace-character-count="2219"/>
  </office:meta>
</office:document-meta>
</file>