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A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A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color="#00000A" fo:letter-spacing="0.0416in"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A" fo:letter-spacing="0.0416in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A" style:letter-kerning="true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A" style:letter-kerning="true" style:font-size-complex="12pt" style:language-asian="lt" style:country-asian="LT"/>
    </style:style>
    <style:style style:name="T35" style:parent-style-name="DefaultParagraphFont" style:family="text">
      <style:text-properties fo:color="#00000A" style:letter-kerning="true" style:font-size-complex="12pt" style:language-asian="lt" style:country-asian="L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/>
      <style:text-properties fo:color="#00000A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<text:span text:style-name="T15">Dėl Techninės klaidos ištaisymo teisės aktų registre paskelbtame LIETUVOS RESPUBLIKOS SVEIKATOS APSAUGOS MINISTRO<text:s/></text:span><text:span text:style-name="T16"><text:line-break/>2020 M. GEGUŽĖS 26 D. ĮSAKYME NR. V-1031</text:span><text:span text:style-name="T17"><text:s/>„</text:span><text:span text:style-name="T18">DĖL FINANSAVIMO SKYRIMO PROJEKTUI, PATEIKTAM PAGAL 2014–2020 M.</text:span><text:span text:style-name="T19"><text:s/>EUROPOS SĄJUNGOS FONDŲ INVESTICIJŲ VEIKSMŲ PROGRAMOS 8 PRIORITETO „SOCIALINĖS ĮTRAUKTIES DIDINIMAS IR KOVA SU SKURDU“ ĮGYVENDINIMO PRIEMONĘ<text:s/></text:span></text:p>
      <text:p text:style-name="P20"><text:span text:style-name="T21">NR. 08.1.3-CPVA-V-608 „PRIKLAUSOMYBĖS LIGŲ PROFILAKTIKOS, DIAGNOSTIKOS IR GYDYMO INFRASTRUKTŪROS TOBULINIMAS“</text:span></text:p>
      <text:p text:style-name="P22"/>
      <text:p text:style-name="P23">2020 m. birželio 3 d. Nr. V-1363</text:p>
      <text:p text:style-name="P24"><text:span text:style-name="T25">Vilnius</text:span></text:p>
      <text:p text:style-name="P26"/>
      <text:p text:style-name="P27"/>
      <text:p text:style-name="P28"><text:span text:style-name="T29">Ištaisa</text:span><text:span text:style-name="T30">u techninę klaidą Teisės aktų registre paskelbtame Lietuvos Respublikos sveikatos apsaugos ministro 2020 m. gegužės 26 d. įsakyme Nr. V-1031 „</text:span><text:span text:style-name="T31">Dėl finansavimo skyrimo projektui, pateiktam pagal 2014–2020 m.</text:span><text:span text:style-name="T32"><text:s/>Europos Sąjungos fondų investicijų veiksmų programos 8 prioriteto „Socialinės įtraukties didinimas ir kova su skurdu“ įgyvendinimo priemonę Nr. 08.1.3</text:span><text:span text:style-name="T33">‑CPVA-V-608 „Priklausomybės ligų profilaktikos, diagnostikos ir gydymo infrastruktūros tobulinimas“</text:span><text:span text:style-name="T34"><text:s/>ir įsakyme ir jo priede vietoj įsakymo registracijos numerio „Nr. V</text:span><text:span text:style-name="T35">‑1031“ įrašau „Nr. V-1301“.</text:span></text:p>
      <text:p text:style-name="P36"/>
      <text:p text:style-name="P37"/>
      <text:p text:style-name="Normal"/>
      <text:p text:style-name="P38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20-06-04T05:48:00Z</meta:creation-date>
    <dc:date>2020-06-04T05:48:00Z</dc:date>
    <meta:print-date>2020-06-02T06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212" meta:row-count="36" meta:non-whitespace-character-count="1070"/>
  </office:meta>
</office:document-meta>
</file>