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15%"/>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text:s/>2010 M. BIRŽELIO 28 D. ĮSAKYMO NR. A1-304 „DĖL PANEVĖŽIO ALGIMANTO BANDZOS KŪDIKIŲ IR VAIKŲ GLOBOS NAMŲ NUOSTATŲ PATVIRTINIMO“ PAKEITIMO</text:p>
      <text:p text:style-name="P15"/>
      <text:p text:style-name="P16">2018 m. birželio 26 d. Nr. A1-330</text:p>
      <text:p text:style-name="P17">Vilnius</text:p>
      <text:p text:style-name="P18"/>
      <text:p text:style-name="P19"><text:span text:style-name="T20">P a k e i č i u Panevėžio Algimanto Bandzos kūdikių ir vaikų globos namų nuostatus, patvirtintus Lietuvos Respublikos socialinės apsaugos ir darbo ministro 2010 m. birželio 28 d. įsakymu Nr. A1-304 „Dėl Panevėžio Algimanto Bandzos kūdikių ir vaikų globos namų nuostatų patvirtinimo“:</text:span></text:p>
      <text:p text:style-name="P21"><text:span text:style-name="T22">1</text:span><text:span text:style-name="T23">. Pakeičiu 1 punktą ir jį išdėstau taip:</text:span></text:p>
      <text:p text:style-name="P24"><text:span text:style-name="T25">„</text:span><text:span text:style-name="T26">1</text:span><text:span text:style-name="T27">. Panevėžio Algimanto Bandzos kūdikių ir vaikų globos namai (toliau – globos namai) yra biudžetinė įstaiga, kurios paskirtis užtikrinti socialinę globą, ugdymo ir kitas paslaugas likusiems be tėvų globos vaikams, vaikams, turintiems negalią, laikinai globos namuose apgyvendintiems vaikams, patiriantiems socialinę riziką, tol, kol bus išspręstas jų grąžinimo tėvams arba globos (rūpybos) nustatymo klausimas (toliau – vaikas), bei socialinę riziką patiriančioms motinoms, auginančioms vaikus.“</text:span></text:p>
      <text:p text:style-name="P28"><text:span text:style-name="T29">2</text:span><text:span text:style-name="T30">. Pakeičiu 9 punktą ir jį išdėstau taip:</text:span></text:p>
      <text:p text:style-name="P31"><text:span text:style-name="T32">„</text:span><text:span text:style-name="T33">9</text:span><text:span text:style-name="T34">. Globos namų veiklos tikslai yra:</text:span></text:p>
      <text:p text:style-name="P35"><text:span text:style-name="T36">9.1</text:span><text:span text:style-name="T37">. užtikrinti efektyvią ir kvalifikuotą socialinę globą vaikams bei socialines paslaugas socialinę riziką patiriančioms motinoms, auginančioms vaikus, siekiant mažinti socialinę atskirtį ir didinti savarankiškumą visose jų gyvenimo srityse;</text:span></text:p>
      <text:p text:style-name="P38"><text:span text:style-name="T39">9.2</text:span><text:span text:style-name="T40">. tenkinti psichologines, socialines, kultūrines ir dvasines vaiko, krizę patiriančios motinos ir jos vaiko reikmes, asmeninius poreikius, užtikrinant jiems pasirinkimo teisę ir sudarant sąlygas palaikyti ryšius su šeima, artimaisiais ir visuomene;</text:span></text:p>
      <text:p text:style-name="P41"><text:span text:style-name="T42">9.3</text:span><text:span text:style-name="T43">. atsižvelgiant į vaiko, krizę patiriančios motinos ir jos vaiko savarankiškumo lygį, poreikius ir interesus, užtikrinti jų saviraišką, motyvavimą, skatinti ir padėti integruotis į bendruomenę, parengti vaiką savarankiškam gyvenimui ir integracijai visuomenėje.“</text:span></text:p>
      <text:p text:style-name="P44"><text:span text:style-name="T45">3</text:span><text:span text:style-name="T46">. Pakeičiu 10 punktą ir jį išdėstau taip:</text:span></text:p>
      <text:p text:style-name="P47"><text:span text:style-name="T48">„</text:span><text:span text:style-name="T49">10</text:span><text:span text:style-name="T50">. Globos namai, siekdami įgyvendinti jiems nustatytus veiklos tikslus, vykdo šias funkcijas:</text:span></text:p>
      <text:p text:style-name="P51"><text:span text:style-name="T52">10.1</text:span><text:span text:style-name="T53">. teikia socialinę globą, užtikrinančią vaiko, asmens poreikių tenkinimą ir geriausius jo interesus;</text:span></text:p>
      <text:p text:style-name="P54"><text:span text:style-name="T55">10.2</text:span><text:span text:style-name="T56">. teikia sveikatos priežiūros, ankstyvosios reabilitacijos bei korekcijos, dienos socialinės globos ir ugdymo paslaugas vaikams padedant įveikti socialinę atskirtį;</text:span></text:p>
      <text:p text:style-name="P57"><text:span text:style-name="T58">10.3</text:span><text:span text:style-name="T59">. teikia laikino atokvėpio paslaugas šeimoms, auginančioms vaikus, turinčius negalią;</text:span></text:p>
      <text:p text:style-name="P60"><text:span text:style-name="T61">10.4</text:span><text:span text:style-name="T62">. teikia kompleksinę pagalbą motinoms ir vaikams krizių centre;</text:span></text:p>
      <text:p text:style-name="P63"><text:span text:style-name="T64">10.5</text:span><text:span text:style-name="T65">. užtikrina gyvybės langelio paslaugų teikimą;</text:span></text:p>
      <text:p text:style-name="P66"><text:span text:style-name="T67">10.6</text:span><text:span text:style-name="T68">. vykdo globėjo (rūpintojo), turto administratoriaus pareigas: atstovauja vaiko interesams valstybės ir savivaldybių institucijose bei įstaigose, nevyriausybinėse organizacijose, gina jo teises ir teisėtus interesus, administruoja vaiko turtą, tvarko iš jo turto gaunamų pajamų ir išlaidų apskaitą;</text:span></text:p>
      <text:p text:style-name="P69"><text:span text:style-name="T70">10.7</text:span><text:span text:style-name="T71">. suteikia vaikui gyvenamąjį plotą, užtikrina saugią, sutvarkytą, jo poreikiams pritaikytą aplinką, aprūpina reikalingu inventoriumi, sudaro artimas šeimos aplinkai gyvenimo sąlygas, atitinkančias jo amžių, sveikatą ir brandą;</text:span></text:p>
      <text:p text:style-name="P72"><text:span text:style-name="T73">10.8</text:span><text:span text:style-name="T74">. vertina individualius vaiko poreikius, savarankiškumo lygį, sudaro ir įgyvendina individualius socialinių paslaugų teikimo, vaiko ugdymo planus;<text:s/></text:span></text:p>
      <text:p text:style-name="P75"><text:span text:style-name="T76">10.9</text:span><text:span text:style-name="T77">. atsižvelgdami į globos namų gyventojų amžių, sveikatą, medicinos darbuotojų rekomendacijas, vadovaudamiesi Valstybinės maisto ir veterinarijos tarnybos nustatytais reikalavimais ir socialinės apsaugos ir darbo ministro nustatytu paros finansiniu normatyvu, organizuoja (teikia) maitinimą;</text:span></text:p>
      <text:p text:style-name="P78"><text:span text:style-name="T79">10.10</text:span><text:span text:style-name="T80">. organizuoja ir teikia sveikatos priežiūros paslaugas, pagal poreikį ir socialinės apsaugos ir darbo ministro nustatytą paros finansinį normatyvą aprūpina vaikus medikamentais;</text:span></text:p>
      <text:p text:style-name="P81"><text:span text:style-name="T82">10.11</text:span><text:span text:style-name="T83">. organizuoja vaikų aprūpinimą proteziniais, ortopediniais gaminiais ir kitomis techninės pagalbos priemonėmis;</text:span></text:p>
      <text:p text:style-name="P84"><text:span text:style-name="T85">10.12</text:span><text:span text:style-name="T86">. užtikrina sanitarinį, higieninį ir priešepideminį režimą globos namuose;</text:span></text:p>
      <text:p text:style-name="P87"><text:span text:style-name="T88">10.13</text:span><text:span text:style-name="T89">. užtikrina vaikui teikiamų socialinių, ugdymo paslaugų kokybę;</text:span></text:p>
      <text:p text:style-name="P90"><text:span text:style-name="T91">10.14</text:span><text:span text:style-name="T92">. organizuoja vaiko kasdienių gyvenimo įgūdžių ugdymą, laisvalaikį ir užimtumą, ugdo vaiko gebėjimus, rūpinasi jo dvasiniu ir fiziniu ugdymu, skatina vaiko fizinę, psichinę bei socialinę brandą, ugdo pilietiškumą, dorinius, šeiminius, darbinius, socialinius, sveikos gyvensenos ir higienos įgūdžius;</text:span></text:p>
      <text:p text:style-name="P93"><text:span text:style-name="T94">10.15</text:span><text:span text:style-name="T95">. organizuoja kultūrinių ir religinių paslaugų teikimą vaikams;</text:span></text:p>
      <text:p text:style-name="P96"><text:span text:style-name="T97">10.16</text:span><text:span text:style-name="T98">. sudaro sąlygas vaiko saviraiškai, parinkdami jo poreikius ir pomėgius atitinkančias ugdymo įstaigas, organizuoja neformalųjį ugdymą, bendradarbiauja su vaikų ugdymo bei mokymo įstaigomis vaiko mokymo(-si) klausimais;</text:span></text:p>
      <text:p text:style-name="P99"><text:span text:style-name="T100">10.17</text:span><text:span text:style-name="T101">. 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bei įstaigomis, taip pat kitomis šalies ir tarptautinėmis organizacijomis, spręsdami socialinės globos organizavimo ir teikimo, globėjų (rūpintojų) paieškos bei įvaikinimo klausimus;</text:span></text:p>
      <text:p text:style-name="P102"><text:span text:style-name="T103">10.18</text:span><text:span text:style-name="T104">. bendradarbiauja su vaiko artimaisiais giminaičiais, vaiko tėvais, siekdami atkurti ar palaikyti tarpusavio ryšius, sudarančius prielaidas vaikui grįžti į tėvų šeimą;<text:s/></text:span></text:p>
      <text:p text:style-name="P105"><text:span text:style-name="T106">10.19</text:span><text:span text:style-name="T107">. sudaro tinkamas sąlygas globojamai (rūpinamai) nepilnametei motinai gyventi kartu su savo vaiku ir dalyvauti jį auklėjant;</text:span></text:p>
      <text:p text:style-name="P108"><text:span text:style-name="T109">10.20</text:span><text:span text:style-name="T110">. vykdo vaikų, turinčių negalią, specialųjį ugdymą, sudaro sąlygas mokyklinio amžiaus vaikui, turinčiam negalią (pagal jo galimybes ir sveikatos būklę), mokytis pagal jo poreikius atitinkančias ugdymo programas bendrojo ugdymo mokykloje ir gauti jo gebėjimus atitinkantį išsilavinimą;</text:span></text:p>
      <text:p text:style-name="P111"><text:span text:style-name="T112">10.21</text:span><text:span text:style-name="T113">. teikia kūdikiams ir vaikams, turintiems negalią, sveikatos priežiūros paslaugas;</text:span></text:p>
      <text:p text:style-name="P114"><text:span text:style-name="T115">10.22</text:span><text:span text:style-name="T116">. tvarko vaikų apskaitą, asmens bylas ir kitą globos namų veiklos dokumentaciją;</text:span></text:p>
      <text:p text:style-name="P117"><text:span text:style-name="T118">10.23</text:span><text:span text:style-name="T119">. patikėjimo teise valdo, naudoja valstybės turtą;</text:span></text:p>
      <text:p text:style-name="P120"><text:span text:style-name="T121">10.24</text:span><text:span text:style-name="T122">. vykdo organizacinę, ūkinę ir finansinę globos namų veiklą;</text:span></text:p>
      <text:p text:style-name="P123"><text:span text:style-name="T124">10.25</text:span><text:span text:style-name="T125">. užtikrina efektyvų valstybės biudžeto ir kitų lėšų panaudojimą pagal paskirtį, materialinių vertybių apskaitą;</text:span></text:p>
      <text:p text:style-name="P126"><text:span text:style-name="T127">10.26</text:span><text:span text:style-name="T128">. tvarko globos namų buhalterinę apskaitą, sudaro ir teikia finansų ir biudžeto vykdymo ataskaitų rinkinius biudžetinių įstaigų buhalterinę apskaitą reglamentuojančių teisės aktų nustatyta tvarka;</text:span></text:p>
      <text:p text:style-name="P129"><text:span text:style-name="T130">10.27</text:span><text:span text:style-name="T131">. suderinę su Socialinės apsaugos ir darbo ministerija, teikia kitas paslaugas.“</text:span></text:p>
      <text:p text:style-name="P132"><text:span text:style-name="T133">3</text:span><text:span text:style-name="T134">. Į g a l i o j u Panevėžio Algimanto Bandzos kūdikių ir vaikų globos namų direktorių pasirašyti Panevėžio Algimanto Bandzos kūdikių ir vaikų globos namų nuostatus su visais pakeitimais ir atlikti visus Lietuvos Respublikos teisės aktų nustatytus veiksmus, susijusius su jų užregistravimu Juridinių asmenų registre.</text:span></text:p>
      <text:p text:style-name="P135"/>
      <text:p text:style-name="P136"/>
      <text:p text:style-name="P137">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9T07:48:00Z</meta:creation-date>
    <dc:date>2018-06-29T07:48:00Z</dc:date>
    <meta:print-date>2018-06-21T06:03:00Z</meta:print-date>
    <meta:template xlink:href="Normal.dotm" xlink:type="simple"/>
    <meta:editing-cycles>2</meta:editing-cycles>
    <meta:editing-duration>PT0S</meta:editing-duration>
    <meta:user-defined meta:name="_NewReviewCycle"/>
    <meta:user-defined meta:name="_EmailSubject">Bandzos_nuostatai Isakymas(2018-06-20) (2)+red</meta:user-defined>
    <meta:user-defined meta:name="_AuthorEmail">Viktorija.Balciute@socmin.lt</meta:user-defined>
    <meta:user-defined meta:name="_AuthorEmailDisplayName">Viktorija Balčiūtė-Starkuvienė</meta:user-defined>
    <meta:user-defined meta:name="_ReviewingToolsShownOnce"/>
    <meta:document-statistic meta:page-count="4" meta:paragraph-count="57" meta:word-count="870" meta:character-count="6905" meta:row-count="184" meta:non-whitespace-character-count="6092"/>
  </office:meta>
</office:document-meta>
</file>