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etter-spacing="0.0138in" style:font-size-complex="12pt" fo:language="en" fo:country="US"/>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font-weight-complex="bold" fo:color="#000000" style:font-size-complex="12pt" style:language-asian="zh" style:country-asian="CN"/>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1.1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style:font-size-complex="12p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SPRENDIMAS</text:p>
      <text:p text:style-name="P7">DĖL KURŠĖNŲ ŠEIMOS NAMŲ GLOBOS CENTRO VEIKLOS IR VAIKO BUDINČIO GLOBOTOJO VYKDOMOS PRIEŽIŪROS FINANSAVIMO <text:s text:c="2"/></text:p>
      <text:p text:style-name="P8"/>
      <text:p text:style-name="P9">2021 m. rugsėjo 7 d. Nr. T-249</text:p>
      <text:p text:style-name="P10">Šiauliai</text:p>
      <text:p text:style-name="P11"/>
      <text:p text:style-name="P12"><text:span text:style-name="T13">Vadovaudamasi</text:span><text:span text:style-name="T14"><text:s/>Lietuvos Respublikos vietos savivaldos įstatymo 6 straipsnio 12 punktu, 16 straipsnio 2 dalies 38 punktu, 18 straipsnio 1 dalimi ir<text:s/></text:span><text:span text:style-name="T15">Lietuvos Respublikos socialinės apsaugos ir darbo ministro 2018 m. sausio 19 d. įsakymo Nr. A1-28 „Dėl Globos centro budinčio globotojo vykdomos priežiūros organizavimo ir kokybės priežiūros tvarkos aprašo patvirtinimo“ 54, 58, 59, 60, 64 ir 65 punktais, Šiaulių rajono savivaldybės taryba n u s p r e n d ž i a:</text:span></text:p>
      <text:p text:style-name="P16"><text:span text:style-name="T17">1</text:span><text:span text:style-name="T18">. Įpareigoti Kuršėnų šeimos namus vykdyti globos centro funkcijas.<text:s/></text:span></text:p>
      <text:p text:style-name="P19"><text:span text:style-name="T20">2</text:span><text:span text:style-name="T21">. Finansuoti Kuršėnų šeimos namų globos centro veiklos ir vaiko budinčio globotojo vykdomą priežiūrą šiomis sąlygomis:</text:span></text:p>
      <text:p text:style-name="P22"><text:span text:style-name="T23">2.1</text:span><text:span text:style-name="T24">. 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25"><text:span text:style-name="T26">2.1.1</text:span><text:span text:style-name="T27">. 1 minimalią mėnesinę algą (toliau— MMA) per mėnesį, neatsižvelgiant į faktiškai prižiūrimų vaikų skaičių. Ši išmoka įskaitoma į asmens pajamas ir nuo jos sumokami teisės aktais nustatyti mokesčiai;</text:span></text:p>
      <text:p text:style-name="P28"><text:span text:style-name="T29">2.1.2</text:span><text:span text:style-name="T30">. atlygį tuo laikotarpiu, kai vaikas (-ai) perduotas (-i) prižiūrėti <text:s/>— 0,5 MMA dydžio per mėnesį už kiekvieną faktiškai prižiūrimą vaiką (už kūdikį <text:s/>iki 1 metų, paauglį nuo 12 metų ar neįgalų vaiką – po 0,75 MMA dydžio per mėnesį);</text:span></text:p>
      <text:p text:style-name="P31"><text:span text:style-name="T32">2.2</text:span><text:span text:style-name="T33">. Savivaldybė už kiekvieną vaiką budinčiam globotojui per globos centrą, taip pat globėjui (rūpintojui) tiesiogiai skiria ir moka 3 bazinių socialinių išmokų (toliau — BSI) <text:s/>dydžio pagalbos pinigus per mėnesį Socialinių paslaugų įstatymo nustatyta tvarka;</text:span></text:p>
      <text:p text:style-name="P34"><text:span text:style-name="T35">2.3</text:span><text:span text:style-name="T36">. Savivaldybė budinčiam globotojui per globos centrą skiria 5 BSI vienkartinę materialinę pagalbą (įsikurti, gydytis ir pan.) už kiekvieną apgyvendintą vaiką. Ją išmoka per 5 darbo dienas nuo sutarties pasirašymo dienos;</text:span></text:p>
      <text:p text:style-name="P37"><text:span text:style-name="T38">2.4</text:span><text:span text:style-name="T39">. Savivaldybė budinčiam globotojui laikino atokvėpio metu per globos centrą moka atlygį 1 MMA per mėnesį.</text:span></text:p>
      <text:p text:style-name="P40"><text:span text:style-name="T41">3</text:span><text:span text:style-name="T42">. Pripažinti <text:s/>netekusiu galios Šiaulių rajono savivaldybės tarybos 2017 m. gruodžio 19 d. sprendimą Nr. T-356 „Dėl Tėvų globos netekusio vaiko trumpalaikės socialinės globos (rūpybos) budinčio globotojo (rūpintojo) šeimoje organizavimo tvarkos aprašo patvirtinimo“ (su pakeitimais).</text:span></text:p>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soft-page-break/>
      <text:p text:style-name="P47"><text:span text:style-name="T48">Savivaldybės meras <text:s text:c="73"/></text:span><text:span text:style-name="T49"><text:tab/></text:span><text:span text:style-name="T50"><text:tab/><text:s text:c="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Athlon2500</meta:initial-creator>
    <dc:creator>adlibuser</dc:creator>
    <meta:creation-date>2021-09-08T07:57:00Z</meta:creation-date>
    <dc:date>2021-09-08T07:57:00Z</dc:date>
    <meta:print-date>2018-01-18T11:04:00Z</meta:print-date>
    <meta:template xlink:href="Normal.dotm" xlink:type="simple"/>
    <meta:editing-cycles>2</meta:editing-cycles>
    <meta:editing-duration>PT0S</meta:editing-duration>
    <meta:document-statistic meta:page-count="2" meta:paragraph-count="16" meta:word-count="351" meta:character-count="2798" meta:row-count="66" meta:non-whitespace-character-count="2463"/>
  </office:meta>
</office:document-meta>
</file>