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fo:color="#C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039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TARYBOS 2020 M. BIRŽELIO 29 D. SPRENDIMO NR. 1-189 „DĖL NEFORMALIOJO UGDYMO MOKESČIO MARIJAMPOLĖS MOKSLEIVIŲ KŪRYBOS CENTRE NUSTATYMO“ PAKEITIMO</text:p>
      <text:p text:style-name="P11"/>
      <text:p text:style-name="P12">2021 m. kovo 29 d. Nr. 1-59</text:p>
      <text:p text:style-name="P13">Marijampolė</text:p>
      <text:p text:style-name="P14"/>
      <text:p text:style-name="P15"><text:span text:style-name="T16">Vadovaudamasi Lietuvos Respublikos vietos savivaldos<text:s/></text:span><text:a xlink:href="https://www.e-tar.lt/portal/lt/legalAct/TAR.D0CD0966D67F/asr" office:target-frame-name="_top" xlink:show="replace"><text:span text:style-name="T17">įstatymo</text:span></text:a><text:span text:style-name="T18"><text:s/>16 straipsnio 2 dalies 37 punktu, 18 straipsnio 1 dalimi, Lietuvos Respublikos švietimo</text:span><text:a xlink:href="https://www.e-tar.lt/portal/lt/legalAct/TAR.9A3AD08EA5D0/asr" office:target-frame-name="_top" xlink:show="replace"><text:span text:style-name="T19"><text:s/>įstatymo</text:span></text:a><text:span text:style-name="T20"><text:s/>70 straipsnio 9 dalimi ir atsižvelgdama į Marijampolės moksleivių kūrybos centro 2021 m. vasario 5 d. raštą Nr.<text:s/></text:span><text:span text:style-name="T21">2-9</text:span><text:span text:style-name="T22"><text:s/></text:span><text:span text:style-name="T23">(1.8 K)</text:span><text:span text:style-name="T24"><text:s/>„Dėl Marijampolės moksleivių kūrybos centro neformaliojo švietimo ikimokyklinio amžiaus vaikų pomėgių lavinimo programos mokesčio nustatymo“, Marijampolės savivaldybės taryba <text:s/></text:span><text:span text:style-name="T25">nusprendžia:</text:span></text:p>
      <text:p text:style-name="P26"><text:span text:style-name="T27">1</text:span><text:span text:style-name="T28">. Pakeisti<text:s/></text:span><text:span text:style-name="T29">Marijampolės savivaldybės tarybos 2020 m. birželio 29 d. sprendimą Nr. 1-189 „Dėl neformaliojo ugdymo mokesčio Marijampolės moksleivių kūrybos centre nustatymo“ ir 1 punktą</text:span><text:span text:style-name="T30"><text:s/></text:span><text:span text:style-name="T31">išdėstyti taip:</text:span><text:span text:style-name="T32"><text:s/></text:span></text:p>
      <text:p text:style-name="P33"><text:span text:style-name="T34">„</text:span><text:span text:style-name="T35">1</text:span><text:span text:style-name="T36">. Nustatyti mokestį už ugdymą Marijampolės moksleivių kūrybos centre:</text:span></text:p>
      <text:p text:style-name="P37"><text:span text:style-name="T38">1.1</text:span><text:span text:style-name="T39">.</text:span><text:span text:style-name="T40"><text:s/></text:span><text:span text:style-name="T41">už kiekvieną mokslo metų mėnesį:</text:span></text:p>
      <text:p text:style-name="P42"><text:span text:style-name="T43">1.1.1</text:span><text:span text:style-name="T44">. choreografijos, šokio, muzikos, teatro, dramos, techninės kūrybos, informacinės technologijos, medijos ugdymo krypčių būrelių ugdytiniams – 8,00 Eur;</text:span></text:p>
      <text:p text:style-name="P45"><text:span text:style-name="T46">1.1.2</text:span><text:span text:style-name="T47">. dailės, technologijos, kalbos mokymo krypties būrelių ugdytiniams – 7,00 Eur;</text:span></text:p>
      <text:p text:style-name="P48"><text:span text:style-name="T49">1.1.3</text:span><text:span text:style-name="T50">. turizmo ir kraštotyros, gamtos, ekologijos, saugaus eismo ir kitų ugdymo krypčių būrelių ugdytiniams – 5,00 Eur;</text:span></text:p>
      <text:p text:style-name="P51"><text:span text:style-name="T52">1.1.4</text:span><text:span text:style-name="T53">. etnokultūros, pilietiškumo ugdymo krypčių būrelių ugdytiniams – nemokama.</text:span></text:p>
      <text:p text:style-name="P54"><text:span text:style-name="T55">1.2</text:span><text:span text:style-name="T56">. ikimokyklinio amžiaus vaikų pomėgių lavinimo programos būrelio ugdytiniams – 1,70 Eur už valandą.“.</text:span></text:p>
      <text:p text:style-name="P57"><text:span text:style-name="T58">2</text:span><text:span text:style-name="T59">. Sprendimas įsigalioja nuo 2021 m. balandžio 1 d.</text:span></text:p>
      <text:p text:style-name="P60"/>
      <text:p text:style-name="P61"/>
      <text:p text:style-name="P62"/>
      <text:p text:style-name="P63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.drus</meta:initial-creator>
    <dc:creator>adlibuser</dc:creator>
    <meta:creation-date>2024-08-28T08:22:00Z</meta:creation-date>
    <dc:date>2024-08-28T08:22:00Z</dc:date>
    <meta:print-date>2021-03-04T13:2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12" meta:character-count="1852" meta:row-count="55" meta:non-whitespace-character-count="1675"/>
  </office:meta>
</office:document-meta>
</file>