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text-properties fo:color="#000000"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text-properties fo:color="#000000"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fo:line-height="115%"/>
      <style:text-properties fo:color="#000000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 fo:language="en" fo:country="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line-height="115%"/>
      <style:text-properties fo:color="#000000" style:font-size-complex="11p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3666in"/>
    </style:style>
    <style:style style:name="TableColumn53" style:family="table-column">
      <style:table-column-properties style:column-width="0.7993in"/>
    </style:style>
    <style:style style:name="TableColumn54" style:family="table-column">
      <style:table-column-properties style:column-width="1.175in"/>
    </style:style>
    <style:style style:name="TableColumn55" style:family="table-column">
      <style:table-column-properties style:column-width="0.9597in"/>
    </style:style>
    <style:style style:name="TableColumn56" style:family="table-column">
      <style:table-column-properties style:column-width="1.0402in"/>
    </style:style>
    <style:style style:name="TableColumn57" style:family="table-column">
      <style:table-column-properties style:column-width="1.0576in"/>
    </style:style>
    <style:style style:name="TableColumn58" style:family="table-column">
      <style:table-column-properties style:column-width="1.0381in"/>
    </style:style>
    <style:style style:name="TableColumn59" style:family="table-column">
      <style:table-column-properties style:column-width="0.2493in"/>
    </style:style>
    <style:style style:name="Table51" style:family="table">
      <style:table-properties style:width="6.6861in" style:rel-width="100%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fo:language="en" fo:country="US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84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PAPILDOMO FINANSAVIMO SKYRIMO Lietuvos jūrų muziejaus PROJEKTUI NR. 05.3.1-APVA-V-011-01-0003 „Baltijos jūros gyvūnų reabilitacijos centras“ IR LIETUVOS RESPUBLIKOS APLINKOS MINISTRO 2018 m. lapkričio 29 d. ĮSAKYMO <text:s/>Nr. D1-1007 „DĖL FINANSAVIMO SKYRIMO PROJEKTUI NR. 05.3.1-APVA-V-011-01-0003, PATEIKTAM PAGAL 2014–2020 METŲ EUROPOS SĄJUNGOS FONDŲ INVESTICIJŲ VEIKSMŲ PROGRAMOS <text:s/>5 PRIORITETO „APLINKOSAUGA, GAMTOS IŠTEKLIŲ DARNUS NAUDOJIMAS IR PRISITAIKYMAS PRIE KLIMATO KAITOS“ 05.3.1-APVA-V-011 PRIEMONĘ „VANDENS IŠTEKLIŲ VALDYMAS IR APSAUGA“ PAKEITIMO</text:span><text:span text:style-name="T18"> </text:span></text:p>
      <text:p text:style-name="P19"/>
      <text:p text:style-name="P20"><text:span text:style-name="T21">2022 m. sausio 31</text:span><text:span text:style-name="T22"><text:s/></text:span><text:span text:style-name="T23">d. Nr. D1-</text:span><text:span text:style-name="T24">27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0">1</text:span><text:span text:style-name="T31"><text:s/>papunkčiu ir 206 punktu, 2014–2020<text:s/></text:span><text:soft-page-break/><text:span text:style-name="T32">metų Europos Sąjungos fondų investicijų veiksmų programos 5 prioriteto „Aplinkosauga, gamtos išteklių darnus naudojimas ir prisitaikymas prie klimato kaitos“ 05.3.1-APVA-V-011 priemonės „Vandens išteklių valdymas ir apsauga“ projektų finansavimo sąlygų aprašo, patvirtinto Lietuvos Respublikos aplinkos ministro 2017 m. rugpjūčio 31 d. įsakymu Nr. D1-711 „Dėl 2014–2020 metų Europos Sąjungos fondų investicijų veiksmų programos 5 prioriteto „Aplinkosauga, gamtos išteklių darnus naudojimas ir prisitaikymas prie klimato kaitos“ 05.3.1-APVA-V-011 priemonės „Vandens išteklių valdymas ir apsauga“ projektų finansavimo sąlygų aprašo patvirtinimo“, 59 punktu ir atsižvelgdamas į<text:s/></text:span><text:span text:style-name="T33">Lietuvos Respublikos aplinkos ministerijos Aplinkos projektų valdymo agentūros<text:s/></text:span><text:span text:style-name="T34">2022 m.<text:s/></text:span><text:span text:style-name="T35">sausio</text:span><text:span text:style-name="T36"><text:s/></text:span><text:span text:style-name="T37">10</text:span><text:span text:style-name="T38"> d. raštu Nr. (29-2-15)-APVA-88 pateiktą išvadą dėl prašymo skirti papildomą finansavimą:</text:span></text:p>
      <text:p text:style-name="P39"><text:span text:style-name="T40">1</text:span><text:span text:style-name="T41">.<text:s/></text:span><text:span text:style-name="T42">Skiriu</text:span><text:span text:style-name="T43"><text:s/>papildomą finansavimą pagal 2014–2020 metų Europos Sąjungos fondų investicijų veiksmų programos 5 prioriteto „Aplinkosauga, gamtos išteklių darnus naudojimas ir prisitaikymas prie klimato kaitos“ 05.3.1-APVA-V-011 priemonę „Vandens išteklių valdymas ir apsauga“ įgyvendinamam Lietuvos jūrų muziejaus projektui Nr. 05.3.1-APVA-V-011-01-0003 „Baltijos jūros gyvūnų reabilitacijos centras“ iki<text:s/></text:span><text:span text:style-name="T44">542 100,00</text:span><text:span text:style-name="T45"><text:s/>eurų (penki šimtai keturiasdešimt du tūkstančiai vienas šimtas eurų).</text:span></text:p>
      <text:p text:style-name="P46"><text:span text:style-name="T47">2</text:span><text:span text:style-name="T48">. <text:s/>P a k e i č i u aplinkos ministro 2018 m. lapkričio 29 d. įsakymu Nr. D1-1007 „Dėl finansavimo skyrimo projektui Nr. 05.3.1-APVA-V-011-01-0003, pateiktam pagal 2014–2020 metų Europos Sąjungos fondų investicijų veiksmų programos 5 prioriteto „Aplinkosauga, gamtos išteklių darnus naudojimas ir prisitaikymas prie klimato kaitos“ 05.3.1-APVA-V-011 priemonę „Vandens išteklių valdymas ir apsauga“ patvirtinto priedo<text:s/></text:span><text:span text:style-name="T49">1</text:span><text:span text:style-name="T50"><text:s/>eilutę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„</text:span><text:span text:style-name="T64">1.</text:span></text:p>
          </table:table-cell>
          <table:table-cell table:style-name="TableCell65">
            <text:p text:style-name="P66">05.3.1-APVA-V-011-01-0003</text:p>
          </table:table-cell>
          <table:table-cell table:style-name="TableCell67">
            <text:p text:style-name="P68">Lietuvos jūrų muziejus</text:p>
          </table:table-cell>
          <table:table-cell table:style-name="TableCell69">
            <text:p text:style-name="P70">190464695</text:p>
          </table:table-cell>
          <table:table-cell table:style-name="TableCell71">
            <text:p text:style-name="P72">Baltijos jūros gyvūnų reabilitacijos centras<text:s/></text:p>
          </table:table-cell>
          <table:table-cell table:style-name="TableCell73">
            <text:p text:style-name="P74">1 922 100,00</text:p>
          </table:table-cell>
          <table:table-cell table:style-name="TableCell75">
            <text:p text:style-name="P76"><text:span text:style-name="T77">1 922 100,00</text:span></text:p>
          </table:table-cell>
          <table:table-cell table:style-name="TableCell78">
            <text:p text:style-name="P79">–“</text:p>
          </table:table-cell>
        </table:table-row>
      </table:table>
      <text:p text:style-name="Normal"/>
      <text:p text:style-name="P80"><text:span text:style-name="T81">3</text:span><text:span text:style-name="T82">. Šis įsakymas per vieną mėnesį gali būti skundžiamas Lietuvos Respublikos administracinių bylų teisenos įstatyme nustatyta tvarka.</text:span></text:p>
      <text:p text:style-name="P83"/>
      <text:p text:style-name="P84"/>
      <text:p text:style-name="P85"/>
      <text:p text:style-name="P86"><text:span text:style-name="T87">Aplinkos ministras</text:span><text:span text:style-name="T8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2-01T07:42:00Z</meta:creation-date>
    <dc:date>2022-02-01T07:42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8" meta:character-count="3020" meta:row-count="88" meta:non-whitespace-character-count="2664"/>
  </office:meta>
</office:document-meta>
</file>