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zh" style:country-asian="TW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0" style:parent-style-name="Normal" style:family="paragraph">
      <style:text-properties style:font-weight-complex="bold" style:language-asian="lt" style:country-asian="LT"/>
    </style:style>
    <style:style style:name="P81" style:parent-style-name="Normal" style:family="paragraph">
      <style:text-properties style:font-weight-complex="bold" style:language-asian="lt" style:country-asian="LT"/>
    </style:style>
    <style:style style:name="P82" style:parent-style-name="Normal" style:family="paragraph">
      <style:text-properties style:font-weight-complex="bold" style:language-asian="lt" style:country-asian="LT"/>
    </style:style>
    <style:style style:name="TableColumn84" style:family="table-column">
      <style:table-column-properties style:column-width="0.3701in"/>
    </style:style>
    <style:style style:name="TableColumn85" style:family="table-column">
      <style:table-column-properties style:column-width="1.9027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3777in"/>
    </style:style>
    <style:style style:name="TableColumn88" style:family="table-column">
      <style:table-column-properties style:column-width="1.6798in"/>
    </style:style>
    <style:style style:name="Table83" style:family="table">
      <style:table-properties style:width="6.5118in" fo:margin-left="0.2034in" table:align="center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159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59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break-before="page"/>
    </style:style>
    <style:style style:name="P182" style:parent-style-name="Normal" style:family="paragraph">
      <style:paragraph-properties fo:margin-left="3.3472in">
        <style:tab-stops/>
      </style:paragraph-properties>
    </style:style>
    <style:style style:name="T183" style:parent-style-name="DefaultParagraphFont" style:family="text">
      <style:text-properties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TableColumn199" style:family="table-column">
      <style:table-column-properties style:column-width="0.4875in"/>
    </style:style>
    <style:style style:name="TableColumn200" style:family="table-column">
      <style:table-column-properties style:column-width="2.2152in"/>
    </style:style>
    <style:style style:name="TableColumn201" style:family="table-column">
      <style:table-column-properties style:column-width="1.8361in"/>
    </style:style>
    <style:style style:name="TableColumn202" style:family="table-column">
      <style:table-column-properties style:column-width="1.8354in"/>
    </style:style>
    <style:style style:name="Table198" style:family="table">
      <style:table-properties style:width="6.3743in" fo:margin-left="0.075in" table:align="lef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1" style:family="table-row">
      <style:table-row-properties style:min-row-height="0.0159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8" style:family="table-row">
      <style:table-row-properties style:min-row-height="0.0159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5" style:family="table-row">
      <style:table-row-properties style:min-row-height="0.0159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VALSTYBĖS FINANSUOJAMŲ ANTROSIOS PAKOPOS, LAIPSNIO NESUTEIKIANČIŲ (PEDAGOGINIŲ) STUDIJŲ IR DOKTORANTŪROS STUDIJŲ VIETŲ, Į KURIAS 2015 METAIS PRIIMAMI STUDENTAI, SKAIČIAUS<text:s/></text:span><text:span text:style-name="T20">IR STUDIJŲ STIPENDIJŲ SKAIČIAUS<text:s/></text:span><text:span text:style-name="T21">PAGAL STUDIJŲ AR MOKSLO SRITIS SĄRAŠŲ PATVIRTINIMO</text:span></text:p>
      <text:p text:style-name="P22"/>
      <text:p text:style-name="P23"><text:span text:style-name="T24">2</text:span><text:span text:style-name="T25">015 m. birželio 9 d.</text:span><text:span text:style-name="T26"><text:s/>Nr.<text:s/></text:span><text:span text:style-name="T27">593</text:span><text:span text:style-name="T28"><text:line-break/>Vilnius</text:span></text:p>
      <text:p text:style-name="P29"/>
      <text:p text:style-name="P30"><text:span text:style-name="T31">Vadovaudamasi Lietuvos Respublikos mokslo ir studijų įstatymo</text:span><text:span text:style-name="T32"><text:s/></text:span><text:span text:style-name="T33">70 straipsnio 9 dalimi ir 75 straipsnio 7 dalimi ir įgyvendindama Studijų stipendijų skyrimo ir mokėjimo tvarkos aprašo, patvirtinto Lietuvos Respublikos Vy</text:span><text:span text:style-name="T34">riausybės 2012 m. gegužės 29 d. nutarimu Nr. 595 „</text:span><text:span text:style-name="T35">Dėl Studijų stipendijų skyrimo ir mokėjimo tvarkos aprašo patvirtinimo</text:span><text:span text:style-name="T36">“, 19 punktą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 Valstybės finansuojamų antrosios pakopos<text:s/></text:span><text:span text:style-name="T45">studijų vietų ir laipsnio nesuteikiančių (pedagoginių) studijų vietų, į kurias 2015 metais priimami studentai, skaičiaus ir studijų stipendijų skaičiaus pagal studijų sritis sąrašą;</text:span></text:p>
      <text:p text:style-name="P46"><text:span text:style-name="T47">1.2</text:span><text:span text:style-name="T48">. Valstybės finansuojamų doktorantūros studijų vietų, į kurias 2015</text:span><text:span text:style-name="T49"><text:s/>metais priimami studentai, skaičiaus ir studijų stipendijų skaičiaus pagal mokslo ar studijų sritis sąrašą.</text:span></text:p>
      <text:p text:style-name="P50"><text:span text:style-name="T51">2</text:span><text:span text:style-name="T52">. Pavesti Lietuvos Respublikos švietimo ir mokslo ministerijai per 15 dienų nuo šio nutarimo įsigaliojimo paskirstyti šio nutarimo 1 punktu<text:s/></text:span><text:span text:style-name="T53">patvirtintus skaičius pagal mokslo ir studijų institucijas ir konkrečias studijų, mokslo kryptis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<text:span text:style-name="T64">Švietimo ir mokslo ministrė</text:span><text:span text:style-name="T65"><text:tab/>Audronė Pitrėnienė</text:span></text:p>
      <text:p text:style-name="P66"/>
      <text:p text:style-name="P67"><text:span text:style-name="T68">PATVIRTINTA</text:span><text:span text:style-name="T69"><text:line-break/>Lietuvos Respublikos Vyriausybės</text:span><text:span text:style-name="T70"><text:line-break/></text:span><text:span text:style-name="T71">2015 m. b</text:span><text:span text:style-name="T72">irželio 9 d.</text:span><text:span text:style-name="T73"><text:s/>nutarimu Nr.<text:s/></text:span><text:span text:style-name="T74">593</text:span></text:p>
      <text:p text:style-name="P75"/>
      <text:p text:style-name="P76"/>
      <text:p text:style-name="P77"/>
      <text:p text:style-name="P78"><text:span text:style-name="T79">Valstybės finansuojamų antrosios pakopos studijų vietų ir laipsnio nesuteikiančių (pedagoginių) studijų vietų, į kurias 2015 metais priimami studentai, skaičiaus ir studijų stipendijų skaičiaus pagal studijų sritis sąrašAS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Studijų sritis</text:p>
          </table:table-cell>
          <table:table-cell table:style-name="TableCell94">
            <text:p text:style-name="P95">Antrosios pakopos studijų vietų skaičius</text:p>
          </table:table-cell>
          <table:table-cell table:style-name="TableCell96">
            <text:p text:style-name="P97">Antrosios pakopos studijų stipendijų skaičius</text:p>
          </table:table-cell>
          <table:table-cell table:style-name="TableCell98">
            <text:p text:style-name="P99">Laipsnio nesuteikiančių (pedagoginių) studijų vietų skaičius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Biomedicinos mokslų studijų sritis</text:p>
          </table:table-cell>
          <table:table-cell table:style-name="TableCell105">
            <text:p text:style-name="P106">507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–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Fizinių mokslų studijų<text:s/>sritis</text:p>
          </table:table-cell>
          <table:table-cell table:style-name="TableCell116">
            <text:p text:style-name="P117">456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–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Technologijos mokslų studijų sritis</text:p>
          </table:table-cell>
          <table:table-cell table:style-name="TableCell127">
            <text:p text:style-name="P128">1 361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Socialinių mokslų studijų sritis</text:p>
          </table:table-cell>
          <table:table-cell table:style-name="TableCell138">
            <text:p text:style-name="P139">1 459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P143">123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Humanitarinių mokslų studijų sritis</text:p>
          </table:table-cell>
          <table:table-cell table:style-name="TableCell149">
            <text:p text:style-name="P150">382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<text:span text:style-name="T155">–</text:span></text:p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Menų studijų sritis</text:p>
          </table:table-cell>
          <table:table-cell table:style-name="TableCell161">
            <text:p text:style-name="P162">281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–</text:p>
          </table:table-cell>
        </table:table-row>
        <table:table-row table:style-name="TableRow167">
          <table:table-cell table:style-name="TableCell168" table:number-columns-spanned="2">
            <text:p text:style-name="P169">Iš viso</text:p>
          </table:table-cell>
          <table:covered-table-cell/>
          <table:table-cell table:style-name="TableCell170">
            <text:p text:style-name="P171">4 446</text:p>
          </table:table-cell>
          <table:table-cell table:style-name="TableCell172">
            <text:p text:style-name="P173">54</text:p>
          </table:table-cell>
          <table:table-cell table:style-name="TableCell174">
            <text:p text:style-name="P175">123</text:p>
          </table:table-cell>
        </table:table-row>
      </table:table>
      <text:p text:style-name="P176"/>
      <text:p text:style-name="P177"/>
      <text:p text:style-name="P178"/>
      <text:p text:style-name="P179"><text:span text:style-name="T180">––––––––––––––––––––</text:span></text:p>
      <text:p text:style-name="P181"/>
      <text:p text:style-name="P182"><text:span text:style-name="T183">PATVIRTINTA</text:span><text:span text:style-name="T184"><text:line-break/>Lietuvos Respublikos Vyriausybės</text:span><text:span text:style-name="T185"><text:line-break/></text:span><text:span text:style-name="T186">2015 m. birželio 9 d.</text:span><text:span text:style-name="T187"><text:s/>nutarimu Nr.<text:s/></text:span><text:span text:style-name="T188">593</text:span></text:p>
      <text:p text:style-name="P189"/>
      <text:p text:style-name="P190"/>
      <text:p text:style-name="P191"/>
      <text:p text:style-name="P192"><text:span text:style-name="T193">VALSTYBĖS FINANSUOJAMŲ DOKTORANTŪROS STUDIJŲ VIETŲ, Į KURIAS 2015 METAIS PRIIMAMI STUDENTAI, SKAIČIAUS IR STUDIJŲ STIPENDIJŲ SKAIČIAUS PAGAL MOKSLO AR STUDIJŲ SRITIS SĄR</text:span><text:span text:style-name="T194">AŠAS</text:span></text:p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Mokslo ar studijų sritis</text:p>
          </table:table-cell>
          <table:table-cell table:style-name="TableCell208">
            <text:p text:style-name="P209">Doktorantūros studijų vietų skaičius</text:p>
          </table:table-cell>
          <table:table-cell table:style-name="TableCell210">
            <text:p text:style-name="P211">Doktorantūros studijų stipendijų skaičius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Žemės ūkio mokslai</text:p>
          </table:table-cell>
          <table:table-cell table:style-name="TableCell217">
            <text:p text:style-name="P218">21</text:p>
          </table:table-cell>
          <table:table-cell table:style-name="TableCell219">
            <text:p text:style-name="P220">–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Biomedicinos mokslai</text:p>
          </table:table-cell>
          <table:table-cell table:style-name="TableCell226">
            <text:p text:style-name="P227">107</text:p>
          </table:table-cell>
          <table:table-cell table:style-name="TableCell228">
            <text:p text:style-name="P229">–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Humanitariniai mokslai</text:p>
          </table:table-cell>
          <table:table-cell table:style-name="TableCell235">
            <text:p text:style-name="P236">57</text:p>
          </table:table-cell>
          <table:table-cell table:style-name="TableCell237">
            <text:p text:style-name="P238">–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Socialiniai mokslai</text:p>
          </table:table-cell>
          <table:table-cell table:style-name="TableCell244">
            <text:p text:style-name="P245">112</text:p>
          </table:table-cell>
          <table:table-cell table:style-name="TableCell246">
            <text:p text:style-name="P247">5</text:p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Fiziniai<text:s/>mokslai</text:p>
          </table:table-cell>
          <table:table-cell table:style-name="TableCell253">
            <text:p text:style-name="P254">89</text:p>
          </table:table-cell>
          <table:table-cell table:style-name="TableCell255">
            <text:p text:style-name="P256">–</text:p>
          </table:table-cell>
        </table:table-row>
        <table:table-row table:style-name="TableRow257">
          <table:table-cell table:style-name="TableCell258">
            <text:p text:style-name="P259">6.</text:p>
          </table:table-cell>
          <table:table-cell table:style-name="TableCell260">
            <text:p text:style-name="P261">Technologijos mokslai</text:p>
          </table:table-cell>
          <table:table-cell table:style-name="TableCell262">
            <text:p text:style-name="P263">101</text:p>
          </table:table-cell>
          <table:table-cell table:style-name="TableCell264">
            <text:p text:style-name="P265">–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enai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 table:number-columns-spanned="2">
            <text:p text:style-name="P277">Iš viso</text:p>
          </table:table-cell>
          <table:covered-table-cell/>
          <table:table-cell table:style-name="TableCell278">
            <text:p text:style-name="P279">497</text:p>
          </table:table-cell>
          <table:table-cell table:style-name="TableCell280">
            <text:p text:style-name="P281">5</text:p>
          </table:table-cell>
        </table:table-row>
      </table:table>
      <text:p text:style-name="P282"/>
      <text:p text:style-name="P283"/>
      <text:p text:style-name="P284"/>
      <text:p text:style-name="P285"><text:span text:style-name="T286">––––––––––––––––––––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5T08:33:00Z</meta:creation-date>
    <dc:date>2015-06-15T08:33:00Z</dc:date>
    <meta:print-date>2015-06-08T07:00:00Z</meta:print-date>
    <meta:template xlink:href="Normal" xlink:type="simple"/>
    <meta:editing-cycles>2</meta:editing-cycles>
    <meta:editing-duration>PT0S</meta:editing-duration>
    <meta:document-statistic meta:page-count="3" meta:paragraph-count="87" meta:word-count="391" meta:character-count="2873" meta:row-count="197" meta:non-whitespace-character-count="2569"/>
  </office:meta>
</office:document-meta>
</file>