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3pt" style:font-size-asian="13pt" style:font-size-complex="13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s" fo:country="ES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s" fo:country="ES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s" fo:country="ES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 fo:country="ES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line-height="150%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line-height="150%"/>
      <style:text-properties fo:hyphenate="false"/>
    </style:style>
    <style:style style:name="P36" style:parent-style-name="Normal" style:family="paragraph">
      <style:paragraph-properties fo:line-height="150%"/>
      <style:text-properties fo:hyphenate="false"/>
    </style:style>
    <style:style style:name="P37" style:parent-style-name="Normal" style:family="paragraph">
      <style:paragraph-properties fo:line-height="150%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25in" svg:height="0.85in" style:rel-width="scale" style:rel-height="scale"><draw:image xlink:href="media/image1.png" xlink:type="simple" xlink:show="embed" xlink:actuate="onLoad"/><svg:title/><svg:desc>Simbolis</svg:desc></draw:frame></text:span></text:p>
      <text:p text:style-name="P7">LAZDIJŲ RAJONO SAVIVALDYBĖS TARYBA</text:p>
      <text:p text:style-name="P8"/>
      <text:p text:style-name="P9">SPRENDIMAS</text:p>
      <text:p text:style-name="P10">DĖL LAZDIJŲ RAJONO SAVIVALDYBĖS TARYBOS 2015 M. GRUODŽIO 4 D. SPRENDIMO NR. 5TS-247 „DĖL LAZDIJŲ RAJONO SAVIVALDYBĖS PRIEŠGAISRINĖS TARNYBOS STEIGIMO” PAKEITIMO</text:p>
      <text:p text:style-name="P11"/>
      <text:p text:style-name="P12">2017 m. vasario 17 d. Nr. 5TS-759<text:s/></text:p>
      <text:p text:style-name="P13">Lazdijai</text:p>
      <text:p text:style-name="P14"/>
      <text:p text:style-name="P15"><text:span text:style-name="T16">Vadovaudamasi Lietuvos Respublikos vietos savivaldos įstatymo 18 straipsnio 1 dalimi<text:s/></text:span><text:span text:style-name="T17">ir atsižvelgdama į Lazdijų rajono savivaldybės priešgaisrinės tarnybos 2017-01-16 prašymą Nr. S-1 „Dėl <text:s/>didžiausio leistino pareigybių skaičiaus padidinimo“,<text:s/></text:span><text:span text:style-name="T18">Lazdijų rajono savivaldybės taryba n u s p r e n d ž i a:</text:span></text:p>
      <text:p text:style-name="P19"><text:span text:style-name="T20">Pakeisti <text:s/>Lazdijų rajono savivaldybės tarybos 2015 m. gruodžio 4 d. sprendimo Nr</text:span><text:span text:style-name="T21">. 5TS-247</text:span><text:span text:style-name="T22"><text:s/>„Dėl Lazdijų rajono savivaldybės priešgaisrinės tarnybos steigimo” 5.3 papunktį ir jį išdėstyti taip:</text:span></text:p>
      <text:p text:style-name="P23"><text:span text:style-name="T24">„</text:span><text:span text:style-name="T25">5.3</text:span><text:span text:style-name="T26">.<text:s/></text:span><text:span text:style-name="T27">didžiausias leistinas Lazdijų rajono savivaldybės priešgaisrinės tarnybos pareigybių skaičius</text:span><text:span text:style-name="T28">:</text:span></text:p>
      <text:p text:style-name="P29"><text:span text:style-name="T30">5.3.1</text:span><text:span text:style-name="T31">. iki 2019 m. sausio 31 d. – 67,5;</text:span></text:p>
      <text:p text:style-name="P32"><text:span text:style-name="T33">5.3.2</text:span><text:span text:style-name="T34">. nuo 2019 m. vasario 1 d. – 65.“.</text:span></text:p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9"/>Artūras Margel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59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2-27T07:33:00Z</meta:creation-date>
    <dc:date>2017-02-27T07:33:00Z</dc:date>
    <meta:print-date>2017-02-03T06:34:00Z</meta:print-date>
    <meta:template xlink:href="Normal.dotm" xlink:type="simple"/>
    <meta:editing-cycles>2</meta:editing-cycles>
    <meta:editing-duration>PT0S</meta:editing-duration>
    <meta:user-defined meta:name="DLX:Title">Dėl Lazdijų rajono savivaldybės tarybos 2015 m. gruodžio 4 d. sprendimo Nr. 5TS-247 ,,Dėl Lazdijų rajono savivaldybės priešgaisrinės tarnybos steigimo” pakeitimo</meta:user-defined>
    <meta:user-defined meta:name="DLX:RegistrationNo">
    </meta:user-defined>
    <meta:user-defined meta:name="DLX:RengejoTitle">Laimutė Markevičienė</meta:user-defined>
    <meta:user-defined meta:name="DLX:RengejoTelefonas">8 318 66122</meta:user-defined>
    <meta:user-defined meta:name="DLX:RengejoEmail">laima.markeviciene@lazdijai.lt</meta:user-defined>
    <meta:user-defined meta:name="DLX:RegisteredTemplate">[Registracijos data]</meta:user-defined>
    <meta:document-statistic meta:page-count="1" meta:paragraph-count="5" meta:word-count="143" meta:character-count="1030" meta:row-count="22" meta:non-whitespace-character-count="892"/>
  </office:meta>
</office:document-meta>
</file>