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name="TimesLT" fo:color="#000000" fo:language="en" fo:country="US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VAIKŲ EMOCINĖS GEROVĖS METAIS</text:p>
      <text:p text:style-name="P21"/>
      <text:p text:style-name="P22"><text:span text:style-name="T23">2019</text:span><text:span text:style-name="T24"><text:s/>m.<text:s/></text:span><text:span text:style-name="T25">gruodžio</text:span><text:span text:style-name="T26"><text:s/></text:span><text:span text:style-name="T27">20</text:span><text:span text:style-name="T28"><text:s/>d. Nr.<text:s/></text:span><text:span text:style-name="T29">XIII-27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įvertindamas<text:s/></text:span><text:span text:style-name="T38">tai, kad vaiko emocinė gerovė yra svarbi ir neatsiejama vaiko gerovės dalis;<text:s/></text:span></text:p>
        <text:p text:style-name="P39"><text:span text:style-name="T40">suvokdamas,<text:s/></text:span><text:span text:style-name="T41">kad neužtikrinta Lietuvos vaikų emocinė gerovė gali lemti vaikų patiriamą fizinį ir emocinį<text:s/></text:span><text:span text:style-name="T42">smurtą bei labai paveikti jų galimybes gyventi visavertį ir laimingą gyvenimą</text:span><text:span text:style-name="T43">;</text:span></text:p>
        <text:p text:style-name="P44"><text:span text:style-name="T45">pripažindamas,<text:s/></text:span><text:span text:style-name="T46">kad būtina įvairių politikos sektorių, nevyriausybinių organizacijų ir bendruomenių pastangomis siekti geresnės Lietuvos vaikų emocinės gerovės;</text:span></text:p>
        <text:p text:style-name="P47"><text:span text:style-name="T48">pabrėždamas</text:span><text:span text:style-name="T49">, kad<text:s/></text:span><text:span text:style-name="T50">būtinas didesnis valstybės dėmesys vaikų psichikos sutrikimų prevencijai ir ankstyvajai intervencijai, užkertant kelią socialiniams ir emociniams sunkumams vaikui užaugus bei siekiant išvengti didelės socialinės, emocinės ir ekonominės žalos;</text:span></text:p>
        <text:p text:style-name="P51"><text:span text:style-name="T52">siekdamas<text:s/></text:span><text:span text:style-name="T53">sus</text:span><text:span text:style-name="T54">tiprinti vaikų emocinės gerovės sąlygas Lietuvoje,<text:s/></text:span><text:span text:style-name="T55">nutari</text:span><text:span text:style-name="T56">a:</text:span></text:p>
        <text:p text:style-name="P57"/>
        <text:p text:style-name="P58"><text:span text:style-name="T59">1</text:span><text:span text:style-name="T60"><text:s/>straipsnis.</text:span></text:p>
        <text:p text:style-name="P61"><text:span text:style-name="T62">Paskelbti 2020 metus Vaikų emocinės gerovės metais.</text:span></text:p>
        <text:p text:style-name="P63"/>
        <text:p text:style-name="P64"><text:span text:style-name="T65">2</text:span><text:span text:style-name="T66"><text:s/>straipsnis.</text:span></text:p>
        <text:p text:style-name="P67"><text:span text:style-name="T68">Pasiūlyti Lietuvos Respublikos Vyriausybei<text:s/></text:span><text:span text:style-name="T69">iki 2020 m. kovo 1</text:span><text:span text:style-name="T70"><text:s/></text:span><text:span text:style-name="T71">d. parengti ir patvirtinti<text:s/></text:span><text:span text:style-name="T72">Vaikų emocinės<text:s/></text:span><text:span text:style-name="T73">gerovės metų minėjimo programą</text:span><text:span text:style-name="T74"><text:s/>ir numatyti lėšų šiai programai įgyvendinti</text:span><text:span text:style-name="T75">.</text:span></text:p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7T09:14:00Z</meta:creation-date>
    <dc:date>2019-12-27T09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260" meta:row-count="22" meta:non-whitespace-character-count="1101"/>
  </office:meta>
</office:document-meta>
</file>