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style:font-name-complex="TimesLT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0.195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1958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name="TimesLT" style:font-name-complex="TimesLT" fo:font-weight="bold" style:font-weight-asian="bold" fo:text-transform="uppercase" fo:letter-spacing="0.0277in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6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7" style:parent-style-name="Normal" style:family="paragraph">
      <style:paragraph-properties fo:text-align="center"/>
      <style:text-properties style:font-name="TimesLT" style:font-name-complex="TimesLT" style:font-size-complex="12pt" fo:language="en" fo:country="GB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354in">
        <style:tab-stops>
          <style:tab-stop style:type="left" style:position="6.398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6.398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text-properties style:font-name="TimesLT" style:font-name-complex="TimesLT" style:font-size-complex="12pt"/>
    </style:style>
    <style:style style:name="P35" style:parent-style-name="Normal" style:family="paragraph">
      <style:paragraph-properties fo:text-align="justify" fo:line-height="150%" fo:margin-right="0.195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</text:p>
      <text:p text:style-name="P6">VYRIAUSIOJI RINKIMŲ KOMISIJA</text:p>
      <text:p text:style-name="P7"/>
      <text:p text:style-name="P8">SpREndimas</text:p>
      <text:p text:style-name="P9">DĖL AKMENĖS RAJONO SAVIVALDYBĖS TARYBOS NARĖS<text:s/></text:p>
      <text:p text:style-name="P10"><text:span text:style-name="T11">RIMOS SENIŪNIENĖS ĮGALIOJIMŲ NUTRŪKIMO DĖL NESUDERINAMŲ PAREIGŲ IR SAVIVALDYBĖS TARYBOS NARIO MANDATO NAUJAM ŠIOS SAVIVALDYBĖS TARYBOS NARIUI PRIPAŽINIMO<text:s/></text:span></text:p>
      <text:p text:style-name="P12"/>
      <text:p text:style-name="P13"/>
      <text:p text:style-name="P14">2017 m. rugsėjo 14 d. Nr. Sp-156</text:p>
      <text:p text:style-name="P15">Vilnius</text:p>
      <text:p text:style-name="P16"/>
      <text:p text:style-name="P17"/>
      <text:p text:style-name="P18"><text:span text:style-name="T19">Lietuvos Respublikos vyriausioji rinkimų komisija, vadovaudamasi Lietuvos Respublikos savivaldybių tarybų rinkimų įstatymo 88 straipsnio 1 dalies 10 punktu, 89 straipsnio 1 dalimi ir 91 straipsnio 1 dalimi, atsižvelgdama į Vyriausios rinkimų komisijos narės Jonės Valčiukienės 2017 m. rugsėjo 6 d. pažymą Nr. 3-73 (1.2) „Dėl Akmenės rajono savivaldybės tarybos narės Rimos Seniūnienės galimo pareigų nesuderinamumo su savivaldybės tarybos nario pareigomis“ ir į 2017 m. rugpjūčio 28 d. Akmenės rajono savivaldybės tarybos narės Rimos Seniūnienės paaiškinimą,<text:s/></text:span><text:span text:style-name="T20">nusprendžia</text:span><text:span text:style-name="T21">:<text:s/></text:span></text:p>
      <text:p text:style-name="P22"><text:span text:style-name="T23">1</text:span><text:span text:style-name="T24">. Pripažinti, kad Akmenės rajono savivaldybės tarybos narė Rima Seniūnienė, eidama viešosios įstaigos Akmenės rajono Greitosios medicinos pagalbos centro direktorės pareigas ir jų neatsisakydama, pažeidė Savivaldybių tarybų rinkimų įstatymo 91 straipsnio 1 dalį.<text:s/></text:span></text:p>
      <text:p text:style-name="P25"><text:span text:style-name="T26">2</text:span><text:span text:style-name="T27">. Pripažinti Akmenės rajono savivaldybės tarybos narės Rimos Seniūnienės, išrinktos pagal Darbo partijos iškeltų kandidatų sąrašą, įgaliojimus nutrūkusiais prieš terminą pagal Savivaldybių tarybų rinkimų įstatymo 88 straipsnio 1 dalies 10 punktą.<text:s/></text:span></text:p>
      <text:p text:style-name="P28"><text:span text:style-name="T29">3</text:span><text:span text:style-name="T30">. Pripažinti negaliojančiu šio sprendimo 1–2 punktuose nurodytos savivaldybės tarybos narės pažymėjimą Nr. 150120.</text:span></text:p>
      <text:p text:style-name="P31"><text:span text:style-name="T32">4</text:span><text:span text:style-name="T33">. Pripažinti, kad, savivaldybės taryboje atsiradus laisvai vietai, savivaldybės tarybos nariu tampa kandidatų sąrašo, pagal kurį buvo išrinktas nebesantis tarybos narys, pirmasis tarybos nario mandato negavęs kandidatas – Zigmantas STANKUS, Akmenės rajono savivaldybės tarybos narys, išrinktas pagal Darbo partijos iškeltų kandidatų sąrašą. <text:s/></text:span></text:p>
      <text:p text:style-name="Normal"/>
      <text:p text:style-name="Normal"/>
      <text:p text:style-name="Normal"/>
      <text:p text:style-name="P34">Pirmininkė<text:tab/><text:tab/><text:tab/><text:tab/><text:tab/><text:s text:c="19"/>Laura Matjošaity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17-09-15T10:58:00Z</meta:creation-date>
    <dc:date>2017-09-15T10:58:00Z</dc:date>
    <meta:print-date>2017-09-13T08:23:00Z</meta:print-date>
    <meta:template xlink:href="Normal.dotm" xlink:type="simple"/>
    <meta:editing-cycles>2</meta:editing-cycles>
    <meta:editing-duration>PT0S</meta:editing-duration>
    <meta:document-statistic meta:page-count="1" meta:paragraph-count="115" meta:word-count="281" meta:character-count="1847" meta:row-count="152" meta:non-whitespace-character-count="1681"/>
  </office:meta>
</office:document-meta>
</file>