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 LIETUVOS RESPUBLIKOS APLINKOS MINISTRO 2002 M. RUGSĖJO 30 D. ĮSAKYMO NR. 513 „DĖL MEDŽIOJAMŲJŲ GYVŪNŲ GAUSOS REGULIAVIMO TERITORIJOSE, KURIOSE MEDŽIOTI DRAUDŽIAMA, TVARKOS PATVIRTINIMO“ PAKEITIMO</text:span></text:p>
      <text:p text:style-name="P10"/>
      <text:p text:style-name="P11">2016 m. sausio 7 d. Nr. D1-14</text:p>
      <text:p text:style-name="P12">Vilnius</text:p>
      <text:p text:style-name="P13"/>
      <text:p text:style-name="P14"/>
      <text:p text:style-name="P15"><text:span text:style-name="T16">P a k e i č i u Medžiojamųjų gyvūnų gausos reguliavimo teritorijose, kuriose medžioti draudžiama, tvarkos aprašą, patvirtintą Lietuvos Respublikos aplinkos ministro 2002 m. rugsėjo 30 d. įsakymu Nr. 513 „Dėl Medžiojamųjų gyvūnų gausos reguliavimo teritorijose, kuriose medžioti draudžiama, tvarkos patvirtinimo“, ir išdėstau 14 punktą taip:</text:span></text:p>
      <text:p text:style-name="P17"><text:span text:style-name="T18">„</text:span><text:span text:style-name="T19">14</text:span><text:span text:style-name="T20">.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 Išvadai dėl medžiojamųjų gyvūnų platinamų užkrečiamų ligų plitimo pavojaus žemės sklypuose, kuriuose jų savininkai uždraudė medžioti (toliau – Sklypas), kartu su šiame punkte nurodyta informacija pateikiamas ir Valstybinės maisto ir veterinarijos tarnybos teritorinio padalinio, kurio administruojamoje teritorijoje yra Sklypas, privalomas nurodymas, kad Sklype, būtina vykdyti tam tikros rūšies medžiojamųjų gyvūnų populiacijos gausos reguliavimą. Apie išduotą Išvadą ją išdavęs Aplinkos ministerijos regiono aplinkos apsaugos departamentas informuoja Valstybinės maisto ir veterinarijos tarnybos teritorinį padalinį, kurio administruojamoje teritorijoje yra Sklypas, ir medžioklės plotų naudotoją, kurio naudojamuose medžioklės plotuose yra Sklypas.“.</text:span></text:p>
      <text:p text:style-name="P21"/>
      <text:p text:style-name="P22"/>
      <text:p text:style-name="P23"/>
      <text:p text:style-name="P24"><text:span text:style-name="T25">Aplinkos ministras</text:span><text:span text:style-name="T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7T12:48:00Z</meta:creation-date>
    <dc:date>2016-01-07T12:48:00Z</dc:date>
    <meta:template xlink:href="Normal" xlink:type="simple"/>
    <meta:editing-cycles>1</meta:editing-cycles>
    <meta:editing-duration>PT0S</meta:editing-duration>
    <meta:document-statistic meta:page-count="1" meta:paragraph-count="9" meta:word-count="232" meta:character-count="1926" meta:row-count="46" meta:non-whitespace-character-count="1703"/>
  </office:meta>
</office:document-meta>
</file>