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086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35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
      <text:p text:style-name="P4">ŠALČININKŲ RAJONO SAVIVALDYBĖS TARYBA</text:p>
      <text:p text:style-name="P5"/>
      <text:p text:style-name="P6"><text:span text:style-name="T7">SPRENDIMAS</text:span><text:span text:style-name="T8"><text:s/></text:span></text:p>
      <text:p text:style-name="P9"><text:span text:style-name="T10">DĖL ŠALČININKŲ RAJONO SAVIVALDYBĖS TARYBOS 2017 M. VASARIO 23 D. SPRENDIMO NR. T-651 „DĖL ŠALČININKŲ RAJONO SAVIVALDYBĖS 2017 M. BIUDŽETO PLANO PATVIRTINIMO“ DALINIO PAKEITIMO</text:span></text:p>
      <text:p text:style-name="P11"/>
      <text:p text:style-name="P12">2017 m. kovo 30 d. Nr. T-692</text:p>
      <text:p text:style-name="P13">Šalčininkai</text:p>
      <text:p text:style-name="P14"/>
      <text:p text:style-name="P15"/>
      <text:p text:style-name="P16"><text:span text:style-name="T17">Vadovaudamasi Lietuvos Respublikos vietos savivaldos bei Biudžeto sandaros įstatymais,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švietimo ir mokslo ministro 2017 m. vasario 8 d. įsakymu Nr. V-67 „Dėl Lietuvos Respublikos valstybės biudžeto lėšų, skirtų pedagoginių darbuotojų darbo apmokėjimo sąlygoms gerinti, 2017 metais paskirstymo pagal savivaldybes patvirtinimo“, Lietuvos Respublikos švietimo ir mokslo ministro 2017 m. vasario 27 d. įsakymu Nr. V-110 „Dėl savivaldybių švietimo įstaigų infrastruktūros plėtros programai numatytų lėšų 2017 metams paskirstymo pagal investicijų projektus“, Šalčininkų rajono savivaldybės taryba <text:s text:c="2"/>n u s p r e n d ž i a:</text:span></text:p>
      <text:p text:style-name="P18"><text:span text:style-name="T19">Iš dalies pakeisti Šalčininkų rajono savivaldybės tarybos 2017 m. vasario 23 d. sprendimo Nr. T-651 „Dėl Šalčininkų rajono savivaldybės 2017 m. biudžeto patvirtinimo“ priedą „Šalčininkų rajono savivaldybės 2017 metų biudžeto pajamų planas“, priedą „Šalčininkų rajono savivaldybės 2017 metų biudžeto išlaidų planas“ bei priedą „Šalčininkų rajono savivaldybės 2017 metų biudžeto asignavimai“:</text:span></text:p>
      <text:p text:style-name="P20"><text:span text:style-name="T21">1</text:span><text:span text:style-name="T22">. Padidinti (pagal Lietuvos Respublikos švietimo ir mokslo ministro 2017 m. vasario 8 d. įsakymą Nr. V-67 „Dėl Lietuvos Respublikos valstybės biudžeto lėšų, skirtų pedagoginių darbuotojų darbo apmokėjimo sąlygoms gerinti, 2017 metais paskirstymo pagal savivaldybes patvirtinimo“) Šalčininkų rajono savivaldybės švietimo įstaigų pajamų bei išlaidų planą 198,7 tūkst Eur (iš jų 151,9 tūkst. Eur – darbo užmokestis) <text:s/>iš jų:</text:span></text:p>
      <text:p text:style-name="P23"><text:span text:style-name="T24">1.1</text:span><text:span text:style-name="T25">. Šalčininkų Jano Sniadeckio gimnazijai – 28,2 tūkst. Eur,<text:s/></text:span><text:span text:style-name="T26">iš jų 21,5 tūkst. Eur darbo užmokestis;</text:span></text:p>
      <text:p text:style-name="P27"><text:span text:style-name="T28">1.</text:span><text:span text:style-name="T29">2</text:span><text:span text:style-name="T30">.<text:s/></text:span><text:span text:style-name="T31">Šalčininkų r. Eišiškių Stanislovo Rapolionio gimnazija – 12,7 tūkst. Eur,<text:s/></text:span><text:span text:style-name="T32">iš jų 9,7 tūkst. Eur darbo užmokestis;</text:span></text:p>
      <text:p text:style-name="P33"><text:span text:style-name="T34">1.</text:span><text:span text:style-name="T35">3</text:span><text:span text:style-name="T36">.<text:s/></text:span><text:span text:style-name="T37">Šalčininkų r. Eišiškių gimnazijai – 18,9 tūkst. Eur,<text:s/></text:span><text:span text:style-name="T38">iš jų 14,4 tūkst. Eur darbo užmokestis;</text:span></text:p>
      <text:p text:style-name="P39"><text:span text:style-name="T40">1.</text:span><text:span text:style-name="T41">4</text:span><text:span text:style-name="T42">.<text:s/></text:span><text:span text:style-name="T43">Šalčininkų r. Jašiūnų „Aušros“ gimnazijai – 9,8 tūkst. Eur,<text:s/></text:span><text:span text:style-name="T44">iš jų 7,5 tūkst. Eur darbo užmokestis;</text:span></text:p>
      <text:p text:style-name="P45"><text:span text:style-name="T46">1.</text:span><text:span text:style-name="T47">5</text:span><text:span text:style-name="T48">.<text:s/></text:span><text:span text:style-name="T49">Šalčininkų r. Jašiūnų Mykolo Balinskio gimnazija – 11,3 tūkst. Eur,<text:s/></text:span><text:span text:style-name="T50">iš jų 8,6 tūkst. Eur darbo užmokestis;</text:span></text:p>
      <text:p text:style-name="P51"><text:span text:style-name="T52">1.</text:span><text:span text:style-name="T53">6</text:span><text:span text:style-name="T54">.<text:s/></text:span><text:span text:style-name="T55">Šalčininkų r. Turgelių Povilo Ksavero Bžostovskio gimnazijai – 8,6 tūkst. Eur,<text:s/></text:span><text:span text:style-name="T56">iš jų 6,6 tūkst. Eur darbo užmokestis;</text:span></text:p>
      <text:p text:style-name="P57"><text:span text:style-name="T58">1.</text:span><text:span text:style-name="T59">7</text:span><text:span text:style-name="T60">.<text:s/></text:span><text:span text:style-name="T61">Šalčininkų r. Butrimonių Anos Krepštul gimnazijai – 8,4 tūkst. Eur,<text:s/></text:span><text:span text:style-name="T62">iš jų 6,4 tūkst. Eur darbo užmokestis;</text:span></text:p>
      <text:p text:style-name="P63"><text:span text:style-name="T64">1.</text:span><text:span text:style-name="T65">8</text:span><text:span text:style-name="T66">.<text:s/></text:span><text:span text:style-name="T67">Šalčininkų „Santarvės“ gimnazijai – 8,1 tūkst. Eur,<text:s/></text:span><text:span text:style-name="T68">iš jų 6,2 tūkst. Eur darbo užmokestis;</text:span></text:p>
      <text:p text:style-name="P69"><text:span text:style-name="T70">1.</text:span><text:span text:style-name="T71">9</text:span><text:span text:style-name="T72">.<text:s/></text:span><text:span text:style-name="T73">Šalčininkų r. Dieveniškių Adomo Mickevičiaus gimnazijai – 7,8 tūkst. Eur,<text:s/></text:span><text:span text:style-name="T74">iš jų 6,0 tūkst. Eur darbo užmokestis;</text:span></text:p>
      <text:p text:style-name="P75"><text:span text:style-name="T76">1.</text:span><text:span text:style-name="T77">10</text:span><text:span text:style-name="T78">.<text:s/></text:span><text:span text:style-name="T79">Šalčininkų r. Kalesninkų Liudviko Narbuto gimnazijai – 7,6 tūkst. Eur, iš jų 5,8 tūkst. Eur darbo užmokestis;</text:span></text:p>
      <text:p text:style-name="P80"><text:span text:style-name="T81">1.11</text:span><text:span text:style-name="T82">. Šalčininkų r. Baltosios Vokės Elizos Ožeškovos gimnazijai – 6,5 tūkst. Eur, iš jų 5,0 tūkst. Eur darbo užmokestis;</text:span></text:p>
      <text:p text:style-name="P83"><text:span text:style-name="T84">1.12</text:span><text:span text:style-name="T85">. Šalčininkų r. Baltosios Vokės „Šilo“ gimnazijai – 5,8 tūkst. Eur, iš jų 4,4 tūkst. Eur darbo užmokestis;</text:span></text:p>
      <text:p text:style-name="P86"><text:span text:style-name="T87">1.13</text:span><text:span text:style-name="T88">. Šalčininkų r. Dieveniškių „Ryto“ gimnazijai – 6,3 tūkst. Eur, iš jų 4,8 tūkst. Eur darbo užmokestis;</text:span></text:p>
      <text:p text:style-name="P89"><text:span text:style-name="T90">1.14</text:span><text:span text:style-name="T91">. Šalčininkų r. Jašiūnų pagrindinei mokyklai – 6,0 tūkst. Eur, iš jų 4,6 tūkst. Eur darbo užmokestis;</text:span></text:p>
      <text:p text:style-name="P92"><text:span text:style-name="T93">1.15</text:span><text:span text:style-name="T94">. Šalčininkų r. Versekos mokyklai-daugiafunkciam centrui – 0,6 tūkst. Eur, iš jų 0,5 tūkst. Eur darbo užmokestis;</text:span></text:p>
      <text:p text:style-name="P95"><text:span text:style-name="T96">1.16</text:span><text:span text:style-name="T97">. Šalčininkų r. Dainavos pagrindinei mokyklai – 3,0 tūkst. Eur, iš jų 2,3 tūkst. Eur darbo užmokestis;</text:span></text:p>
      <text:p text:style-name="P98"><text:span text:style-name="T99">1.17</text:span><text:span text:style-name="T100">. Šalčininkų r. Pabarės pagrindinei mokyklai – 4,6 tūkst. Eur, iš jų 3,5 tūkst. Eur darbo užmokestis;</text:span></text:p>
      <text:p text:style-name="P101"><text:span text:style-name="T102">1.18</text:span><text:span text:style-name="T103">. Šalčininkų r. Poškonių pagrindinei mokyklai – 3,1 tūkst. Eur, iš jų 2,4 tūkst. Eur darbo užmokestis;</text:span></text:p>
      <text:p text:style-name="P104"><text:span text:style-name="T105">1.19</text:span><text:span text:style-name="T106">. Šalčininkų r. Tabariškių mokyklai-daugiafunkciam centrui – 0,5 tūkst. Eur, iš jų 0,4 tūkst. Eur darbo užmokestis;</text:span></text:p>
      <text:p text:style-name="P107"><text:span text:style-name="T108">1.20</text:span><text:span text:style-name="T109">. Šalčininkų r. Čiužiakampio pagrindinei mokyklai – 3,0 tūkst. Eur, iš jų 2,3 tūkst. Eur darbo užmokestis;</text:span></text:p>
      <text:p text:style-name="P110"><text:span text:style-name="T111">1.21</text:span><text:span text:style-name="T112">. Šalčininkų r. Šalčininkėlių pagrindinei mokyklai – 3,5 tūkst. Eur, iš jų 2,7 tūkst. Eur darbo užmokestis;</text:span></text:p>
      <text:p text:style-name="P113"><text:span text:style-name="T114">1.22</text:span><text:span text:style-name="T115">. Šalčininkų specialiajai mokyklai – 5,0 tūkst. Eur, iš jų 3,8 tūkst. Eur darbo užmokestis;</text:span></text:p>
      <text:p text:style-name="P116"><text:span text:style-name="T117">1.23</text:span><text:span text:style-name="T118">. Šalčininkų r. Dieveniškių lopšeliui-darželiui – 1,0 tūkst. Eur, iš jų 0,8 tūkst. Eur darbo užmokestis;</text:span></text:p>
      <text:p text:style-name="P119"><text:span text:style-name="T120">1.24</text:span><text:span text:style-name="T121">. Šalčininkų r. Zavišonių lopšeliui-darželiui „Varpelis“ – 1,8 tūkst. Eur, iš jų 1,4 tūkst. Eur darbo užmokestis;</text:span></text:p>
      <text:p text:style-name="P122"><text:span text:style-name="T123">1.25</text:span><text:span text:style-name="T124">. Šalčininkų lopšeliui-darželiui „Pasaka“ – 6,2 tūkst. Eur, iš jų 4,7 tūkst. Eur darbo užmokestis;</text:span></text:p>
      <text:p text:style-name="P125"><text:span text:style-name="T126">1.26</text:span><text:span text:style-name="T127">. Šalčininkų r. Baltosios Vokės lopšeliui-darželiui – 3,0 tūkst. Eur, iš jų 2,3 tūkst. Eur darbo užmokestis;</text:span></text:p>
      <text:p text:style-name="P128"><text:span text:style-name="T129">1.27</text:span><text:span text:style-name="T130">. Šalčininkų r. Eišiškių lopšeliui-darželiui „Žiburėlis” – 4,9 tūkst. Eur, iš jų 3,7 tūkst. Eur darbo užmokestis;</text:span></text:p>
      <text:p text:style-name="P131"><text:span text:style-name="T132">1.28</text:span><text:span text:style-name="T133">. Šalčininkų lopšeliui-darželiui „Vyturėlis“ – 5,9 tūkst. Eur, iš jų 4,5 tūkst. Eur darbo užmokestis;</text:span></text:p>
      <text:p text:style-name="P134"><text:span text:style-name="T135">1.29</text:span><text:span text:style-name="T136">. Šalčininkų r. Jančiūnų universaliajam daugiafunkciam centrui – 1,0 tūkst. Eur, iš jų 0,8 tūkst. Eur darbo užmokestis;</text:span></text:p>
      <text:p text:style-name="P137"><text:span text:style-name="T138">1.30</text:span><text:span text:style-name="T139">. Šalčininkų r. Kalesninkų lopšeliui-darželiui – 0,9 tūkst. Eur, iš jų 0,7 tūkst. Eur darbo užmokestis;</text:span></text:p>
      <text:p text:style-name="P140"><text:span text:style-name="T141">1.31</text:span><text:span text:style-name="T142">. Šalčininkų r. Poškonių lopšeliui-darželiui – 0,7 tūkst. Eur, iš jų 0,5 tūkst. Eur darbo užmokestis;</text:span></text:p>
      <text:p text:style-name="P143"><text:span text:style-name="T144">1.32</text:span><text:span text:style-name="T145">. Šalčininkų r. Jašiūnų lopšeliui-darželiui „Žilvitis“ – 3,1 tūkst. Eur, iš jų 2,4 tūkst. Eur darbo užmokestis;</text:span></text:p>
      <text:p text:style-name="P146"><text:span text:style-name="T147">1.33</text:span><text:span text:style-name="T148">. Šalčininkų r. Butrimonių lopšeliui-darželiui – 0,9 tūkst. Eur, iš jų 0,7 tūkst. Eur darbo užmokestis.</text:span></text:p>
      <text:p text:style-name="P149"><text:span text:style-name="T150">2</text:span><text:span text:style-name="T151">. Skirti iš numatytų Šalčininkų r. Jašiūnų Mykolo Balinskio gimnazijos klasės krepšelio mokymo lėšų išlaidoms finansuoti 0,2 tūkst. Eur turtui įsigyti.</text:span></text:p>
      <text:p text:style-name="P152"><text:span text:style-name="T153">3</text:span><text:span text:style-name="T154">. Padidinti pagal Lietuvos Respublikos švietimo ir mokslo ministro 2017 m. vasario 27 d. įsakymą Nr. V-110 „Dėl savivaldybių švietimo įstaigų infrastruktūros plėtros programai numatytų lėšų 2017 metams paskirstymo pagal investicijų projektus“ Šalčininkų rajono savivaldybės<text:s/></text:span><text:soft-page-break/><text:span text:style-name="T155">administracijos 2017 metų biudžeto pajamų bei išlaidų planą 682,0 tūkst. Eur, iš jų Šalčininkų r. Baltosios Vokės „Šilo“ gimnazijos pastatui Šalčininkų r., Baltojoje Vokėje, Vilniaus g. 8, modernizuoti – 682,0 tūkst. Eur turtui įsigyti.</text:span></text:p>
      <text:p text:style-name="P156"><text:span text:style-name="T157">4</text:span><text:span text:style-name="T158">. Skirti iš numatytų Šalčininkų rajono savivaldybės vaikų globos namų programos sąmatos darbuotojų, dirbančių su globėjais, šeimynų dalyviais, įtėviais, lėšų išlaidoms finansuoti 14,5 tūkst. Eur darbo užmokesčiui.<text:s/></text:span></text:p>
      <text:p text:style-name="P159"><text:span text:style-name="T160">5</text:span><text:span text:style-name="T161">. Skirti iš numatytų Šalčininkų rajono savivaldybės administracijos programos sąmatos ES investicinių projektų paraiškų teikimui būtinos dokumentacijos parengimo lėšų išlaidoms finansuoti 19,0 tūkst. Eur turtui įsigyti.</text:span></text:p>
      <text:p text:style-name="P162"><text:span text:style-name="T163">6</text:span><text:span text:style-name="T164">. Skirti iš numatytų Šalčininkų Stanislavo Moniuškos menų mokyklos specialiosios programos sąmatos lėšų išlaidoms finansuoti 1,5 tūkst. Eur turtui įsigyti.</text:span></text:p>
      <text:p text:style-name="P165"><text:span text:style-name="T166">7</text:span><text:span text:style-name="T167">. Skirti iš numatytų Šalčininkų rajono savivaldybės administracijos Turgelių seniūnijos komunalinio ūkio plėtros programos sąmatos lėšų išlaidoms finansuoti 0,1 tūkst. Eur turtui įsigyti.<text:s/></text:span></text:p>
      <text:p text:style-name="P168"><text:span text:style-name="T169">8</text:span><text:span text:style-name="T170">. Patvirtinti Šalčininkų r. Baltosios Vokės „Šilo“ gimnazijos specialiosios programos sąmatą 0,2 tūkst. Eur.</text:span></text:p>
      <text:p text:style-name="P171"><text:span text:style-name="T172">9</text:span><text:span text:style-name="T173">. Patvirtinti Šalčininkų r. Butrimonių Anos Krepštul gimnazijos specialiosios programos sąmatą 0,2 tūkst. Eur.</text:span></text:p>
      <text:p text:style-name="Normal"/>
      <text:p text:style-name="Normal"/>
      <text:p text:style-name="Normal"/>
      <text:p text:style-name="Normal"><text:span text:style-name="T174">Savivaldybės me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04-12T11:58:00Z</meta:creation-date>
    <dc:date>2017-04-12T11:58:00Z</dc:date>
    <meta:print-date>2017-02-27T13:5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122" meta:word-count="984" meta:character-count="7459" meta:row-count="178" meta:non-whitespace-character-count="6597"/>
  </office:meta>
</office:document-meta>
</file>