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justify" fo:line-height="150%" fo:text-indent="0.5347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34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34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34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PAPILDOMO FINANSAVIMO SKYRIMO PROJEKTUI, FINANSUOJAMAM</text:p>
      <text:p text:style-name="P14">PAGAL 2007–2013 M. ŽMOGIŠKŲJŲ IŠTEKLIŲ PLĖTROS VEIKSMŲ PROGRAMOS<text:s/></text:p>
      <text:p text:style-name="P15">4 PRIORITETO „ADMINISTRACINIŲ GEBĖJIMŲ STIPRINIMAS IR VIEŠOJO ADMINISTRAVIMO EFEKTYVUMO DIDINIMAS“ ĮGYVENDINIMO PRIEMONĘ VP1-4.2-VRM-04-R „TERITORIJŲ PLANAVIMAS“, IR LIETUVOS RESPUBLIKOS VIDAUS REIKALŲ MINISTRO 2013 M. BIRŽELIO 18 D. ĮSAKYMO NR. 1V-526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16"/>
      <text:p text:style-name="P17">2014 m. rugpjūčio 28 d. Nr. 1V-558</text:p>
      <text:p text:style-name="P18">Vilnius<text:s/></text:p>
      <text:p text:style-name="P19"/>
      <text:p text:style-name="P20"/>
      <text:p text:style-name="P21"><text:span text:style-name="T22">Vadovaudamasis Projektų administravimo ir finansavimo taisyklių, patvirtintų Lietuvos Respublikos Vyriausybės 2007 m. gruodžio 19 d. nutarimu Nr. 1443 „Dėl Projektų administravimo ir finansavimo taisyklių patvirtinimo“, 106.1 papunkčiu ir 107 punktu,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Europos socialinio fondo agentūros 2014 m. liepos 9 d. Projekto tinkamumo papildomai finansuoti vertinimo ataskaitą Nr. 1:</text:span></text:p>
      <text:p text:style-name="P23"><text:span text:style-name="T24">1</text:span><text:span text:style-name="T25">. S k i r i u papildomą finansavimą pagal 2007–2013 m. Žmogiškųjų išteklių plėtros veiksmų programos 4 prioriteto „Administracinių gebėjimų stiprinimas ir viešojo administravimo efektyvumo didinimas“ įgyvendinimo priemonę VP1-4.2-VRM-04-R „Teritorijų planavimas“ Akmenės rajono savivaldybės administracijos projektui<text:s/></text:span><text:span text:style-name="T26">„Specialiųjų planų rengimas Akmenės rajono savivaldybėje“ (projekto kodas VP1-4.2-VRM-04-R-61-053) įgyvendinti<text:s/></text:span><text:span text:style-name="T27">– iki 155 455,12 Lt (vieno šimto penkiasdešimt penkių tūkstančių keturių šimtų penkiasdešimt penkių litų 12 ct). <text:s/></text:span></text:p>
      <text:p text:style-name="P28"><text:span text:style-name="T29">2</text:span><text:span text:style-name="T30">. P a k e i č i u <text:s/>Lietuvos Respublikos vidaus reikalų ministro 2013 m. birželio 18 d. įsakymo Nr. 1V-526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3 punktą ir jį išdėstau taip:</text:span></text:p>
      <text:p text:style-name="P31"><text:span text:style-name="T32">„</text:span><text:span text:style-name="T33">3</text:span><text:span text:style-name="T34">. finansavimą regionų projektų planavimo būdu pateiktam Akmenės rajono savivaldybės administracijos projektui<text:s/></text:span><text:span text:style-name="T35">„Specialiųjų planų rengimas Akmenės rajono savivaldybėje“ (projekto kodas VP1-4.2-VRM-04-R-61-053)</text:span><text:span text:style-name="T36"><text:s/>įgyvendinti – iki 270 041,92 Lt (dviejų šimtų septyniasdešimties tūkstančių keturiasdešimt vieno lito 92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37"/>
      <text:p text:style-name="P38"/>
      <text:p text:style-name="P39"/>
      <text:p text:style-name="P40">Vidaus reikalų ministras<text:tab/><text:tab/><text:tab/><text:tab/>Dailis Alfonsas Barakausk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SYSTEM</dc:creator>
    <meta:creation-date>2014-09-09T08:33:00Z</meta:creation-date>
    <dc:date>2014-09-09T08:33:00Z</dc:date>
    <meta:print-date>2013-12-18T13:34:00Z</meta:print-date>
    <meta:template xlink:href="Normal" xlink:type="simple"/>
    <meta:editing-cycles>2</meta:editing-cycles>
    <meta:editing-duration>PT0S</meta:editing-duration>
    <meta:document-statistic meta:page-count="2" meta:paragraph-count="43" meta:word-count="480" meta:character-count="3588" meta:row-count="143" meta:non-whitespace-character-count="3151"/>
  </office:meta>
</office:document-meta>
</file>