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MAIŠIAGALOS LIETUVOS DIDŽIOJO KUNIGAIKŠČIO ALGIRDO G</text:span><text:span text:style-name="T8">IMNAZIJOS NUOSTATŲ PATVIRTINIMO<text:s/></text:span></text:p>
      <text:p text:style-name="P9"/>
      <text:p text:style-name="P10">2024 m. rugpjūčio 30 d. Nr. T3-304<text:s/></text:p>
      <text:p text:style-name="P11">Vilnius</text:p>
      <text:p text:style-name="P12"/>
      <text:p text:style-name="P13"><text:span text:style-name="T14">Vadovaudamasi Lietuvos Respublikos vietos savivaldos įstatymo 15</text:span><text:span text:style-name="T15"><text:s/>straipsnio 2 dalies 9 punktu, Lietuvos Respublikos biudžetinių įstaigų įstatymo 5 straipsnio 3 ir 4 dalimis, 7 straipsniu</text:span><text:span text:style-name="T16">, Lietuvos Respublikos švietimo įstatymo<text:s/></text:span><text:span text:style-name="T17">43 straipsnio 3 ir 4 dalimis,</text:span><text:span text:style-name="T18"><text:s/></text:span><text:span text:style-name="T19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gegužės 8 d.<text:s/></text:span><text:span text:style-name="T20">potvarkį Nr. M22-732 „Dėl Vilniaus rajono savivaldybės bendrojo ugdymo mokyklų nuostatų tvirtinimo“, Vilniaus rajono savivaldybės t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tvirtinti<text:s/></text:span><text:span text:style-name="T28">Vilniaus r.</text:span><text:span text:style-name="T29"><text:s/></text:span><text:span text:style-name="T30">Maišiagalos Lietuvos didžiojo kunigaikščio Algirdo gimnazijos<text:s/></text:span><text:span text:style-name="T31">nuostatus (pridedama).</text:span></text:p>
      <text:p text:style-name="P32"><text:span text:style-name="T33">2</text:span><text:span text:style-name="T34">.</text:span><text:span text:style-name="T35"><text:tab/>Įgalioti Vilniaus r. Maišiagalos Lietuvos didžiojo kunigaikščio Algirdo gimnazijos direktorių pasirašyti Vilniaus r. <text:s/>Maišiagalos Lietuvos didžiojo kunigaikščio Algirdo gimnazijos nuostatus, įregistruoti juos Juridinių asmenų registre bei atlikti kitus su tuo susijusius veiksmus teisės aktų nustatyta tvarka.<text:s/></text:span></text:p>
      <text:p text:style-name="P36"><text:span text:style-name="T37">3</text:span><text:span text:style-name="T38">.</text:span><text:span text:style-name="T39"><text:tab/></text:span><text:span text:style-name="T40">Pripažinti netekusiu galios<text:s/></text:span><text:span text:style-name="T41">nuo 1 punkte patvirtintų nuostatų įregistravimo Juridinių asmenų registre dienos<text:s/></text:span><text:span text:style-name="T42">Vilniaus rajono savivaldybės tarybos 2022 m. kovo 25 d. sprendimą Nr. T3-66 „D</text:span><text:span text:style-name="T43">ėl Vilniaus r.<text:s/></text:span><text:span text:style-name="T44">Maišiagalos Lietuvos didžiojo kunigaikščio Algirdo</text:span><text:span text:style-name="T45"><text:s/></text:span><text:span text:style-name="T46">gimnazijos nuostatų patvirtinimo“</text:span><text:span text:style-name="T47">.</text:span><text:span text:style-name="T48"><text:s/></text:span></text:p>
      <text:p text:style-name="P49"><text:span text:style-name="T50">4</text:span><text:span text:style-name="T51">.</text:span><text:span text:style-name="T52"><text:tab/></text:span><text:span text:style-name="T53">Paskelbti sprendimą Teisės aktų registre ir Vilniaus rajono savivaldybės tinklalapyje.</text:span></text:p>
      <text:p text:style-name="P54"/>
      <text:p text:style-name="P55"/>
      <text:p text:style-name="P56"><text:span text:style-name="T57">Savivaldybės meras</text:span><text:span text:style-name="T58"><text:tab/>Robert Duchnevič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9-06T08:42:00Z</meta:creation-date>
    <dc:date>2024-09-06T08:42:00Z</dc:date>
    <meta:template xlink:href="Normal.dotm" xlink:type="simple"/>
    <meta:editing-cycles>2</meta:editing-cycles>
    <meta:editing-duration>PT0S</meta:editing-duration>
    <meta:document-statistic meta:page-count="2" meta:paragraph-count="15" meta:word-count="225" meta:character-count="1806" meta:row-count="57" meta:non-whitespace-character-count="1596"/>
  </office:meta>
</office:document-meta>
</file>