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ŠIADORIŲ RAJONO SAVIVALDYBĖS GYVENAMOSIOS VIETOVĖS</text:span><text:span text:style-name="T17"><text:s/>PAVADINIMO PAKEITIMO, GYVENAMŲJŲ VIETOVIŲ NUSTATYMO, PANAIKINIMO IR TERITORIJŲ RIBŲ NUSTATYMO</text:span></text:p>
      <text:p text:style-name="P18"/>
      <text:p text:style-name="P19">2016 m. spalio 19 d. Nr. 1043</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Kaišiadorių rajono savivaldybės tarybos 2015 m. kovo 26 d. sprendime Nr. V17-54 „Dėl</text:span><text:span text:style-name="T25"><text:s/>Kaišiadorių rajono savivaldybės kaimų gyvenamųjų vietovių teritorijų ribų nustatymo</text:span><text:span text:style-name="T26">“ ir 2016 m. liepos 28 d. sprendime Nr. V17-238 „Dėl siūlymų nustatyti Kaišiadorių rajono savivaldybės kaimų gyvenamųjų vietovių teritorijų ribas, panaikinti ir nustatyti kai kurias gyvenamąsias vietoves, pakeisti ir suteikti pavadinimus gyvenamosioms vietovėms“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keisti Kaišiadorių rajono savivaldybės Kruonio seniūnijos Kruonio II kaimo pavadinimą ir vadinti jį Kruonio kaimu;</text:span></text:p>
      <text:p text:style-name="P33"><text:span text:style-name="T34">2</text:span><text:span text:style-name="T35">. Nustatyti šias Kaišiadorių rajono savivaldybės gyvenamąsias vietoves ir suteikti joms pavadinimus:</text:span></text:p>
      <text:p text:style-name="P36"><text:span text:style-name="T37">2.1</text:span><text:span text:style-name="T38">. Kaišiadorių apylinkės seniūnijos gyvenamąją vietovę ir suteikti jai Keturokų kaimo pavadinimą.</text:span></text:p>
      <text:p text:style-name="P39"><text:span text:style-name="T40">2.2</text:span><text:span text:style-name="T41">. Nemaitonių seniūnijos gyvenamąją vietovę ir suteikti jai Skarbiškių kaimo pavadinimą.</text:span></text:p>
      <text:p text:style-name="P42"><text:span text:style-name="T43">2.3</text:span><text:span text:style-name="T44">. Pravieniškių seniūnijos gyvenamąją vietovę ir suteikti jai Karčiupio kaimo pavadinimą.</text:span></text:p>
      <text:p text:style-name="P45"><text:span text:style-name="T46">2.4</text:span><text:span text:style-name="T47">. Rumšiškių seniūnijos:</text:span></text:p>
      <text:p text:style-name="P48"><text:span text:style-name="T49">2.4.1</text:span><text:span text:style-name="T50">. gyvenamąją vietovę ir suteikti jai Dambravos kaimo pavadinimą;</text:span></text:p>
      <text:p text:style-name="P51"><text:span text:style-name="T52">2.4.2</text:span><text:span text:style-name="T53">. gyvenamąją vietovę ir suteikti jai Pavuolio kaimo pavadinimą.</text:span></text:p>
      <text:p text:style-name="P54"><text:span text:style-name="T55">2.5</text:span><text:span text:style-name="T56">. Žaslių seniūnijos gyvenamąją vietovę ir suteikti jai Paberžės kaimo pavadinimą.</text:span></text:p>
      <text:p text:style-name="P57"><text:span text:style-name="T58">2.6</text:span><text:span text:style-name="T59">. Žiežmarių apylinkės seniūnijos:</text:span></text:p>
      <text:p text:style-name="P60"><text:span text:style-name="T61">2.6.1</text:span><text:span text:style-name="T62">. gyvenamąją vietovę ir suteikti jai Paltininkų kaimo pavadinimą;</text:span></text:p>
      <text:p text:style-name="P63"><text:span text:style-name="T64">2.6.2</text:span><text:span text:style-name="T65">. gyvenamąją vietovę ir suteikti jai Rečionių kaimo pavadinimą.</text:span></text:p>
      <text:p text:style-name="P66"><text:span text:style-name="T67">3</text:span><text:span text:style-name="T68">. Panaikinti šias Kaišiadorių rajono savivaldybės gyvenamąsias vietoves:</text:span></text:p>
      <text:p text:style-name="P69"><text:span text:style-name="T70">3.1</text:span><text:span text:style-name="T71">. Kruonio seniūnijos:</text:span></text:p>
      <text:p text:style-name="P72"><text:span text:style-name="T73">3.1.1</text:span><text:span text:style-name="T74">. Grėžieniškių kaimą, o jo teritoriją – 51,90 hektaro priskirti Kruonio seniūnijos Vekonių kaimo teritorijai;</text:span></text:p>
      <text:p text:style-name="P75"><text:span text:style-name="T76">3.1.2</text:span><text:span text:style-name="T77">. Ignalinos viensėdį, o jo teritoriją – 7,10 hektaro priskirti Kruonio seniūnijos Paduobrių kaimo teritorijai (2,96 hektaro) ir Purvininkų kaimo teritorijai (4,14 hektaro);</text:span></text:p>
      <text:p text:style-name="P78"><text:span text:style-name="T79">3.1.3</text:span><text:span text:style-name="T80">. Kruonio I viensėdį, o jo teritoriją – 17,30 hektaro priskirti Kruonio seniūnijos Apidemio kaimo teritorijai;</text:span></text:p>
      <text:p text:style-name="P81"><text:span text:style-name="T82">3.1.4</text:span><text:span text:style-name="T83">. Lapūkinės kaimą;</text:span></text:p>
      <text:p text:style-name="P84"><text:span text:style-name="T85">3.1.5</text:span><text:span text:style-name="T86">. Pastrėvio kaimą.</text:span></text:p>
      <text:p text:style-name="P87"><text:span text:style-name="T88">3.2</text:span><text:span text:style-name="T89">. Palomenės seniūnijos Pagirių geležinkelio stoties gyvenamąją vietovę, o jos teritoriją – 3,5 hektaro priskirti Palomenės seniūnijos Šukiškių kaimo teritorijai.</text:span></text:p>
      <text:p text:style-name="P90"><text:span text:style-name="T91">3.3</text:span><text:span text:style-name="T92">. Pravieniškių seniūnijos Pravieniškių I kaimą (319,40 hektaro) ir Pravieniškių II kaimą (201 hektaras), o jų teritorijų dalis priskirti nustatomai Pravieniškių seniūnijos gyvenamajai vietovei ir suteikti jai Pravieniškių kaimo pavadinimą.</text:span></text:p>
      <text:p text:style-name="P93"><text:span text:style-name="T94">3.4</text:span><text:span text:style-name="T95">. Žaslių seniūnijos:</text:span></text:p>
      <text:p text:style-name="P96"><text:span text:style-name="T97">3.4.1</text:span><text:span text:style-name="T98">. Dumsių viensėdį, o jo teritoriją – 37,70 hektaro priskirti Žaslių seniūnijos Guronių kaimo teritorijai;</text:span></text:p>
      <text:p text:style-name="P99"><text:span text:style-name="T100">3.4.2</text:span><text:span text:style-name="T101">. Žaslių geležinkelio stoties gyvenamąją vietovę, o jos teritoriją – 11,20 hektaro priskirti Žaslių seniūnijos Guronių kaimo teritorijai.</text:span></text:p>
      <text:p text:style-name="P102"><text:span text:style-name="T103">3.5</text:span><text:span text:style-name="T104">. Žiežmarių apylinkės seniūnijos:</text:span></text:p>
      <text:p text:style-name="P105"><text:span text:style-name="T106">3.5.1</text:span><text:span text:style-name="T107">. Strošiūnų I kaimą (277,70 hektaro) ir Strošiūnų II kaimą (30,30 hektaro), o jų teritorijų dalis priskirti nustatomai Žiežmarių apylinkės seniūnijos gyvenamajai vietovei ir suteikti jai Strošiūnų kaimo pavadinimą;</text:span></text:p>
      <text:p text:style-name="P108"><text:span text:style-name="T109">3.5.2</text:span><text:span text:style-name="T110">. Ščebnicos kaimą.</text:span></text:p>
      <text:p text:style-name="P111"><text:span text:style-name="T112">4</text:span><text:span text:style-name="T113">. Nustatyti šių Kaišiadorių rajono savivaldybės gyvenamųjų vietovių teritorijų ribas pagal pridedamus planus:</text:span></text:p>
      <text:p text:style-name="P114"><text:span text:style-name="T115">4.1</text:span><text:span text:style-name="T116">. Kaišiadorių apylinkės seniūnijos:<text:s/></text:span><text:span text:style-name="T117">Bartaičių kaimo (11 hektarų), Dubių kaimo (128,83 hektaro), Gudienos kaimo (592,49 hektaro), Gudzenkos kaimo (316,67 hektaro), Ilgakiemio kaimo (442,90 hektaro),<text:s/></text:span><text:span text:style-name="T118">Janušonių</text:span><text:span text:style-name="T119"><text:s/>kaimo (217,08 hektaro), Kalniškių kaimo (360,93 hektaro), Kasčiukiškių kaimo (262,73 hektaro),<text:s/></text:span><text:span text:style-name="T120">Keturokų kaimo (163,34<text:s/></text:span><text:span text:style-name="T121">hektaro</text:span><text:span text:style-name="T122">),<text:s/></text:span><text:span text:style-name="T123">Kurniškių kaimo (247,76 hektaro), Navasodų kaimo (194,84 hektaro), Paltininkų kaimo (153,75 hektaro), Pazaliesės kaimo (240,60 hektaro), Pyplių kaimo (463,70 hektaro),<text:s/></text:span><text:span text:style-name="T124">Rečionių kaimo (259,15<text:s/></text:span><text:span text:style-name="T125">hektaro</text:span><text:span text:style-name="T126">),</text:span><text:span text:style-name="T127"><text:s/>Slabados kaimo (230,94 hektaro), Šafarnės kaimo (168,32 hektaro), Šaknių kaimo (314,85 hektaro), Uternos kaimo (39,15 hektaro) ir Vilkiškių kaimo (638,32 hektaro).</text:span></text:p>
      <text:p text:style-name="P128"><text:span text:style-name="T129">4.2</text:span><text:span text:style-name="T130">. Kruonio seniūnijos: Adomėlių kaimo (184,98 hektaro), Andriūnų kaimo (168,45 hektaro), Anglininkų kaimo (258,17 hektaro),</text:span><text:span text:style-name="T131"><text:s/>Apidemio<text:s/></text:span><text:span text:style-name="T132">kaimo (129,48 hektaro), Apsuonos kaimo (49,63 hektaro), Armanų kaimo (133,78 hektaro), Astragų kaimo (198,11 hektaro), Atmainų kaimo (279,39 hektaro), Avinėlių kaimo (194,98 hektaro), Ąžuolinės kaimo (94,25 hektaro), Bajoriškių kaimo (40,71 hektaro), Baranavos viensėdžio (73 hektarai), Barevičių kaimo (225,10 hektaro), Basonių kaimo (290,72 hektaro), Basonių II kaimo (160,77 hektaro), Bromos kaimo (74,98 hektaro), Būtkiemio kaimo (44,25 hektaro), Būtkiemio II kaimo (462,83 hektaro), Dabintos kaimo (645,70 hektaro), Daktariškių kaimo<text:s/></text:span><text:soft-page-break/><text:span text:style-name="T133">(249,69 hektaro), Darsūniškio kaimo (1 274,55 hektaro), Dijokiškių kaimo (195,03 hektaro), Domeikiemio kaimo (338,64 hektaro), Gegužinio kaimo (67,48 hektaro), Ginteikiškių kaimo (420,47 hektaro), Girgždų kaimo (267,91 hektaro), Gliebiškio kaimo (405,75 hektaro), Grabaučiškių kaimo (160,27 hektaro), Jakavos kaimo (66,48 hektaro), Joniliškių kaimo (198,77 hektaro), Jugalino viensėdžio (19,98 hektaro), Kalvių kaimo (323,59 hektaro), Karveliškių kaimo (186,71 hektaro), Kazokų kaimo (368,70 hektaro), Kleboniškio kaimo (308,59 hektaro), Kovaičių kaimo (361,40 hektaro), Krasų viensėdžio (52,17 hektaro), Kriaučiškių kaimo (166,71 hektaro), Kruonio kaimo (717,95 hektaro), Kruonio miestelio (199,99 hektaro), Kubilių kaimo (210,13 hektaro), Lankakiemio kaimo (269,31 hektaro), Lapainios kaimo (323,65 hektaro), Liepynės kaimo (309,44 hektaro), Lukiškio kaimo (61,22 hektaro), Maisiejūnų kaimo (623,64 hektaro), Mankuviškių I kaimo (236,93 hektaro), Mankuviškių II kaimo (222,11 hektaro), Margų kaimo (118,59 hektaro), Meškučių kaimo (100,67 hektaro), Migonių kaimo (449,68 hektaro), Molijų kaimo (84,59 hektaro), Morkūnų kaimo (215,99 hektaro), Navapolio kaimo (209,41 hektaro), Norkūnų kaimo (269,64 hektaro),</text:span><text:span text:style-name="T134"><text:s/>Paduobrių</text:span><text:span text:style-name="T135"><text:s/>kaimo (27,69 hektaro), Palimšių kaimo (284,46 hektaro), Paukštiškių kaimo (21,74 hektaro), Pavuolio kaimo (249,85 hektaro), Plaskūnų Būdos kaimo (54,47 hektaro), Plaskūnų kaimo (206,18 hektaro), Plytninkų viensėdžio (92,12 hektaro), Pratkūnų kaimo (350,35 hektaro),</text:span><text:span text:style-name="T136"><text:s/>Purvininkų</text:span><text:span text:style-name="T137"><text:s/>kaimo (250,69 hektaro), Rokiškių I kaimo (515,65 hektaro), Rokiškių III kaimo (65,19 hektaro), Rūčkakiemio kaimo (266,25 hektaro), Saulučių kaimo (165,67 hektaro), Seibūtėnų kaimo (24,98 hektaro), Seibūtų kaimo (163,88 hektaro), Sekionių kaimo (679,25 hektaro), Sevelionių kaimo (456,04 hektaro), Stebeikių kaimo (129,81 hektaro), Surgantiškių kaimo (93,53 hektaro), Šnipelių kaimo (528,32 hektaro), Šventininkų kaimo (182,55 hektaro), Tadaravos kaimo (163,97 hektaro), Taraspolio kaimo (35,73 hektaro), Toliškių kaimo (177,34 hektaro), Toliškių viensėdžio (52,24 hektaro), Trūseikiškių kaimo (137,68 hektaro), Užgirėlio kaimo (437,84 hektaro), Vaiguvos kaimo (209,43 hektaro), Varkališkių kaimo (48,06 hektaro),<text:s/></text:span><text:span text:style-name="T138">Vekonių</text:span><text:span text:style-name="T139"><text:s/>kaimo (323,68 hektaro), Vigados kaimo (87,54 hektaro), Vilčkų kaimo (203,66 hektaro), Vilūnų kaimo (662,49 hektaro), Visginų kaimo (399,09 hektaro), Vladipolio kaimo (90,89 hektaro), Zauliškių kaimo (176,55 hektaro), Zavadnos viensėdžio (50,25 hektaro), Žydeikiškių kaimo (236,66 hektaro) ir Žiūronų kaimo (245,08 hektaro).</text:span></text:p>
      <text:p text:style-name="P140"><text:span text:style-name="T141">4.3</text:span><text:span text:style-name="T142">. Nemaitonių seniūnijos: Bendrelių kaimo (58,84 hektaro), Butkiškių kaimo (199,46 hektaro), Butkų kaimo (70,20 hektaro), Dubniokų kaimo (50,47 hektaro), Dūdiškių kaimo (200,71 hektaro), Dugnelių kaimo (50,64 hektaro), Karalinavos viensėdžio (36,36 hektaro), Klėriškių kaimo (811,83 hektaro), Kogeliškių kaimo (91,87 hektaro), Malinaukos kaimo (21,11 hektaro), Medinų kaimo (273,86 hektaro), Mičiūnų kaimo (397,80 hektaro), Mykoliškių kaimo (87,21 hektaro), Nemaitonių kaimo (399,36 hektaro), Pašvenčių kaimo (116,85 hektaro), Ringailių kaimo (339,17 hektaro), Sepijoniškių</text:span><text:span text:style-name="T143"><text:s/></text:span><text:span text:style-name="T144">kaimo (280,14 hektaro),<text:s/></text:span><text:span text:style-name="T145">Skarbiškių</text:span><text:span text:style-name="T146"><text:s/>kaimo (71,90 hektaro), Strumilų kaimo (41,87 hektaro), Šapinavos viensėdžio (39,71 hektaro), Šoliškių kaimo (181,38 hektaro), Vaitkūnų kaimo (399,85 hektaro), Varkalių kaimo (593,93 hektaro), Vindžiuliškių kaimo (201,19 hektaro),<text:s/></text:span><text:soft-page-break/><text:span text:style-name="T147">Žydiškių kaimo (42 hektarai), Žirgaičių kaimo (339,19 hektaro), Žiūkiškių kaimo (360,14 hektaro) ir Žostautų kaimo (193,18 hektaro).</text:span></text:p>
      <text:p text:style-name="P148"><text:span text:style-name="T149">4.4</text:span><text:span text:style-name="T150">. Palomenės seniūnijos: Bagdoniškių kaimo (434,19 hektaro), Bartkuškų kaimo (97,30 hektaro), Beištrakių kaimo (445,91 hektaro), Beloniškių kaimo (128,71 hektaro), Bučionių kaimo (488,93 hektaro), Būdos kaimo (619,63 hektaro), Butkūnų kaimo (169,32 hektaro), Eitekonių kaimo (586,76 hektaro), Gečionių kaimo (216,20 hektaro), Gegužinės kaimo (186,09 hektaro), Guronių kaimo (74,61 hektaro), Jačiūnų kaimo (845,86 hektaro), Jagorovkos kaimo (36,97 hektaro), Karlaukos kaimo (1 022,36 hektaro), Kaspariškių kaimo (155,36 hektaro), Kasparų kaimo (179,78 hektaro), Kieliškių kaimo (274,65 hektaro), Klampinių Krušonių kaimo (150,80 hektaro), Klūsų kaimo (423,86 hektaro), Lapelių kaimo (86,19 hektaro), Livintų kaimo (1 095,08 hektaro), Lomenių kaimo (592,18 hektaro), Mackūnų kaimo (1 748,55 hektaro), Medinų kaimo (657,97 hektaro), Miežonių kaimo (605,04 hektaro), Muldiškių kaimo (225,48 hektaro), Neprėkštos kaimo (367,11 hektaro), Paliepio kaimo (131,44 hektaro), Palomenės kaimo (643,15 hektaro), Paromatės Krušonių kaimo (193,50 hektaro), Pašulių kaimo (674,28 hektaro), Putriškių kaimo (739,92 hektaro), Rusių kaimo (555,14 hektaro), Smilgių kaimo (355,17 hektaro), Survelių kaimo (173,36 hektaro), Svirplionių kaimo (1 243,73 hektaro), Šilagalių Medinų kaimo (92,61 hektaro), Šilinių kaimo (219,55 hektaro), Šilonių kaimo (389,37 hektaro), Šimkaučiškių</text:span><text:span text:style-name="T151"><text:s/></text:span><text:span text:style-name="T152">kaimo (617,25 hektaro),<text:s/></text:span><text:span text:style-name="T153">Šukiškių</text:span><text:span text:style-name="T154"><text:s/>kaimo (821,96 hektaro), Tartoko kaimo (33,04 hektaro), Tauckūnų kaimo (233,50 hektaro), Vaidučių kaimo (152,67 hektaro), Vilionių kaimo (470,54 hektaro) ir Zūbiškių kaimo (142,54 hektaro).</text:span></text:p>
      <text:p text:style-name="P155"><text:span text:style-name="T156">4.5</text:span><text:span text:style-name="T157">. Paparčių seniūnijos: Antakalnio kaimo (158,05 hektaro), Anupravos kaimo (49,31 hektaro), Aukštuojų kaimo (588,18 hektaro), Bekštonių kaimo (284,41 hektaro), Bernardinkos kaimo (241,44 hektaro), Burbiškių kaimo (235,38 hektaro), Čiviškių kaimo (428,47 hektaro), Dainavėlės kaimo (158,66 hektaro), Dainavos kaimo (364,49 hektaro), Galviškių kaimo (152,81 hektaro), Kaugonių kaimo (728,63 hektaro), Kmitų kaimo (213,92 hektaro), Krasnasiolkos kaimo (180,29 hektaro), Krečiūnų kaimo (264,26 hektaro), Lalėnų kaimo (246,32 hektaro), Lemučionių kaimo (107,02 hektaro), Mičiūnų kaimo (157,09 hektaro), Našlėnų kaimo (197,67 hektaro), Neravų kaimo (341,57 hektaro), Niauriškių kaimo (228,64 hektaro), Padvarių kaimo (132,38 hektaro), Pakalniškių kaimo (278,02 hektaro), Palapojės kaimo (232,67 hektaro), Panerių kaimo (125,27 hektaro), Paparčių kaimo (534,78 hektaro), Pūriškių kaimo (50,72 hektaro), Skynimų kaimo (215,02 hektaro), Šešonių kaimo (186,23 hektaro), Tadaravos kaimo (73,23 hektaro), Tatarkos kaimo (63,95 hektaro), Vareikonių kaimo (372,31 hektaro), Varniškių kaimo (56,30 hektaro) ir Žaliojo Rago viensėdžio (22,83 hektaro).</text:span></text:p>
      <text:p text:style-name="P158"><text:span text:style-name="T159">4.6</text:span><text:span text:style-name="T160">. Pravieniškių seniūnijos:<text:s/></text:span><text:span text:style-name="T161">Aleksandruvkos kaimo (1 850,69 hektaro), Jurgiškių kaimo (153,94 hektaro), Karčiupio</text:span><text:span text:style-name="T162"><text:s/></text:span><text:span text:style-name="T163">kaimo (161,78 hektaro),<text:s/></text:span><text:span text:style-name="T164">Piktavyžio<text:s/></text:span><text:span text:style-name="T165">kaimo (215,20 hektaro) ir<text:s/></text:span><text:span text:style-name="T166">Pravieniškių</text:span><text:span text:style-name="T167"><text:s/>kaimo (1 537,93 hektaro).</text:span></text:p>
      <text:p text:style-name="P168"><text:span text:style-name="T169">4.7</text:span><text:span text:style-name="T170">. Rumšiškių seniūnijos:<text:s/></text:span><text:span text:style-name="T171">Antakalnio kaimo (659,11 hektaro), Apušoto kaimo (108,16 hektaro), Baniškių kaimo (336,57 hektaro), Bartkūnų kaimo (355,58 hektaro),<text:s/></text:span><text:soft-page-break/><text:span text:style-name="T172">Bijautonių</text:span><text:span text:style-name="T173"><text:s/></text:span><text:span text:style-name="T174">kaimo (231,71 hektaro),<text:s/></text:span><text:span text:style-name="T175">Būblių<text:s/></text:span><text:span text:style-name="T176">kaimo (311,15 hektaro),<text:s/></text:span><text:span text:style-name="T177">Dambravos<text:s/></text:span><text:span text:style-name="T178">kaimo (124,47 hektaro),<text:s/></text:span><text:span text:style-name="T179">Dovainonių<text:s/></text:span><text:span text:style-name="T180">kaimo (837,54 hektaro),<text:s/></text:span><text:span text:style-name="T181">Grabučiškių<text:s/></text:span><text:span text:style-name="T182">kaimo (982,70 hektaro),<text:s/></text:span><text:span text:style-name="T183">Grėbliaučiškių<text:s/></text:span><text:span text:style-name="T184">kaimo (326,01 hektaro),<text:s/></text:span><text:span text:style-name="T185">Jakštonių<text:s/></text:span><text:span text:style-name="T186">kaimo (457,34 hektaro),<text:s/></text:span><text:span text:style-name="T187">Juodiškių<text:s/></text:span><text:span text:style-name="T188">kaimo (473,83 hektaro),<text:s/></text:span><text:span text:style-name="T189">Kapitoniškių<text:s/></text:span><text:span text:style-name="T190">kaimo (401,35 hektaro),<text:s/></text:span><text:span text:style-name="T191">Karčiupio<text:s/></text:span><text:span text:style-name="T192">kaimo (291,85 hektaro),<text:s/></text:span><text:span text:style-name="T193">Kaspariškių<text:s/></text:span><text:span text:style-name="T194">kaimo (438,07 hektaro),<text:s/></text:span><text:span text:style-name="T195">Lašinių<text:s/></text:span><text:span text:style-name="T196">kaimo (105,12 hektaro),<text:s/></text:span><text:span text:style-name="T197">Leliušių<text:s/></text:span><text:span text:style-name="T198">kaimo (446,59 hektaro),<text:s/></text:span><text:span text:style-name="T199">Mažųjų Juodiškių<text:s/></text:span><text:span text:style-name="T200">kaimo (56,35 hektaro),<text:s/></text:span><text:span text:style-name="T201">Milžinų<text:s/></text:span><text:span text:style-name="T202">kaimo (138,91 hektaro),<text:s/></text:span><text:span text:style-name="T203">Naujasodžio<text:s/></text:span><text:span text:style-name="T204">kaimo (182,27 hektaro),<text:s/></text:span><text:span text:style-name="T205">Pagirių<text:s/></text:span><text:span text:style-name="T206">kaimo (504,96 hektaro),<text:s/></text:span><text:span text:style-name="T207">Pamierio<text:s/></text:span><text:span text:style-name="T208">kaimo (251,81 hektaro),<text:s/></text:span><text:span text:style-name="T209">Pavuolio<text:s/></text:span><text:span text:style-name="T210">kaimo (54,46 hektaro),<text:s/></text:span><text:span text:style-name="T211">Pentiškių<text:s/></text:span><text:span text:style-name="T212">kaimo (94,64 hektaro),<text:s/></text:span><text:span text:style-name="T213">Petriškių<text:s/></text:span><text:span text:style-name="T214">kaimo (119,98 hektaro),<text:s/></text:span><text:span text:style-name="T215">Rumšiškių miestelio (911,92<text:s/></text:span><text:span text:style-name="T216">hektaro</text:span><text:span text:style-name="T217">), Rusonių<text:s/></text:span><text:span text:style-name="T218">kaimo (395,50 hektaro),<text:s/></text:span><text:span text:style-name="T219">Salomiškio<text:s/></text:span><text:span text:style-name="T220">kaimo (54,85 hektaro),<text:s/></text:span><text:span text:style-name="T221">Trakių<text:s/></text:span><text:span text:style-name="T222">kaimo (52,12 hektaro),<text:s/></text:span><text:span text:style-name="T223">Ugoniškių<text:s/></text:span><text:span text:style-name="T224">kaimo (69,61 hektaro),<text:s/></text:span><text:span text:style-name="T225">Uogintų<text:s/></text:span><text:span text:style-name="T226">kaimo (238,49 hektaro), Ūtos kaimo (6,88 hektaro),<text:s/></text:span><text:span text:style-name="T227">Užtakų<text:s/></text:span><text:span text:style-name="T228">kaimo (666,82 hektaro), ir<text:s/></text:span><text:span text:style-name="T229">Vosyliškių</text:span><text:span text:style-name="T230"><text:s/>kaimo (916,20 hektaro).</text:span></text:p>
      <text:p text:style-name="P231"><text:span text:style-name="T232">4.8</text:span><text:span text:style-name="T233">. Žaslių seniūnijos:<text:s/></text:span><text:span text:style-name="T234">Aponiškių<text:s/></text:span><text:span text:style-name="T235">kaimo (20,10 hektaro),<text:s/></text:span><text:span text:style-name="T236">Ardosų<text:s/></text:span><text:span text:style-name="T237">kaimo (62,23 hektaro),<text:s/></text:span><text:span text:style-name="T238">Ausiankos<text:s/></text:span><text:span text:style-name="T239">kaimo (89,59 hektaro),<text:s/></text:span><text:span text:style-name="T240">Barsukų viensėdžio (84,02<text:s/></text:span><text:span text:style-name="T241">hektaro</text:span><text:span text:style-name="T242">), Baruolių<text:s/></text:span><text:span text:style-name="T243">kaimo (131,08 hektaro),<text:s/></text:span><text:span text:style-name="T244">Beičiūnų<text:s/></text:span><text:span text:style-name="T245">kaimo (61,29 hektaro),<text:s/></text:span><text:span text:style-name="T246">Benkūnų<text:s/></text:span><text:span text:style-name="T247">kaimo (119,52 hektaro),<text:s/></text:span><text:span text:style-name="T248">Bertešiūnų<text:s/></text:span><text:span text:style-name="T249">kaimo (145,58 hektaro),<text:s/></text:span><text:span text:style-name="T250">Budelių<text:s/></text:span><text:span text:style-name="T251">kaimo (208,65 hektaro),<text:s/></text:span><text:span text:style-name="T252">Buivūnų<text:s/></text:span><text:span text:style-name="T253">kaimo (249,67 hektaro),<text:s/></text:span><text:span text:style-name="T254">Cineikių<text:s/></text:span><text:span text:style-name="T255">kaimo (260,89 hektaro),<text:s/></text:span><text:span text:style-name="T256">Dabravolės<text:s/></text:span><text:span text:style-name="T257">kaimo (97,67 hektaro),<text:s/></text:span><text:span text:style-name="T258">Daubaros<text:s/></text:span><text:span text:style-name="T259">kaimo (84,33 hektaro),<text:s/></text:span><text:span text:style-name="T260">Dirvonų<text:s/></text:span><text:span text:style-name="T261">kaimo (60,98 hektaro),<text:s/></text:span><text:span text:style-name="T262">Eiriogalos<text:s/></text:span><text:span text:style-name="T263">kaimo (371,65 hektaro),<text:s/></text:span><text:span text:style-name="T264">Gyvatiškių<text:s/></text:span><text:span text:style-name="T265">kaimo (303,21 hektaro),<text:s/></text:span><text:span text:style-name="T266">Gurelių<text:s/></text:span><text:span text:style-name="T267">kaimo (205,35 hektaro),<text:s/></text:span><text:span text:style-name="T268">Guronių</text:span><text:span text:style-name="T269"><text:s/>kaimo (226,54 hektaro), Juodo Gojaus kaimo (73,96 hektaro), Juršiškių kaimo (62,67 hektaro), Kapčiškių kaimo (209,11 hektaro), Karsakų kaimo (425,66 hektaro), Krivonėlių kaimo (34,03 hektaro), Krivonių kaimo (453,76 hektaro), Laukagalio kaimo (404,33 hektaro), Leitiškių kaimo (69,21 hektaro), Lėlių kaimo (180 hektarų), Liauriškių kaimo (92,35 hektaro), Litviniškių kaimo (113,94 hektaro), Mančiūnų kaimo (210,31 hektaro), Mikalaučiškių kaimo (294,22 hektaro), Naujažerio kaimo (294,61 hektaro), Neveliškių kaimo (12,09 hektaro), Obuchovkos kaimo (16,92 hektaro), Paberžės kaimo (175,04 hektaro), Padalių kaimo (268,92 hektaro), Pajautiškių kaimo (479,14 hektaro), Papartėlių kaimo (114,95 hektaro), Paukščių kaimo (125,37 hektaro), Petkaučiznos kaimo (90,24 hektaro), Prozariškių kaimo (540,46 hektaro), Prūdninkų kaimo (98,30 hektaro), Rasavos kaimo (79,70 hektaro), Rusinės kaimo (44,34 hektaro), Samaliavos kaimo (59,24 hektaro), Savarinės kaimo (265,09 hektaro), Senkonių kaimo (149,50 hektaro), Skėrių kaimo (136,55 hektaro), Slajų kaimo (116,98 hektaro), Stabintiškių kaimo (373,94 hektaro), Ščiukiškių kaimo (116,40 hektaro), Talpūnų kaimo (244,47 hektaro), Totoriškių kaimo (211,53 hektaro), Vaidžionių kaimo (342,95 hektaro), Vilkakiemio</text:span><text:span text:style-name="T270"><text:s/></text:span><text:span text:style-name="T271">kaimo (250,62 hektaro),<text:s/></text:span><text:span text:style-name="T272">Žaslių</text:span><text:span text:style-name="T273"><text:s/>kaimo (488,26 hektaro), Žaslių miestelio (310,55 hektaro), Žibavičių kaimo (266,62 hektaro) ir Žuvų kaimo (133,16 hektaro).</text:span></text:p>
      <text:p text:style-name="P274"><text:span text:style-name="T275">4.9</text:span><text:span text:style-name="T276">. Žiežmarių apylinkės seniūnijos: Aleksiejūniškių kaimo (50,15 hektaro), Avilių kaimo (97,44 hektaro), Bačkonių kaimo (516,80 hektaro), Balceriškių kaimo (304,94 hektaro), Būdiškių kaimo (211,87 hektaro), Buivydonių kaimo (310,82 hektaro), Bulotų kaimo (42,76 hektaro), Bundiškių kaimo (207,49 hektaro), Burbiškių kaimo<text:s/></text:span><text:soft-page-break/><text:span text:style-name="T277">(418,88 hektaro), Dainių kaimo (234,07 hektaro), Dalinonių kaimo (250,91 hektaro), Dauginavos kaimo (137,73 hektaro), Dirgalonių kaimo (219,44 hektaro), Eglinkos kaimo (183,71 hektaro), Eigeniškių kaimo (201,53 hektaro), Gajaučiznos kaimo (91,78 hektaro), Gerų Vakarų kaimo (139,51 hektaro), Girelės kaimo (249,28 hektaro), Graužų kaimo (188,18 hektaro), Juknonių Babilių kaimo (130,38 hektaro), Juknonių kaimo (484,27 hektaro), Kairiškėlių kaimo (374,29 hektaro), Kairiškių kaimo (296,02 hektaro), Kaišiadorėlių kaimo (21,74 hektaro), Karveliškių kaimo (42,96 hektaro), Kasilionių kaimo (98,87 hektaro), Kaukinės kaimo (736,23 hektaro), Kertauninkų kaimo (302,82 hektaro), Kibučių kaimo (212,53 hektaro), Kiemelių</text:span><text:span text:style-name="T278"><text:s/></text:span><text:span text:style-name="T279">kaimo (263,75 hektaro),<text:s/></text:span><text:span text:style-name="T280">Klenaukos<text:s/></text:span><text:span text:style-name="T281">kaimo (524,80 hektaro),<text:s/></text:span><text:span text:style-name="T282">Krasnasėlio</text:span><text:span text:style-name="T283"><text:s/>kaimo (117 hektarų), Kriaučiškių kaimo (140,12 hektaro), Kudonių kaimo (373,80 hektaro), Kulukiškių kaimo (289,03 hektaro), Liutonių kaimo (336,82 hektaro), Martiniškių kaimo (226,66 hektaro), Matelskų kaimo (59,46 hektaro), Mažųjų Vladikiškių kaimo (57,95 hektaro), Medinių Strėvininkų kaimo (735,09 hektaro), Mūro Strėvininkų kaimo (531,53 hektaro), Naujosios Slabados kaimo (309 hektarai), Padūmio kaimo (18,61 hektaro), Pakertiškių kaimo (138,60 hektaro), Pakertų kaimo (338,56 hektaro), Palimšio</text:span><text:span text:style-name="T284"><text:s/></text:span><text:span text:style-name="T285">kaimo (533,62 hektaro),<text:s/></text:span><text:span text:style-name="T286">Paltininkų</text:span><text:span text:style-name="T287"><text:s/>kaimo (96,96 hektaro), Pažardžio kaimo (552,26 hektaro), Piktakiemio kaimo (90,02 hektaro), Pridotkų kaimo (84,63 hektaro), Radutiškių</text:span><text:span text:style-name="T288"><text:s/></text:span><text:span text:style-name="T289">kaimo (44,06 hektaro),<text:s/></text:span><text:span text:style-name="T290">Rečionių</text:span><text:span text:style-name="T291"><text:s/>kaimo (285,47 hektaro), Skudenių kaimo (243,62 hektaro), Stasiūnų kaimo (479,46 hektaro), Stoniavos kaimo (480,04 hektaro), Strėvininkų Babilių</text:span><text:span text:style-name="T292"><text:s/></text:span><text:span text:style-name="T293">kaimo (233,20 hektaro),<text:s/></text:span><text:span text:style-name="T294">Strošiūnų</text:span><text:span text:style-name="T295"><text:s/>kaimo (269,71 hektaro), Sutartiškių kaimo (344,87 hektaro), Šarkiškių kaimo (153,66 hektaro), Tarpumiškio kaimo (1 299,63 hektaro), Titnagų kaimo (36,42 hektaro), Triliškių kaimo (641,97 hektaro), Turloviškių kaimo (320,73 hektaro), Užubalio viensėdžio (23,42 hektaro), Verdinių kaimo (186,69 hektaro), Vladikiškių kaimo (373,28 hektaro), Zaslonės kaimo (362,83 hektaro), Žalvarnių kaimo (248,46 hektaro), Žiežmarių kaimo (102,92 hektaro) ir Žiežmarių viensėdžio (22,59 hektaro).</text:span></text:p>
      <text:p text:style-name="P296"/>
      <text:p text:style-name="P297"/>
      <text:p text:style-name="P298"/>
      <text:p text:style-name="P299">Ministras Pirmininkas<text:tab/>Algirdas Butkevičius</text:p>
      <text:p text:style-name="P300"/>
      <text:p text:style-name="P301"/>
      <text:p text:style-name="P302"/>
      <text:p text:style-name="P303"><text:span text:style-name="T304">Vidaus reikalų ministras</text:span><text:span text:style-name="T305"><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31:00Z</meta:creation-date>
    <dc:date>2016-10-25T12:31:00Z</dc:date>
    <meta:print-date>2016-10-19T07:59:00Z</meta:print-date>
    <meta:template xlink:href="Normal.dotm" xlink:type="simple"/>
    <meta:editing-cycles>2</meta:editing-cycles>
    <meta:editing-duration>PT0S</meta:editing-duration>
    <meta:document-statistic meta:page-count="6" meta:paragraph-count="1012" meta:word-count="2427" meta:character-count="16200" meta:row-count="1232" meta:non-whitespace-character-count="14785"/>
  </office:meta>
</office:document-meta>
</file>